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249, 1873GA, Groet, het bouwen van een recreatiewoning, 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4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ereweg 249, 1873GA, Groet, het bouwen van een recreatiewoning, 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48</meta:user-defined>
    <meta:user-defined meta:name="OVERHEIDop.GmbID/DC.identifier">gmb-2016-43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A 249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558 526221</meta:user-defined>
    <meta:user-defined meta:name="OVERHEIDop.versieInformatie"/>
  </office:meta>
</office:document-meta>
</file>