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ramerveld 54, 2151 LC, plaatsen van een dakopbouw op de woning, 06-04-2016, 2016-00115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64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ramerveld 54, 2151 LC, plaatsen van een dakopbouw op de woning, 06-04-2016, 2016-00115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46</meta:user-defined>
    <meta:user-defined meta:name="OVERHEIDop.GmbID/DC.identifier">gmb-2016-4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C 54</meta:user-defined>
    <meta:user-defined meta:name="OVERHEIDop.woonplaats">Nieuw-Vennep</meta:user-defined>
    <meta:user-defined meta:name="OVERHEIDop.straatnaam">Bramer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858 475418</meta:user-defined>
    <meta:user-defined meta:name="OVERHEIDop.versieInformatie"/>
  </office:meta>
</office:document-meta>
</file>