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 kave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 kavel 35 zaaknr. 113222</text:p>
            <text:p text:style-name="common-al">Voor: bouwen woning, datum ontvangst 6 april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43644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44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plan Morgenzon kavel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3644</meta:user-defined>
    <meta:user-defined meta:name="OVERHEIDop.GmbID/DC.identifier">gmb-2016-43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25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81 443827</meta:user-defined>
    <meta:user-defined meta:name="OVERHEIDop.versieInformatie"/>
  </office:meta>
</office:document-meta>
</file>