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jlmermeerstraat, kavel C 4569, bouwen van een koel-/vrieshal, 06-04-2016, 2016-00115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64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jlmermeerstraat, kavel C 4569, bouwen van een koel-/vrieshal, 06-04-2016, 2016-0011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42</meta:user-defined>
    <meta:user-defined meta:name="OVERHEIDop.GmbID/DC.identifier">gmb-2016-4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