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Camperduin 9, Schoorl, het bouwen van een sportpaviljoen,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trand Camperduin 9, Schoorl, het bouwen van een sportpaviljoen,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40</meta:user-defined>
    <meta:user-defined meta:name="OVERHEIDop.GmbID/DC.identifier">gmb-2016-4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553 526721</meta:user-defined>
    <meta:user-defined meta:name="OVERHEIDop.versieInformatie"/>
  </office:meta>
</office:document-meta>
</file>