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carna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januari 2016</text:span><text:span text:style-name="nadrukvet"/>, is een evenementenvergunning verleend voor het houden van Carnaval <text:span text:style-name="nadrukvet">van 5 t/m 9 februari 2016 </text:span><text:span text:style-name="nadrukvet"/><text:span text:style-name="nadrukvet"/><text:span text:style-name="nadrukvet"/><text:span text:style-name="nadrukvet"/><text:span text:style-name="nadrukvet"/> in de <text:span text:style-name="nadrukvet">binnenstad</text:span> van Zwolle met op <text:span text:style-name="nadrukvet">6 februari</text:span> van 13.45 tot 17.00 uur de optocht door de binnenstad. het defilé wordt op 6 februari afgenomen op een podium(wagen) in de <text:span text:style-name="nadrukvet">Luttekestraat</text:span>.<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carna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64</meta:user-defined>
    <meta:user-defined meta:name="OVERHEIDop.GmbID/DC.identifier">gmb-2016-4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83 502875</meta:user-defined>
    <meta:user-defined meta:name="OVERHEIDop.versieInformatie"/>
  </office:meta>
</office:document-meta>
</file>