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INGEL NABIJ NUMMER 42 A (OUDE CARPOOLPLAATS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astoriesingel nabij nummer 42 a (oude carpoolplaats) te Tjalleberd (29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STORIESINGEL NABIJ NUMMER 42 A (OUDE CARPOOLPLAATS)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38</meta:user-defined>
    <meta:user-defined meta:name="OVERHEIDop.GmbID/DC.identifier">gmb-2016-4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</meta:user-defined>
    <meta:user-defined meta:name="OVERHEIDop.woonplaats">Heerenveen</meta:user-defined>
    <meta:user-defined meta:name="OVERHEIDop.straatnaam">Pastorie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938 555393</meta:user-defined>
    <meta:user-defined meta:name="OVERHEIDop.versieInformatie"/>
  </office:meta>
</office:document-meta>
</file>