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gmonderstraatweg en Sportlaan (tussen), Egmond aan Zee en de Egmonderstraatweg en Nieuwe Egmonderstraatweg, 1934AD, Egmond aan den Hoef, het verbreden van een fietspad met 1 meter, 31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3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3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gmonderstraatweg en Sportlaan (tussen), Egmond aan Zee en de Egmonderstraatweg en Nieuwe Egmonderstraatweg, 1934AD, Egmond aan den Hoef, het verbreden van een fietspad met 1 meter, 3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35</meta:user-defined>
    <meta:user-defined meta:name="OVERHEIDop.GmbID/DC.identifier">gmb-2016-4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D 34</meta:user-defined>
    <meta:user-defined meta:name="OVERHEIDop.woonplaats">Egmond aan den Hoef</meta:user-defined>
    <meta:user-defined meta:name="OVERHEIDop.straatnaam">Egmonderstraatweg</meta:user-defined>
    <meta:user-defined meta:name="OVERHEID.PostcodeHuisnummer/OVERHEIDop.postcodeHuisnummer">1931</meta:user-defined>
    <meta:user-defined meta:name="OVERHEIDop.woonplaats">Egmond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4776 514896</meta:user-defined>
    <meta:user-defined meta:name="OVERHEID.EPSG28992/DC.spatial">104279 514878</meta:user-defined>
    <meta:user-defined meta:name="OVERHEIDop.versieInformatie"/>
  </office:meta>
</office:document-meta>
</file>