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ergerweg hoek Oosterweg, 1862 JS, Bergen (NH), aanvraag nieuwe vergunning voor een bestaande standplaats, 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3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3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3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Bergerweg hoek Oosterweg, 1862 JS, Bergen (NH), aanvraag nieuwe vergunning voor een bestaande standplaats, 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33</meta:user-defined>
    <meta:user-defined meta:name="OVERHEIDop.GmbID/DC.identifier">gmb-2016-43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Oost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364 519986</meta:user-defined>
    <meta:user-defined meta:name="OVERHEIDop.versieInformatie"/>
  </office:meta>
</office:document-meta>
</file>