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gmonderstraatweg hoek Sportlaan Egmond aan Zee, 1931 AV, Egmond aan Zee, het plaatsen van een kunstwerk, 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63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3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Egmonderstraatweg hoek Sportlaan Egmond aan Zee, 1931 AV, Egmond aan Zee, het plaatsen van een kunstwerk,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630</meta:user-defined>
    <meta:user-defined meta:name="OVERHEIDop.GmbID/DC.identifier">gmb-2016-43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</meta:user-defined>
    <meta:user-defined meta:name="OVERHEIDop.woonplaats">Egmond aan Zee</meta:user-defined>
    <meta:user-defined meta:name="OVERHEIDop.straatnaam">Egmonderstraa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279 514878</meta:user-defined>
    <meta:user-defined meta:name="OVERHEID.EPSG28992/DC.spatial">104279 514878</meta:user-defined>
    <meta:user-defined meta:name="OVERHEIDop.versieInformatie"/>
  </office:meta>
</office:document-meta>
</file>