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ppelerweg 2 verbouwen automobiel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eppelerweg 2</text:span>
            <text:span text:style-name="nadrukvet"> – </text:span>voor het verbouwen van automobielbedrijf Van Mossel Jaquar Landrover Kia,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2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eppelerweg 2 verbouwen automobiel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7</meta:user-defined>
    <meta:user-defined meta:name="OVERHEIDop.GmbID/DC.identifier">gmb-2016-4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B 2</meta:user-defined>
    <meta:user-defined meta:name="OVERHEIDop.woonplaats">Zwolle</meta:user-defined>
    <meta:user-defined meta:name="OVERHEIDop.straatnaam">Oude Meppel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00 504363</meta:user-defined>
    <meta:user-defined meta:name="OVERHEIDop.versieInformatie"/>
  </office:meta>
</office:document-meta>
</file>