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ersterbroekweg 4 uitbreiden ligboxensta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ersterbroekweg 4</text:span>
            <text:span text:style-name="nadrukvet"> – </text:span>voor het uitbreiden van de bestaande ligboxenstal, verzonden op 6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62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2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2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ersterbroekweg 4 uitbreiden ligbox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25</meta:user-defined>
    <meta:user-defined meta:name="OVERHEIDop.GmbID/DC.identifier">gmb-2016-43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5PM 4</meta:user-defined>
    <meta:user-defined meta:name="OVERHEIDop.woonplaats">Zwolle</meta:user-defined>
    <meta:user-defined meta:name="OVERHEIDop.straatnaam">Haersterbroek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7269 507275</meta:user-defined>
    <meta:user-defined meta:name="OVERHEIDop.versieInformatie"/>
  </office:meta>
</office:document-meta>
</file>