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8*"/>
    </style:style>
    <style:style style:family="table-column" style:parent-style-name="colspec" style:name="id1-3-2-2-1-3-4-1-2">
      <style:table-column-properties style:rel-column-width="44*"/>
    </style:style>
    <style:style style:family="table-column" style:parent-style-name="colspec" style:name="id1-3-2-2-1-3-4-1-3">
      <style:table-column-properties style:rel-column-width="3*"/>
    </style:style>
    <style:style style:family="table-column" style:parent-style-name="colspec" style:name="id1-3-2-2-1-3-4-1-4">
      <style:table-column-properties style:rel-column-width="7*"/>
    </style:style>
    <style:style style:family="table-column" style:parent-style-name="colspec" style:name="id1-3-2-2-1-3-4-1-5">
      <style:table-column-properties style:rel-column-width="9*"/>
    </style:style>
    <style:style style:family="table-column" style:parent-style-name="colspec" style:name="id1-3-2-2-1-3-4-1-6">
      <style:table-column-properties style:rel-column-width="28*"/>
    </style:style>
    <style:style style:family="table-column" style:parent-style-name="colspec" style:name="id1-3-2-2-1-3-10-1-1">
      <style:table-column-properties style:rel-column-width="8*"/>
    </style:style>
    <style:style style:family="table-column" style:parent-style-name="colspec" style:name="id1-3-2-2-1-3-10-1-2">
      <style:table-column-properties style:rel-column-width="44*"/>
    </style:style>
    <style:style style:family="table-column" style:parent-style-name="colspec" style:name="id1-3-2-2-1-3-10-1-3">
      <style:table-column-properties style:rel-column-width="3*"/>
    </style:style>
    <style:style style:family="table-column" style:parent-style-name="colspec" style:name="id1-3-2-2-1-3-10-1-4">
      <style:table-column-properties style:rel-column-width="7*"/>
    </style:style>
    <style:style style:family="table-column" style:parent-style-name="colspec" style:name="id1-3-2-2-1-3-10-1-5">
      <style:table-column-properties style:rel-column-width="9*"/>
    </style:style>
    <style:style style:family="table-column" style:parent-style-name="colspec" style:name="id1-3-2-2-1-3-10-1-6">
      <style:table-column-properties style:rel-column-width="28*"/>
    </style:style>
    <style:style style:family="table-column" style:parent-style-name="colspec" style:name="id1-3-2-2-1-3-11-1-1">
      <style:table-column-properties style:rel-column-width="8*"/>
    </style:style>
    <style:style style:family="table-column" style:parent-style-name="colspec" style:name="id1-3-2-2-1-3-11-1-2">
      <style:table-column-properties style:rel-column-width="92*"/>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 Verordening op de heffing en de invordering van leges 2016 gemeente Molenwaar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Molenwaard;</text:span>
            </text:p>
              <text:p text:style-name="al"/>
              <text:p text:style-name="al">
              <text:span text:style-name="nadrukvet">gelezen het voorstel van burgemeesters en wethouders;</text:span>
            </text:p>
              <text:p text:style-name="al"/>
              <text:p text:style-name="al">
              <text:span text:style-name="nadrukvet">gelet op de artikelen 156, eerste en tweede lid, aanhef en onder h, en artikel 229, eerste lid, </text:span>
              <text:span text:style-name="nadrukvet">aanhef en onder b, van de Gemeentewet, en de artikelen 2, tweede lid, en 7 van de Paspoortwet,</text:span>
            </text:p>
              <text:p text:style-name="al"/>
              <text:p text:style-name="al">
              <text:span text:style-name="nadrukvet">
                <text:span text:style-name="nadrukvet">besluit:</text:span>
              </text:span>
            </text:p>
              <text:p text:style-name="al"/>
              <text:p text:style-name="al">vast te stellen de</text:p>
              <text:p text:style-name="al"/>
              <text:p text:style-name="al">
              <text:span text:style-name="nadrukvet">1</text:span>
              <text:span text:style-name="nadrukvet">
                <text:span text:style-name="sup">e</text:span>
              </text:span>
              <text:span text:style-name="nadrukvet"> wijziging - </text:span>
              <text:span text:style-name="nadrukvet">Verordening op de heffing en de invordering van leges 201</text:span>
              <text:span text:style-name="nadrukvet">6</text:span>
            </text:p>
              <text:p text:style-name="al">(1<text:span text:style-name="sup">e</text:span> wijziging Verordening leges 2016)</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vet">A. </text:span>
              <text:span text:style-name="nadrukvet"> In de tabel behorende bij de ve</text:span>
              <text:span text:style-name="nadrukvet">rordening wordt in onder Titel 1</text:span>
              <text:span text:style-name="nadrukvet"> - </text:span>
            </text:p>
              <text:p text:style-name="al">
              <text:span text:style-name="nadrukvet">Algemene dienstverlening</text:span>
              <text:span text:style-name="nadrukvet">gewijzigd, </text:span>
              <text:span text:style-name="nadrukvet">v</text:span>
              <text:span text:style-name="nadrukvet">ervangen en toegevoegd:</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1 Burgerlijke stand</text:span>
                        <text:span text:style-name="nadrukvet">Red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Kosteloze huwelijksvoltrekking </text:span>
                        <text:span text:style-name="nadrukvet">
                          <text:span text:style-name="nadrukcur">of omzetting van een partnerschap in een huwelijk</text:span>
                        </text:span>
                        <text:span text:style-name="nadrukvet">
                          <text:span text:style-name="nadrukc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st toevoe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ze huwelijksvoltrekking op grond van artikel 4<text:span text:style-name="nadrukcur"> of de </text:span><text:span text:style-name="nadrukcur">omzetting van een partnerschap in een huwelijk</text:span> op een door de gemeenten aangewezen plaats op maandag om 09.00 uur en 09.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3 Rijbewijzen</text:span>
                        <text:span text:style-name="nadrukvet"> Nieuw </text:span>
                        <text:span text:style-name="nadrukvet">Oud</text:span>
                        <text:span text:style-name="nadrukvet">Reden</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afgeven van een eigen verkla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32,80</text:p>
                    </table:table-cell>
                    <table:table-cell table:style-name="entry" table:number-rows-spanned="1" table:number-columns-spanned="1">
                      <text:p text:style-name="table_al">28,00</text:p>
                    </table:table-cell>
                    <table:table-cell table:style-name="entry" table:number-rows-spanned="1" table:number-columns-spanned="1">
                      <text:p text:style-name="table_al">Wettelijk verhoging i.v.m. inkoopprijs.</text:p>
                    </table:table-cell>
                  </table:table-row>
                  <table:table-row table:style-name="row">
                    <table:table-cell table:style-name="entry" table:number-rows-spanned="1" table:number-columns-spanned="6">
                      <text:p text:style-name="table_al">
                        <text:span text:style-name="nadrukvet">Hoofdstuk 8</text:span>
                        <text:span text:style-name="nadrukvet">Vastgoed informatie</text:span>
                        <text:span text:style-name="nadrukvet"> Nieuw </text:span>
                        <text:span text:style-name="nadrukvet">Reden</text:span>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afschriften, doorslagen, fotokopieën (A4-formaat) of uittreksels van stukken voor zover daarvoor niet elders in deze tabel of in een andere wettelijke regeling een tarief is opgenomen, bestaande uit een meervoud van A4 pagina’s, per gedeelte ter grootte van een A4 pagina</text:p>
                    </table:table-cell>
                    <table:table-cell table:style-name="entry" table:number-rows-spanned="1" table:number-columns-spanned="1">
                      <text:p text:style-name="table_al"/>
                    </table:table-cell>
                    <table:table-cell table:style-name="entry" table:number-rows-spanned="1" table:number-columns-spanned="1">
                      <text:p text:style-name="table_al">0,55</text:p>
                    </table:table-cell>
                    <table:table-cell table:style-name="entry" table:number-rows-spanned="1" table:number-columns-spanned="1">
                      <text:p text:style-name="table_al">--</text:p>
                    </table:table-cell>
                    <table:table-cell table:style-name="entry" table:number-rows-spanned="1" table:number-columns-spanned="1">
                      <text:p text:style-name="table_al">Transparantie en tekst aanpassing. </text:p>
                      <text:p text:style-name="table_al">Tekst van de artikelen: 1.8.1.1.2, 1.10.1.3 en 1.19.1.2. in één lijn brengen.</text:p>
                      <text:p text:style-name="table_al">Voorgaande tekst: </text:p>
                      <text:p text:style-name="table_al">per pagina op papier van een ander formaat (veelvoud van A4-formaat).</text:p>
                    </table:table-cell>
                  </table:table-row>
                  <table:table-row table:style-name="row">
                    <table:table-cell table:style-name="entry" table:number-rows-spanned="1" table:number-columns-spanned="6">
                      <text:p text:style-name="table_al">
                        <text:span text:style-name="nadrukvet">Hoofdstuk 10</text:span>
                        <text:span text:style-name="nadrukvet">Gemeente Archief</text:span>
                        <text:span text:style-name="nadrukvet"> Nieuw </text:span>
                        <text:span text:style-name="nadrukvet">Reden</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afschriften, doorslagen, fotokopieën (A4-formaat) of uittreksels van stukken voor zover daarvoor niet elders in deze tabel of in een andere wettelijke regeling een tarief is opgenomen, bestaande uit een meervoud van A4 pagina’s, per gedeelte ter grootte van een A4 pagina</text:p>
                    </table:table-cell>
                    <table:table-cell table:style-name="entry" table:number-rows-spanned="1" table:number-columns-spanned="1">
                      <text:p text:style-name="table_al"/>
                    </table:table-cell>
                    <table:table-cell table:style-name="entry" table:number-rows-spanned="1" table:number-columns-spanned="1">
                      <text:p text:style-name="table_al">0,55</text:p>
                    </table:table-cell>
                    <table:table-cell table:style-name="entry" table:number-rows-spanned="1" table:number-columns-spanned="1">
                      <text:p text:style-name="table_al">--</text:p>
                    </table:table-cell>
                    <table:table-cell table:style-name="entry" table:number-rows-spanned="1" table:number-columns-spanned="1">
                      <text:p text:style-name="table_al">Transparantie en tekst aanpassing. </text:p>
                      <text:p text:style-name="table_al">Tekst van de artikelen: 1.8.1.1.2, 1.10.1.3 en 1.19.1.2. in één lijn brengen.</text:p>
                      <text:p text:style-name="table_al">Voorgaande tekst: </text:p>
                      <text:p text:style-name="table_al">per pagina op papier van een ander formaat (veelvoud van A4-formaat).</text:p>
                    </table:table-cell>
                  </table:table-row>
                  <table:table-row table:style-name="row">
                    <table:table-cell table:style-name="entry" table:number-rows-spanned="1" table:number-columns-spanned="6">
                      <text:p text:style-name="table_al">
                        <text:span text:style-name="nadrukvet">Hoofdstuk 19 Diversen</text:span>
                        <text:span text:style-name="nadrukvet"> Nieuw </text:span>
                        <text:span text:style-name="nadrukvet">Oud</text:span>
                        <text:span text:style-name="nadrukvet">Reden</text:span>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fotokopieën (A4-formaat) of uittreksels van</text:p>
                    </table:table-cell>
                    <table:table-cell table:style-name="entry" table:number-rows-spanned="1" table:number-columns-spanned="1">
                      <text:p text:style-name="table_al"/>
                    </table:table-cell>
                    <table:table-cell table:style-name="entry" table:number-rows-spanned="1" table:number-columns-spanned="1">
                      <text:p text:style-name="table_al">0,55</text:p>
                    </table:table-cell>
                    <table:table-cell table:style-name="entry" table:number-rows-spanned="1" table:number-columns-spanned="1">
                      <text:p text:style-name="table_al">0,60</text:p>
                    </table:table-cell>
                    <table:table-cell table:style-name="entry" table:number-rows-spanned="1" table:number-columns-spanned="1">
                      <text:p text:style-name="table_al">Tariefsaanpassing in de lijn van de tarieven:1.8.1.1.1 en 1.10.1.2.</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fotokopieën (A4-formaat) of uittreksels van stukken voor zover daarvoor niet elders in deze tabel of in een andere wettelijke regeling een tarief is opgenomen, bestaande uit een meervoud van A4 pagina’s, per gedeelte ter grootte van een A4 pagina</text:p>
                    </table:table-cell>
                    <table:table-cell table:style-name="entry" table:number-rows-spanned="1" table:number-columns-spanned="1">
                      <text:p text:style-name="table_al"/>
                    </table:table-cell>
                    <table:table-cell table:style-name="entry" table:number-rows-spanned="1" table:number-columns-spanned="1">
                      <text:p text:style-name="table_al">0,55</text:p>
                    </table:table-cell>
                    <table:table-cell table:style-name="entry" table:number-rows-spanned="1" table:number-columns-spanned="1">
                      <text:p text:style-name="table_al">--</text:p>
                    </table:table-cell>
                    <table:table-cell table:style-name="entry" table:number-rows-spanned="1" table:number-columns-spanned="1">
                      <text:p text:style-name="table_al">Transparantie en tekst aanpassing. </text:p>
                      <text:p text:style-name="table_al">Tekst van de artikelen: 1.8.1.1.2, 1.10.1.3 en 1.19.1.2. in één lijn brengen.</text:p>
                      <text:p text:style-name="table_al">Voorgaande tekst: </text:p>
                      <text:p text:style-name="table_al">per pagina op papier van een ander formaat (veelvoud van A4-formaat).</text:p>
                    </table:table-cell>
                  </table:table-row>
                </table:table>
                <text:p text:style-name="table_bottom"/>
              </text:section>
              <text:p text:style-name="al">
              <text:span text:style-name="nadrukvet"/>
            </text:p>
              <text:p text:style-name="al">
              <text:span text:style-name="nadrukvet"/>
            </text:p>
              <text:p text:style-name="al">
              <text:span text:style-name="nadrukvet">B. </text:span>
              <text:span text:style-name="nadrukvet"> A. </text:span>
              <text:span text:style-name="nadrukvet">In de tabel behorende bij de ve</text:span>
              <text:span text:style-name="nadrukvet">rordening wordt in onder Titel 2</text:span>
              <text:span text:style-name="nadrukvet"> - </text:span>
            </text:p>
              <text:p text:style-name="al">
              <text:span text:style-name="nadrukvet"> Dienstverlening vallend onder fysieke leefomgeving / omgevingsvergunning</text:span>
            </text:p>
              <text:p text:style-name="al">
              <text:span text:style-name="nadrukvet">gewijzigd, </text:span>
              <text:span text:style-name="nadrukvet">v</text:span>
              <text:span text:style-name="nadrukvet">ervangen en toegevoegd:</text:span>
            </text:p>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row table:style-name="row">
                    <table:table-cell table:style-name="entry" table:number-rows-spanned="1" table:number-columns-spanned="6">
                      <text:p text:style-name="table_al">
                        <text:span text:style-name="nadrukvet">Artikelen - Dienstverlening vallend onder fysieke leefomgeving / omgevingsvergunning</text:span>
                      </text:p>
                    </table:table-cell>
                  </table:table-row>
                  <table:table-row table:style-name="row">
                    <table:table-cell table:style-name="entry" table:number-rows-spanned="1" table:number-columns-spanned="6">
                      <text:p text:style-name="table_al">
                        <text:span text:style-name="nadrukvet">Nieuw </text:span>
                        <text:span text:style-name="nadrukvet">Oud</text:span>
                        <text:span text:style-name="nadrukvet">Reden</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20.000 of minder bedragen:</text:p>
                      <text:p text:style-name="table_al">van de bouwkosten, met een min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6,05</text:p>
                      <text:p text:style-name="table_al">303,00</text:p>
                    </table:table-cell>
                    <table:table-cell table:style-name="entry" table:number-rows-spanned="1" table:number-columns-spanned="1">
                      <text:p text:style-name="table_al">6,05</text:p>
                      <text:p text:style-name="table_al">305,00</text:p>
                    </table:table-cell>
                    <table:table-cell table:style-name="entry" table:number-rows-spanned="1" table:number-columns-spanned="1">
                      <text:p text:style-name="table_al">Tarief in lijn met bedrag principeverzoek € 303,00.</text:p>
                    </table:table-cell>
                  </table:table-row>
                  <table:table-row table:style-name="row">
                    <table:table-cell table:style-name="entry" table:number-rows-spanned="1" table:number-columns-spanned="6">
                      <text:p text:style-name="table_al">
                        <text:span text:style-name="nadrukvet">VNG Advies verduidelijking artikelen Red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duidelijking tekstaanpassing</text:span>
                        <text:span text:style-name="nadrukvet"> onderstaande teksten</text:span>
                        <text:span text:style-name="nadrukvet">.</text:span>
                      </text:p>
                    </table:table-cell>
                    <table:table-cell table:style-name="entry" table:number-rows-spanned="1" table:number-columns-spanned="4">
                      <text:p text:style-name="table_al">
                        <text:span text:style-name="nadrukcur">Referentie VNG: Verduidelijkingen in titel 2 van de tarieventabel in verband met Rechtszaak Hoge Raad 16 januari 2016, ECLI:NL:HR:2016:48, met gewijzigde tekst.</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5">
                      <text:p text:style-name="table_al">
                        <text:span text:style-name="nadrukcur">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Onverminderd het bepaalde in onderdeel 2.3.1.1, 2.3.2, 2.3.3, 2.3.6, 2.3.7, 2.3.8 en 2.3.9 wordt het tarief verhoogd metbedraagt het tarief, indien de in dat onderdeel bedoelde aanvraag wordt ingediend na aanvang of gereedkomen van de activiteit: van de op grond van dat onderdeel verschuldigde lege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5">
                      <text:p text:style-name="table_al">
                        <text:span text:style-name="nadrukvet">
                          <text:span text:style-name="nadrukcur">Aanleg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5">
                      <text:p text:style-name="table_al">
                        <text:span text:style-name="nadrukvet">
                          <text:span text:style-name="nadrukcur">Planologisch strijdig gebruik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om een omgevingsvergunning betrekking heeft op een activiteit als bedoeld in artikel 2.1, eerste lid, onder c, en tevens sprake is van een bouwactiviteit als bedoeld in artikel 2.1, eerste lid, onder a, van de Wabo, bedraagt het tarief, onverminderd het bepaalde in onderdeel 2.3.1 en het bepaalde in de andere onderdelen van dit hoofdstuk indien tevens sprake is van de in die </text:p>
                      <text:p text:style-name="table_al">onderdelen bedoelde activiteiten:</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5">
                      <text:p text:style-name="table_al">Wanneer voor de toepassing van een binnenplanse afwijking of kleine buitenplanse afwijking geen verdere afweging noodzakelijk is kan bepaald worden dat 50% van de leges genoemd in artikel 2.3.3.1 of 2.3.3.2 wordt berekend.</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5">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5">
                      <text:p text:style-name="table_al">Indien de aanvraag betrekking heeft op de wijziging van een bestaande omgevingsvergunning welke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5">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3 Gemeente Molenwaard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5">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op grond van de Erfgoedverordening 2013 Gemeente Molenwaard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5">
                      <text:p text:style-name="table_al">Indien de aanvraag om een omgevingsvergunning betrekking heeft op afwijken van het bestemmingsplan, bedoeld in artikel 2.1, eerste lid, onder c, van de Wabo, waarbij monumentenadvisering is vereist,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5">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5">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text:p>
                      <text:p text:style-name="table_al">sprake is van de in die onderdelen bedoelde activiteiten:</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5">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5">
                      <text:p text:style-name="table_al">Indien de aanvraag betrekking heeft op het maken van een uitweg of verandering brengen in de bestaande uitweg naar de weg, waarvoor op grond van artikel 2:12, lid 1 sub a, van de Algemene Plaatselijke Verordening een melding is vereist, als bedoeld in artikel 2.2, eerste lid, aanhef en onder e,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5">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row>
                </table:table>
                <text:p text:style-name="table_bottom"/>
              </text:section>
              <text:section text:name="table_id1-3-2-2-1-3-11" text:style-name="table">
                <text:p text:style-name="table_top"/>
                <table:table table:style-name="tgroup">
                  <table:table-column table:style-name="id1-3-2-2-1-3-11-1-1"/>
                  <table:table-column table:style-name="id1-3-2-2-1-3-11-1-2"/>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andere onderdelen van dit hoofdstuk bedraagt het tarief, indien krachtens wettelijk voorschrift voor de in dat onderdeel bedoelde aanvraag dan wel anderszins een (bodem)rapport wordt beoordeeld:</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Overgangsrecht</text:p>
              <text:list text:style-name="id1-3-2-2-1-4-2">
                <text:list-item text:style-override="id1-3-2-2-1-4-2">
                  <text:number>1.</text:number>
                  <text:p text:style-name="al">De bepalingen die ingevolge deze verordeningen worden gewijzigd, blijven van toepassing op de belastbare feiten die zich voor de in artikel 3, tweede lid, genoemde datum van heffing hebben voorgedaan.</text:p>
                </text:list-item>
                <text:list-item text:style-override="id1-3-2-2-1-4-3">
                  <text:number>2.</text:number>
                  <text:p text:style-name="al">Indien de datum van inwerkingtreding van deze verordening ligt na de in artikel 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5" text:style-name="artikel">
              <text:p text:style-name="artikel_kop_titel"><text:span text:style-name="artikel_kop_label">Artikel</text:span> <text:span text:style-name="artikel_kop_nr">3</text:span> Inwerkingtreding</text:p>
              <text:list text:style-name="id1-3-2-2-1-5-2">
                <text:list-item text:style-override="id1-3-2-2-1-5-2">
                  <text:number>1.</text:number>
                  <text:p text:style-name="al">Deze verordening treedt in werking met ingang van de in het tweede lid genoemde datum van ingang van de heffing.</text:p>
                </text:list-item>
                <text:list-item text:style-override="id1-3-2-2-1-5-3">
                  <text:number>2.</text:number>
                  <text:p text:style-name="al">De datum van ingang van de heffing is 6 april 2016.</text:p>
                </text:list-item>
              </text:list>
            </text:section>
            <text:section text:name="artikel_id1-3-2-2-1-6" text:style-name="artikel">
              <text:p text:style-name="artikel_kop_titel"><text:span text:style-name="artikel_kop_label">Artikel</text:span> <text:span text:style-name="artikel_kop_nr">4</text:span> Citeertitel</text:p>
              <text:p text:style-name="al">Deze verordening kan worden aangehaald als ‘1<text:span text:style-name="sup">e</text:span> wijziging Verordening leges 2016’.</text:p>
              <text:p text:style-name="al"/>
              <text:p text:style-name="al">
              <text:span text:style-name="nadrukvet">Zaaknummer</text:span>: <text:span text:style-name="nadrukvet">5195</text:span><text:span text:style-name="nadrukvet">15</text:span></text:p>
              <text:p text:style-name="al"/>
              <text:p text:style-name="al">Besloten in de openbare raadsvergadering van 5 april 2016.</text:p>
              <text:p text:style-name="al"/>
              <text:p text:style-name="al">De griffier, De voorzitter, </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4362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 Verordening op de heffing en de invordering van leges 2016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24</meta:user-defined>
    <meta:user-defined meta:name="OVERHEIDop.GmbID/DC.identifier">gmb-2016-43624</meta:user-defined>
    <meta:user-defined meta:name="OVERHEID.TaxonomieBeleidsagenda/OVERHEID.category">Financiën | Organisatie en beleid</meta:user-defined>
    <meta:user-defined meta:name="DC.source">art. 156 lid 2 Gemw;1.0:c:BWBR0005416&amp;artikel=156&amp;lid=2&amp;g=2016-02-01</meta:user-defined>
    <meta:user-defined meta:name="DC.source">art. 7 Ppw;1.0:c:BWBR0005212&amp;artikel=7&amp;g=2014-03-09</meta:user-defined>
    <meta:user-defined meta:name="DC.source">art. 2 lid 2 Ppw;1.0:c:BWBR0005212&amp;artikel=2&amp;lid=2&amp;g=2014-03-09</meta:user-defined>
    <meta:user-defined meta:name="DC.source">art. 229 lid 1 Gemw;1.0:c:BWBR0005416&amp;artikel=229&amp;lid=1&amp;g=2016-02-01</meta:user-defined>
    <meta:user-defined meta:name="OVERHEIDop.referentienummer">519515</meta:user-defined>
    <meta:user-defined meta:name="DCTERMS.abstract">1e wijziging op de legesverordening 201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op.externeBijlage">toelichting voor de raad|exb-2016-11884</meta:user-defined>
    <meta:user-defined meta:name="OVERHEID.Gemeente/DC.spatial">Molenwaard</meta:user-defined>
    <meta:user-defined meta:name="OVERHEIDop.versieInformatie"/>
  </office:meta>
</office:document-meta>
</file>