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portlaan 7, 1871EP, Schoorl, het houden van een kofferbakmarkt, 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2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Sportlaan 7, 1871EP, Schoorl, het houden van een kofferbakmarkt, 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23</meta:user-defined>
    <meta:user-defined meta:name="OVERHEIDop.GmbID/DC.identifier">gmb-2016-4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34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18 524092</meta:user-defined>
    <meta:user-defined meta:name="OVERHEIDop.versieInformatie"/>
  </office:meta>
</office:document-meta>
</file>