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Wagenmakersweg 9, 1873GH, Groet, het kappen van een kastanjeboom, 6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last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62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2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2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Wagenmakersweg 9, 1873GH, Groet, het kappen van een kastanjeboom, 6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621</meta:user-defined>
    <meta:user-defined meta:name="OVERHEIDop.GmbID/DC.identifier">gmb-2016-43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GH 9</meta:user-defined>
    <meta:user-defined meta:name="OVERHEIDop.woonplaats">Groet</meta:user-defined>
    <meta:user-defined meta:name="OVERHEIDop.straatnaam">Wagenmaker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6563 526108</meta:user-defined>
    <meta:user-defined meta:name="OVERHEIDop.versieInformatie"/>
  </office:meta>
</office:document-meta>
</file>