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maatwerkvoorschriften</text:span>
          </text:p>
            <text:p text:style-name="common-al">De directeur van Omgevingsdienst IJmond legt, namens het college van burgemeester en wethouders van Haarlem, op grond van artikel 2.20 vijfde lid van het Activiteitenbesluit maatwerkvoorschriften op aan Louisiana Lobstershack B.V., gelegen aan Zijlstraat 21-ZW te Haarlem. Deze voorschriften zijn voor onbepaalde tijd van toepassing op de inrichting en wijken af van de geluidnormen in artikel 2.17 tweede lid van het Activiteitenbesluit. De maatwerkvoorschriften hebben tevens betrekking op het aanbrengen en afregelen van een muziekgeluidsniveaubegrenzer op de geluidsinstallatie en het gesloten houden van ramen en deuren van het bedrijf wanneer binnen de inrichting muziek ten gehore wordt gebracht.</text:p>
            <text:p text:style-name="tussenkopcur">
            <text:span text:style-name="nadrukondlijn">Inzage</text:span>
          </text:p>
            <text:p text:style-name="common-al">De beschikking ligt tijdens werkuren van 12 april tot 24 mei 2016<text:span text:style-name="nadrukcur"/>ter inzage bij Omgevingsdienst IJmond en bij de balie van de Raakspoort, Zijlvest 39 te Haarlem.</text:p>
            <text:p text:style-name="tussenkopcur">
            <text:span text:style-name="nadrukondlijn">Bezwaar en voorlopige </text:span>
            <text:span text:style-name="nadrukondlijn">voorziening</text:span>
          </text:p>
            <text:p text:style-name="common-al">Tot 24 mei 2016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tussenkopcur">
            <text:span text:style-name="nadrukvet">Algemene informatie</text:span>
          </text:p>
            <text:p text:style-name="common-al">Voor inzage in stukken kan men op werkdagen telefonisch een afspraak maken tussen 09.00 uur en 17.00 uur bij Omgevingsdienst IJmond. Stukken liggen tevens ter inzage bij de balie van de Raakspoort, Zijlvest 39 te Haarlem op werkdagen tussen 09.00 en 16.00 uur en op donderdagavond tussen 18.00 en 20.00 uur.</text:p>
            <text:p text:style-name="common-al">Bezoekadres: Stationsplein 48b, Beverwijk. Postadres: Postbus 325, 1940 AH Beverwijk.</text:p>
            <text:p text:style-name="last-al">Telefoon: (0251) 26 38 63. Fax: (0251) 26 38 88. E-mail: info@odijmon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620</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20</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20</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620</meta:user-defined>
    <meta:user-defined meta:name="OVERHEIDop.GmbID/DC.identifier">gmb-2016-4362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J 21 zw</meta:user-defined>
    <meta:user-defined meta:name="OVERHEIDop.woonplaats">Haarlem</meta:user-defined>
    <meta:user-defined meta:name="OVERHEIDop.straatnaam">Zij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06 488608</meta:user-defined>
    <meta:user-defined meta:name="OVERHEIDop.versieInformatie"/>
  </office:meta>
</office:document-meta>
</file>