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Hasselt 6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eclamebord</text:p>
            <text:p text:style-name="common-al">Datum indiening: 4 januari 2016</text:p>
            <text:p text:style-name="common-al">Wabonummer: D16/01237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6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Hasselt 6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62</meta:user-defined>
    <meta:user-defined meta:name="OVERHEIDop.GmbID/DC.identifier">gmb-2016-4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BX 6</meta:user-defined>
    <meta:user-defined meta:name="OVERHEIDop.woonplaats">Lieren</meta:user-defined>
    <meta:user-defined meta:name="OVERHEIDop.straatnaam">Het Hasel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454 463691</meta:user-defined>
    <meta:user-defined meta:name="OVERHEIDop.versieInformatie"/>
  </office:meta>
</office:document-meta>
</file>