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office:automatic-styles>
  <office:body>
    <office:text>
      <text:p text:style-name="new_page_staatscourant"/>
      <text:p text:style-name="single-kop-titel">Beleidsregels subsidiëring innovatie maatschappelijke ondersteuning thuis</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de Algemene subsidieverordening gemeente Barneveld;</text:p>
            <text:p text:style-name="al">artikel 1:3, vierde lid van de Algemene wet bestuursrecht;</text:p>
          </text:section>
          <text:section text:name="afkondiging_id1-3-2-1-2" text:style-name="afkondiging">
            <text:p text:style-name="afkondiging_top"/>
            <text:p text:style-name="al">besluit:</text:p>
            <text:p text:style-name="al"/>
            <text:p text:style-name="al">vast te stellen de <text:span text:style-name="nadrukvet"><text:span text:style-name="nadrukcur">Beleidsregels subsidiëring innovatie maatschappelijke ondersteuning thuis</text:span></text:span></text:p>
          </text:section>
        </text:section>
        <text:section text:name="regeling-tekst_id1-3-2-2" text:style-name="regeling-tekst">
          <text:section text:name="artikel_id1-3-2-2-1" text:style-name="artikel">
            <text:p text:style-name="artikel_kop_titel"><text:span text:style-name="artikel_kop_nr">I.</text:span> Omschrijving</text:p>
            <text:p text:style-name="al">Het subsidiëren van activiteiten die het innovatief werken door medewerkers die in de gemeente Barneveld maatschappelijke ondersteuning thuis bieden, bevorderen. </text:p>
          </text:section>
          <text:section text:name="artikel_id1-3-2-2-2" text:style-name="artikel">
            <text:p text:style-name="artikel_kop_titel"><text:span text:style-name="artikel_kop_nr">II.</text:span> Beleidsdoel</text:p>
            <text:p text:style-name="al">Bevordering van resultaatgerichte samenredzaamheid bij het zelfstandig wonen van inwoners met een beperking.</text:p>
          </text:section>
          <text:section text:name="artikel_id1-3-2-2-3" text:style-name="artikel">
            <text:p text:style-name="artikel_kop_titel"><text:span text:style-name="artikel_kop_nr">III.</text:span> Subsidievorm</text:p>
            <text:p text:style-name="al">Het betreft een eenmalige subsidie in 2016. </text:p>
          </text:section>
          <text:section text:name="artikel_id1-3-2-2-4" text:style-name="artikel">
            <text:p text:style-name="artikel_kop_titel"><text:span text:style-name="artikel_kop_nr">IV.</text:span> Voorschriften</text:p>
            <text:p text:style-name="al">
            <text:span text:style-name="nadrukvet">
              <text:span text:style-name="nadrukcur">A. Doelgroep</text:span>
            </text:span>
          </text:p>
            <text:p text:style-name="al">Doelgroep zijn aanbieders die voor 2016 een overeenkomst met de gemeente Barneveld hebben voor Huishoudelijke Hulp, Woonondersteuning en/of Wooncoaching.</text:p>
            <text:p text:style-name="al">
            <text:span text:style-name="nadrukvet">
              <text:span text:style-name="nadrukcur">B. Prestaties</text:span>
            </text:span>
          </text:p>
            <text:p text:style-name="al">Subsidie wordt verleend ten behoeve van een investering in zijn in de gemeente Barneveld werkzame medewerkers, gericht op het:</text:p>
            <text:list text:style-name="id1-3-2-2-4-6">
              <text:list-item text:style-override="id1-3-2-2-4-6-1">
                <text:number>–</text:number>
                <text:p text:style-name="al">meer denken en werken vanuit met en voor betreffende cliënten te behalen resultaten;</text:p>
              </text:list-item>
              <text:list-item text:style-override="id1-3-2-2-4-6-2">
                <text:number>–</text:number>
                <text:p text:style-name="al">meer inschakelen, versterken en vergroten van het sociaal netwerk van betreffende cliënten.</text:p>
              </text:list-item>
            </text:list>
            <text:p text:style-name="al">
            <text:span text:style-name="nadrukvet">
              <text:span text:style-name="nadrukcur">C. Berekeningssystematiek</text:span>
            </text:span>
          </text:p>
            <text:p text:style-name="al">De subsidie bedraagt maximaal tien procent van de door de gemeente Barneveld voor 2016 verwachte omzet van de door de aanbieder te bieden maatschappelijke ondersteuning thuis.</text:p>
          </text:section>
          <text:section text:name="artikel_id1-3-2-2-5" text:style-name="artikel">
            <text:p text:style-name="artikel_kop_titel"><text:span text:style-name="artikel_kop_nr">V.</text:span> Bijzondere subsidievoorwaarde</text:p>
            <text:p text:style-name="al">Aan de verleende subsidie wordt de voorwaarde verbonden dat wanneer een aanbieder in 2017, om welke reden dan ook, geen overeenkomst met de gemeente Barneveld meer heeft voor Huishoudelijke Hulp, Woonondersteuning en/of Wooncoaching het ontvangen subsidiebedrag door de aanbieder terugbetaald dient te worden.</text:p>
          </text:section>
          <text:section text:name="artikel_id1-3-2-2-6" text:style-name="artikel">
            <text:p text:style-name="artikel_kop_titel"><text:span text:style-name="artikel_kop_nr">VIII.</text:span> Slotbepaling</text:p>
            <text:p text:style-name="al">Deze beleidsregels treden op 12 april 2016 in werking en gelden tot 1 december 2016. </text:p>
            <text:p text:style-name="al"/>
          </text:section>
        </text:section>
        <text:section text:name="regeling-sluiting_id1-3-2-3" text:style-name="regeling-sluiting">
          <text:section text:name="gegeven_id1-3-2-3-1" text:style-name="gegeven">
            <text:p text:style-name="dagtekening">
            <text:span text:style-name="datum">Aldus vastgesteld op 4 april 2016 </text:span>
          </text:p>
          </text:section>
          <text:section text:name="ondertekening_id1-3-2-3-2">
            <text:p><text:span text:style-name="organisati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43619</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9</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19</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subsidiëring innovatie maatschappelijke ondersteuning t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19</meta:user-defined>
    <meta:user-defined meta:name="OVERHEIDop.GmbID/DC.identifier">gmb-2016-43619</meta:user-defined>
    <meta:user-defined meta:name="OVERHEID.TaxonomieBeleidsagenda/OVERHEID.category">Sociale zekerheid | Organisatie en beleid</meta:user-defined>
    <meta:user-defined meta:name="DC.source">art. 1:3 Awb;1.0:c:BWBR0005537&amp;artikel=1%3A3&amp;g=2016-04-01</meta:user-defined>
    <meta:user-defined meta:name="OVERHEIDop.referentienummer">664446</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Beleidsregels</meta:user-defined>
    <meta:user-defined meta:name="OVERHEID.Gemeente/DC.spatial">Barneveld</meta:user-defined>
    <meta:user-defined meta:name="OVERHEIDop.versieInformatie"/>
  </office:meta>
</office:document-meta>
</file>