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andweg 5, 1934BJ, Egmond aan den Hoef, het bouwen van een woonhuis,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1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Zandweg 5, 1934BJ, Egmond aan den Hoef, het bouwen van een woonhuis,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16</meta:user-defined>
    <meta:user-defined meta:name="OVERHEIDop.GmbID/DC.identifier">gmb-2016-43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 5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08 515792</meta:user-defined>
    <meta:user-defined meta:name="OVERHEIDop.versieInformatie"/>
  </office:meta>
</office:document-meta>
</file>