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11 tweede lid van het Activiteitenbesluit maatwerkvoorschriften op aan Spaarnelanden NV, gelegen aan Minckelersweg 40 te Haarlem. De maatwerkvoorschriften gelden voor onbepaalde tijd en hebben betrekking op de verplichting om bij verandering van de bodembedreigende activiteiten een bodemonderzoek te overleggen van de eindsituatie van de bodem.</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1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15</meta:user-defined>
    <meta:user-defined meta:name="OVERHEIDop.GmbID/DC.identifier">gmb-2016-436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40</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8 489092</meta:user-defined>
    <meta:user-defined meta:name="OVERHEIDop.versieInformatie"/>
  </office:meta>
</office:document-meta>
</file>