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39393-St. Willibrodstraat 1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int Willibrordstraat 1 te Millingen aan de Rijn</text:p>
            <text:p text:style-name="common-al">Omschrijving	 : melding brandveilig gebruik St. Jan de Deo</text:p>
            <text:p text:style-name="common-al">Datum ontvangst	 : 12 januari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Omgevingsdienst Regio Nijmegen, telefoonnummer (024) 751 77 00.</text:p>
            <text:p text:style-name="common-al">Namens Burgemeester en wethouders van de gemeente Berg en Dal,</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36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39393-St. Willibrodstraat 1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61</meta:user-defined>
    <meta:user-defined meta:name="OVERHEIDop.GmbID/DC.identifier">gmb-2016-43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D 1</meta:user-defined>
    <meta:user-defined meta:name="OVERHEIDop.woonplaats">Millingen aan de Rijn</meta:user-defined>
    <meta:user-defined meta:name="OVERHEIDop.straatnaam">Sint Willibrord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372 430764</meta:user-defined>
    <meta:user-defined meta:name="OVERHEIDop.versieInformatie"/>
  </office:meta>
</office:document-meta>
</file>