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vijfde lid van het Activiteitenbesluit maatwerkvoorschriften op aan Kervan Saray Lounge, gelegen aan Costa del Sol 186 te Haarlem. Deze voorschriften zijn voor onbepaalde tijd van toepassing op de inrichting en wijken af van de geluidnormen in artikel 2.17 tweede lid van het Activiteitenbesluit. De maatwerkvoorschriften hebben tevens betrekking op het aanbrengen en afregelen van een muziekgeluidsniveaubegrenzer op de geluidsinstallatie en het gesloten houden van ramen en deuren van het bedrijf wanneer binnen de inrichting muziek ten gehore wordt gebrach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0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08</meta:user-defined>
    <meta:user-defined meta:name="OVERHEIDop.GmbID/DC.identifier">gmb-2016-436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86</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2 485695</meta:user-defined>
    <meta:user-defined meta:name="OVERHEIDop.versieInformatie"/>
  </office:meta>
</office:document-meta>
</file>