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ruisweg 42, 1861LB, Bergen (NH), het kappen van een leylandi en het kappen van een heg, 6 april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360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0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0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Kruisweg 42, 1861LB, Bergen (NH), het kappen van een leylandi en het kappen van een heg, 6 april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603</meta:user-defined>
    <meta:user-defined meta:name="OVERHEIDop.GmbID/DC.identifier">gmb-2016-43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LB 42</meta:user-defined>
    <meta:user-defined meta:name="OVERHEIDop.woonplaats">Bergen</meta:user-defined>
    <meta:user-defined meta:name="OVERHEIDop.straatnaam">Krui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859 520141</meta:user-defined>
    <meta:user-defined meta:name="OVERHEIDop.versieInformatie"/>
  </office:meta>
</office:document-meta>
</file>