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iet Boendermakerweg 8, 1862XR, Bergen (NH), het vergroten van de woning met een aanbouw, 3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9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Piet Boendermakerweg 8, 1862XR, Bergen (NH), het vergroten van de woning met een aanbouw, 3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97</meta:user-defined>
    <meta:user-defined meta:name="OVERHEIDop.GmbID/DC.identifier">gmb-2016-4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R 8</meta:user-defined>
    <meta:user-defined meta:name="OVERHEIDop.woonplaats">Bergen</meta:user-defined>
    <meta:user-defined meta:name="OVERHEIDop.straatnaam">Piet Boenderma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692 519591</meta:user-defined>
    <meta:user-defined meta:name="OVERHEIDop.versieInformatie"/>
  </office:meta>
</office:document-meta>
</file>