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van Peltlaan 33, 1861KB, Bergen (NH), het kappen van vier berken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okter van Peltlaan 33, 1861KB, Bergen (NH), het kappen van vier berken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96</meta:user-defined>
    <meta:user-defined meta:name="OVERHEIDop.GmbID/DC.identifier">gmb-2016-43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B 33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29 520385</meta:user-defined>
    <meta:user-defined meta:name="OVERHEIDop.versieInformatie"/>
  </office:meta>
</office:document-meta>
</file>