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gen omgevingsvergunning gemeente Bergen (NH) . Ter inzage uitgebreide voorbereidingsprocedure , Eeuwigelaan 1, 1861CL, Bergen (NH), het aanleggen van tuinen, het vervangen van een damwand, het ophogen of afgraven van terrein en het aanbrengen van gemetselde trappartijen en hellingbanen</text:p>
      <text:section text:name="zakelijke-mededeling_id1-3-2" text:style-name="zakelijke-mededeling">
        <text:section text:name="zakelijke-mededeling-tekst_id1-3-2-1" text:style-name="zakelijke-mededeling-tekst">
          <text:section text:name="tekst_id1-3-2-1-1" text:style-name="tekst">
            <text:p text:style-name="common-al">Dit ontwerpbesluit ligt/deze ontwerpbesluiten liggen vanaf  14 april 2016 zes weken ter inzage in het gemeentehuis van Bergen. Tijdens deze zes weken kan een ieder hierover schriftelijk of mondeling hun zienswijze kenbaar maken bij het college van Bergen (N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4359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9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9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gen omgevingsvergunning gemeente Bergen (NH) . Ter inzage uitgebreide voorbereidingsprocedure , Eeuwigelaan 1, 1861CL, Bergen (NH), het aanleggen van tuinen, het vervangen van een damwand, het ophogen of afgraven van terrein en het aanbrengen van gemetselde trappartijen en hellingba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592</meta:user-defined>
    <meta:user-defined meta:name="OVERHEIDop.GmbID/DC.identifier">gmb-2016-435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meta:user-defined>
    <meta:user-defined meta:name="OVERHEID.Gemeente/OVERHEID.authority">Bergen (NH)</meta:user-defined>
    <meta:user-defined meta:name="OVERHEID.Gemeente/DCTERMS.publisher">Bergen (NH)</meta:user-defined>
    <meta:user-defined meta:name="OVERHEIDgvop.Informatietype/DC.type">Beschikkingen | aanvraag</meta:user-defined>
    <meta:user-defined meta:name="OVERHEID.EPSG28992/DC.spatial">107335 520196</meta:user-defined>
    <meta:user-defined meta:name="OVERHEIDop.versieInformatie"/>
  </office:meta>
</office:document-meta>
</file>