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Bergen (NH) Strand Camperduin, 1871GX, realisatie sportpaviljoen DJUS aan noordzijde lagune op het strand van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9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Bergen (NH) Strand Camperduin, 1871GX, realisatie sportpaviljoen DJUS aan noordzijde lagune op het strand van Camperd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90</meta:user-defined>
    <meta:user-defined meta:name="OVERHEIDop.GmbID/DC.identifier">gmb-2016-43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X</meta:user-defined>
    <meta:user-defined meta:name="OVERHEIDop.woonplaats">Schoorl</meta:user-defined>
    <meta:user-defined meta:name="OVERHEIDop.straatnaam">Strand Ha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522 525393</meta:user-defined>
    <meta:user-defined meta:name="OVERHEIDop.versieInformatie"/>
  </office:meta>
</office:document-meta>
</file>