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isweg 32, 1935EC, Egmond-Binnen, het plaatsen van dakkapellen, 1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358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8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8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Visweg 32, 1935EC, Egmond-Binnen, het plaatsen van dakkapellen, 1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580</meta:user-defined>
    <meta:user-defined meta:name="OVERHEIDop.GmbID/DC.identifier">gmb-2016-43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EC 32</meta:user-defined>
    <meta:user-defined meta:name="OVERHEIDop.woonplaats">Egmond-Binnen</meta:user-defined>
    <meta:user-defined meta:name="OVERHEIDop.straatnaam">Vis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293 512622</meta:user-defined>
    <meta:user-defined meta:name="OVERHEIDop.versieInformatie"/>
  </office:meta>
</office:document-meta>
</file>