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78757 - Kadastraal Groesbeek sectie P perceelnummer 15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adastraal Groesbeek sectie P perceelnummer 150</text:p>
            <text:p text:style-name="common-al">Omschrijving : beekherstel van de Groesbeek deel 2 nabij Kon. Wilhelminaweg</text:p>
            <text:p text:style-name="common-al">Datum ontvangst : 5 april 2016</text:p>
            <text:p text:style-name="common-al">Zaaknummer ODRN : W.Z16.10024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3569</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69</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69</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78757 - Kadastraal Groesbeek sectie P perceelnummer 1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569</meta:user-defined>
    <meta:user-defined meta:name="OVERHEIDop.GmbID/DC.identifier">gmb-2016-435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Z 16</meta:user-defined>
    <meta:user-defined meta:name="OVERHEIDop.woonplaats">Groesbeek</meta:user-defined>
    <meta:user-defined meta:name="OVERHEIDop.straatnaam">Koningin Wilhelmina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813 420240</meta:user-defined>
    <meta:user-defined meta:name="OVERHEIDop.versieInformatie"/>
  </office:meta>
</office:document-meta>
</file>