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negen bomen,   Rotsoord 7 te Utrecht, HZ_WABO-16-107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tsoord 7 te Utrecht</text:span>
          </text:p>
            <text:p text:style-name="common-al">HZ_WABO-16-10775</text:p>
            <text:p text:style-name="common-al">Het kappen van negen bomen</text:p>
            <text:p text:style-name="common-al">Datum ontvangst aanvraag: 05-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3567</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67</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67</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negen bomen,   Rotsoord 7 te Utrecht, HZ_WABO-16-107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567</meta:user-defined>
    <meta:user-defined meta:name="OVERHEIDop.GmbID/DC.identifier">gmb-2016-435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3</meta:user-defined>
    <meta:user-defined meta:name="OVERHEIDop.woonplaats">Utrecht</meta:user-defined>
    <meta:user-defined meta:name="OVERHEIDop.straatnaam">Rotsoord</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751 454020</meta:user-defined>
    <meta:user-defined meta:name="OVERHEIDop.versieInformatie"/>
  </office:meta>
</office:document-meta>
</file>