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voorgevel van een woning, Corneillelaan 5 te Utrecht, HZ_WABO-16-10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illelaan 5 te Utrecht</text:span>
          </text:p>
            <text:p text:style-name="common-al">HZ_WABO-16-10524</text:p>
            <text:p text:style-name="common-al">Het wijzigen van de voorgevel van een woning</text:p>
            <text:p text:style-name="common-al">Datum ontvangst aanvraag: 04-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55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5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5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voorgevel van een woning, Corneillelaan 5 te Utrecht, HZ_WABO-16-10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58</meta:user-defined>
    <meta:user-defined meta:name="OVERHEIDop.GmbID/DC.identifier">gmb-2016-43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CV</meta:user-defined>
    <meta:user-defined meta:name="OVERHEIDop.woonplaats">Utrecht</meta:user-defined>
    <meta:user-defined meta:name="OVERHEIDop.straatnaam">Corneill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320 455665</meta:user-defined>
    <meta:user-defined meta:name="OVERHEIDop.versieInformatie"/>
  </office:meta>
</office:document-meta>
</file>