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ndelaan 4, 1861ED, Bergen (NH), het aanleggen van een nieuwe in/uitrit en het kappen van een taxus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4355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55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Rondelaan 4, 1861ED, Bergen (NH), het aanleggen van een nieuwe in/uitrit en het kappen van een taxus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556</meta:user-defined>
    <meta:user-defined meta:name="OVERHEIDop.GmbID/DC.identifier">gmb-2016-43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ED 4</meta:user-defined>
    <meta:user-defined meta:name="OVERHEIDop.woonplaats">Bergen</meta:user-defined>
    <meta:user-defined meta:name="OVERHEIDop.straatnaam">Rond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28 520358</meta:user-defined>
    <meta:user-defined meta:name="OVERHEIDop.versieInformatie"/>
  </office:meta>
</office:document-meta>
</file>