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plaatsen van twee   vlaggenmasten op een sportpark, Burgemeester Norbruislaan 680 te Utrecht,   HZ_WABO-16-108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Norbruislaan 680 te Utrecht</text:span>
          </text:p>
            <text:p text:style-name="common-al">HZ_WABO-16-10874</text:p>
            <text:p text:style-name="common-al">Het plaatsen van twee vlaggenmasten op een sportpark</text:p>
            <text:p text:style-name="common-al">Datum ontvangst aanvraag: 05-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3547</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47</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47</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plaatsen van twee   vlaggenmasten op een sportpark, Burgemeester Norbruislaan 680 te Utrecht,   HZ_WABO-16-108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547</meta:user-defined>
    <meta:user-defined meta:name="OVERHEIDop.GmbID/DC.identifier">gmb-2016-435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5EZ 680</meta:user-defined>
    <meta:user-defined meta:name="OVERHEIDop.woonplaats">Utrecht</meta:user-defined>
    <meta:user-defined meta:name="OVERHEIDop.straatnaam">Burgemeester Norbruis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2934 459459</meta:user-defined>
    <meta:user-defined meta:name="OVERHEIDop.versieInformatie"/>
  </office:meta>
</office:document-meta>
</file>