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bouwen van een   gedeelte van een winkel naar twee woningen voor de periode van vijf jaar,   Amsterdamsestraatweg 524 te Utrecht, HZ_WABO-16-10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524 te Utrecht</text:span>
          </text:p>
            <text:p text:style-name="common-al">HZ_WABO-16-10714</text:p>
            <text:p text:style-name="common-al">Het verbouwen van een gedeelte van een winkel naar twee woningen   voor de periode van vijf jaar</text:p>
            <text:p text:style-name="common-al">Datum ontvangst aanvraag: 04-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545</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45</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45</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een   gedeelte van een winkel naar twee woningen voor de periode van vijf jaar,   Amsterdamsestraatweg 524 te Utrecht, HZ_WABO-16-107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545</meta:user-defined>
    <meta:user-defined meta:name="OVERHEIDop.GmbID/DC.identifier">gmb-2016-435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3EN 524</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272 457970</meta:user-defined>
    <meta:user-defined meta:name="OVERHEIDop.versieInformatie"/>
  </office:meta>
</office:document-meta>
</file>