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22, 1862CE, Bergen (NH), het vervangen van de ramen/kozijnen en het kappen van twee elzen en een es, 2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4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Westerweg 22, 1862CE, Bergen (NH), het vervangen van de ramen/kozijnen en het kappen van twee elzen en een es, 2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42</meta:user-defined>
    <meta:user-defined meta:name="OVERHEIDop.GmbID/DC.identifier">gmb-2016-43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CE 18</meta:user-defined>
    <meta:user-defined meta:name="OVERHEIDop.woonplaats">Bergen</meta:user-defined>
    <meta:user-defined meta:name="OVERHEIDop.straatnaam">West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723 520859</meta:user-defined>
    <meta:user-defined meta:name="OVERHEIDop.versieInformatie"/>
  </office:meta>
</office:document-meta>
</file>