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diverse regelingen gemeente Groesbeek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Groesbeek besluit:</text:p>
            <text:list text:style-name="id1-3-2-2-1-2">
              <text:list-item text:style-override="id1-3-2-2-1-2-1">
                <text:number>•</text:number>
                <text:p text:style-name="al">gelet op artikel 125 van de Ambtenarenwet;</text:p>
              </text:list-item>
              <text:list-item text:style-override="id1-3-2-2-1-2-2">
                <text:number>•</text:number>
                <text:p text:style-name="al">gelet op artikel 160 van de Gemeentewet;</text:p>
              </text:list-item>
              <text:list-item text:style-override="id1-3-2-2-1-2-3">
                <text:number>•</text:number>
                <text:p text:style-name="al">gelet op hoofdstuk 3 van de CAR-UWO, zoals dat per 1-1-2016 in werking treedt;</text:p>
              </text:list-item>
              <text:list-item text:style-override="id1-3-2-2-1-2-4">
                <text:number>•</text:number>
                <text:p text:style-name="al">mede gelet op invoering van paragraaf 5 van hoofdstuk 3 van de CAR-UWO, zoals dat per 1-1-2016 in werking treedt,</text:p>
              </text:list-item>
              <text:list-item text:style-override="id1-3-2-2-1-2-5">
                <text:number>•</text:number>
                <text:p text:style-name="al">overwegende dat daardoor de wettelijke noodzaak is ontstaan om enkele lokale rechtspositieregelingen te laten vervallen,</text:p>
              </text:list-item>
              <text:list-item text:style-override="id1-3-2-2-1-2-6">
                <text:number>•</text:number>
                <text:p text:style-name="al">na overeenstemming in de commissie voor Georganiseerd Overleg;</text:p>
              </text:list-item>
            </text:list>
            <text:p text:style-name="common-al">in te trekken de navolgende regelingen:</text:p>
            <text:p text:style-name="common-al">de Bezoldigingsregeling gemeente Groesbeek 2015</text:p>
            <text:p text:style-name="common-al">de Overbruggingsregeling gemeente Groesbeek 2015</text:p>
            <text:p text:style-name="common-al">de Regeling bedrijfshulpverlening gemeente Groesbeek 2015</text:p>
            <text:p text:style-name="common-al">de Regeling beschikbaarheidsdiensten ten behoeve van calamiteitenbestrijding 2015</text:p>
            <text:p text:style-name="common-al">de Regeling sleutelhouderschap gemeente Groesbeek 2015</text:p>
            <text:p text:style-name="last-al">Dit besluit treedt in werking op de dag na bekendmaking en werkt terug tot en met 1 januari 2016, met dien verstande dat de CAR/UWO gemeente Berg en Dal 2016 inclusief het nieuw toegevoegde hoofdstuk 3 en de toegevoegde paragraaf 5 (IKB) in werking is getreden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esbeek,</text:span>
            <text:span text:style-name="datum">15 december 2015</text:span>
          </text:p>
          </text:section>
          <text:section text:name="ondertekening_id1-3-2-3-2">
            <text:p><text:span text:style-name="functie">Burgemeester en wethouders van Groesbeek, </text:span></text:p>
          </text:section>
          <text:section text:name="ondertekening_id1-3-2-3-3">
            <text:p><text:span text:style-name="functie">De secretaris, </text:span></text:p>
          </text:section>
          <text:section text:name="ondertekening_id1-3-2-3-4">
            <text:p><text:span text:style-name="functie">De burgemeester, </text:span></text:p>
          </text:section>
          <text:section text:name="ondertekening_id1-3-2-3-5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43541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4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4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sbesluit diverse regelingen gemeente Groesbeek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541</meta:user-defined>
    <meta:user-defined meta:name="OVERHEIDop.GmbID/DC.identifier">gmb-2016-43541</meta:user-defined>
    <meta:user-defined meta:name="OVERHEID.TaxonomieBeleidsagenda/OVERHEID.category">Bestuur | Organisatie en beleid</meta:user-defined>
    <meta:user-defined meta:name="DC.source">art. 125 AW;1.0:c:BWBR0001947&amp;artikel=125&amp;g=2016-01-01</meta:user-defined>
    <meta:user-defined meta:name="DC.source">art. 160 Gemw;1.0:c:BWBR0005416&amp;artikel=160&amp;g=2016-02-01</meta:user-defined>
    <meta:user-defined meta:name="OVERHEIDop.referentienummer">VB/15/01022</meta:user-defined>
    <meta:user-defined meta:name="OVERHEID.Organisatietype/OVERHEID.organisationType">gemeente</meta:user-defined>
    <meta:user-defined meta:name="OVERHEID.Gemeente/DC.creator">Berg en Dal</meta:user-defined>
    <dc:language>nl</dc:language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gvop.Informatietype/DC.type">Overige besluiten van algemene strekking</meta:user-defined>
    <meta:user-defined meta:name="OVERHEID.Gemeente/DC.spatial">Berg en Dal</meta:user-defined>
    <meta:user-defined meta:name="OVERHEIDop.versieInformatie"/>
  </office:meta>
</office:document-meta>
</file>