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mperbergerweg 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406</text:p>
            <text:p text:style-name="common-al">Omschrijving: realiseren van een bed &amp; breakfest in de schuur</text:p>
            <text:p text:style-name="tussenkopcur">
            <text:span text:style-name="nadrukvet">Adres: Kemperbergerweg 669</text:span>
          </text:p>
            <text:p text:style-name="common-al">Activiteiten: Bouwen, Strijd Gebruik gronden/bouwwerken met RO </text:p>
            <text:p text:style-name="common-al">Besluit: Verlenen</text:p>
            <text:p text:style-name="common-al">Datum besluit: 30-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5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mperbergerweg 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537</meta:user-defined>
    <meta:user-defined meta:name="OVERHEIDop.GmbID/DC.identifier">gmb-2016-43537</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T 669</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581 448070</meta:user-defined>
    <meta:user-defined meta:name="OVERHEIDop.versieInformatie"/>
  </office:meta>
</office:document-meta>
</file>