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34, 1861ED, Bergen (NH), het plaatsen van tijdelijke standaardunits (klaslokalen), 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3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3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Rondelaan 34, 1861ED, Bergen (NH), het plaatsen van tijdelijke standaardunits (klaslokalen), 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32</meta:user-defined>
    <meta:user-defined meta:name="OVERHEIDop.GmbID/DC.identifier">gmb-2016-43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D 34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38 520889</meta:user-defined>
    <meta:user-defined meta:name="OVERHEIDop.versieInformatie"/>
  </office:meta>
</office:document-meta>
</file>