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KR-Fietsregeling gemeente Berg en Dal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esbeek besluit:</text:p>
            <text:list text:style-name="id1-3-2-1-1-2">
              <text:list-item text:style-override="id1-3-2-1-1-2-1">
                <text:number>•</text:number>
                <text:p text:style-name="al">gelet op artikel 125 van de Ambtenarenwet;</text:p>
              </text:list-item>
              <text:list-item text:style-override="id1-3-2-1-1-2-2">
                <text:number>•</text:number>
                <text:p text:style-name="al">gelet op artikel 160 van de Gemeentewet;</text:p>
              </text:list-item>
              <text:list-item text:style-override="id1-3-2-1-1-2-3">
                <text:number>•</text:number>
                <text:p text:style-name="al">met instemming van het Georganiseerd Overleg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aan te wijzen als bestedingsdoel als bedoeld in artikel 3:30, lid 2 van paragraaf 5 van de CAR/UWO, zoals die in werking is getreden per 1 januari 2016 en vast te stellen de navolgende regeling:</text:p>
            <text:p text:style-name="al"/>
            <text:p text:style-name="al">
            <text:span text:style-name="nadrukvet">WKR-Fietsregeling gemeente Berg en Dal 2016</text:span>
          </text:p>
            <text:p text:style-name="al"/>
            <text:p text:style-name="al">Door middel van het inzetten van zijn IKB-budget kan de medewerker verzoeken om toekenning van de WKR-fietsvergoed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</text:p>
            <text:p text:style-name="al">Voor de toepassing van deze regeling wordt verstaan onder:</text:p>
            <text:section text:name="definitielijst_id1-3-2-2-1-3" text:style-name="definitielijst">
              <text:section text:name="definitie-item_id1-3-2-2-1-3-1" text:style-name="definitie-item">
                <text:p text:style-name="li.nr"/>
                <text:p text:style-name="term">a. Werkgever</text:p>
                <text:section text:name="definitie_id1-3-2-2-1-3-1-3" text:style-name="definitie">
                  <text:p text:style-name="al">Het college van burgemeester en wethouders van de gemeente Berg en Dal.</text:p>
                </text:section>
              </text:section>
              <text:section text:name="definitie-item_id1-3-2-2-1-3-2" text:style-name="definitie-item">
                <text:p text:style-name="li.nr"/>
                <text:p text:style-name="term">b. Medewerker</text:p>
                <text:section text:name="definitie_id1-3-2-2-1-3-2-3" text:style-name="definitie">
                  <text:p text:style-name="al">De ambtenaar in de zin van artikel 1:1 lid 1 sub a van de CAR/UWO, die van de werkgever geen vergoeding ontvangt voor de kosten van woon werkverkeer (minder dan 5 kilometer reisafstand enkele reis).</text:p>
                </text:section>
              </text:section>
              <text:section text:name="definitie-item_id1-3-2-2-1-3-3" text:style-name="definitie-item">
                <text:p text:style-name="li.nr"/>
                <text:p text:style-name="term">c. Fiets</text:p>
                <text:section text:name="definitie_id1-3-2-2-1-3-3-3" text:style-name="definitie">
                  <text:p text:style-name="al">Een vervoermiddel met twee in elkaars verlengde geplaatste wielen, dat men voortbeweegt door op de pedalen te trappen.</text:p>
                </text:section>
              </text:section>
              <text:section text:name="definitie-item_id1-3-2-2-1-3-4" text:style-name="definitie-item">
                <text:p text:style-name="li.nr"/>
                <text:p text:style-name="term">d. WKR-fietsvergoeding</text:p>
                <text:section text:name="definitie_id1-3-2-2-1-3-4-3" text:style-name="definitie">
                  <text:p text:style-name="al">De netto werkgeversvergoeding van maximaal € 1.000,– die als eindheffingsloon wordt beschouwd en dient als bijdrage in de aankoop van een fiets voor woon-werkverkeer.</text:p>
                </text:section>
              </text:section>
              <text:section text:name="definitie-item_id1-3-2-2-1-3-5" text:style-name="definitie-item">
                <text:p text:style-name="li.nr"/>
                <text:p text:style-name="term">e. IKB-budget</text:p>
                <text:section text:name="definitie_id1-3-2-2-1-3-5-3" text:style-name="definitie">
                  <text:p text:style-name="al">Het maandelijks in geld uitgedrukt budget dat de medewerker naar keuze kan gebruiken voor doelen..</text:p>
                </text:section>
              </text:section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zoek</text:p>
            <text:p text:style-name="al">De werknemer kan verzoeken om een WKR-fietsvergoeding door middel van de daarvoor geëigende methode via het IKB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oekenning</text:p>
            <text:p text:style-name="al">De werkgever kent de WKR-fietsvergoeding toe indien de werknemer in de drie kalenderjaren voorafgaand aan het vergoedingsjaar geen WKR-fietsvergoeding heeft ontvangen, noch heeft deelgenomen aan een andere fietsregel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Procedure</text:p>
            <text:p text:style-name="al">Lid 1</text:p>
            <text:p text:style-name="al">De medewerker, wiens verzoek is toegekend, koopt een fiets voor zijn woon-werkverkeer. De fiets komt voor rekening van de medewerker. De medewerker declareert de nota tot maximaal € 1.000,– bij de gemeente via een daarvoor bestemde methode. </text:p>
            <text:p text:style-name="al">Lid 2</text:p>
            <text:p text:style-name="al">De werkgever betaalt de declaratie aan de medewerker.</text:p>
            <text:p text:style-name="al">Lid 3</text:p>
            <text:p text:style-name="al">Ter compensatie van de toegekende WKR-fietsvergoeding zet de werknemer voor het gelijke bedrag zijn IKB-budget i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Acceptatie</text:p>
            <text:p text:style-name="al">De medewerker verklaart akkoord te gaan met de inzet van het IKB-budget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Fietsverklaring</text:p>
            <text:p text:style-name="al">De werknemer overlegt een volledig ingevulde ‘fietsverklaring’. Hierin verklaart de werknemer dat hij/zij voor meer dan de helft van het aantal dagen dat hij/zij pleegt te reizen in het kader van woon-werkverkeer gebruik maakt van de fiets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Disclaimer</text:p>
            <text:p text:style-name="al">De fietsvergoeding is netto en de werkgever zal deze verantwoorden als forfaitaire kosten binnen de WKR.</text:p>
            <text:p text:style-name="al">De werkgever is niet verantwoordelijk en kan niet verantwoordelijk worden gesteld voor de mogelijk in andere (wettelijke) regelingen opkomende gevolgen van de inzet van het IKB-budget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ruil</text:p>
            <text:p text:style-name="al">Bij de toepassing van de regeling wordt geen rekening gehouden met eventuele inruil van een fiets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Hardheidsclausule</text:p>
            <text:p text:style-name="al">In gevallen waarin deze Regeling niet voorziet beslist het college van burgemeester en wethouders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Inwerkingtreding</text:p>
            <text:p text:style-name="al">Lid 1</text:p>
            <text:p text:style-name="al">Deze regeling treedt in werking op de dag na bekendmaking en werkt terug tot en met 1 januari 2016, ná het inwerkingtreden van paragraaf 5 van Hoofdstuk 3 van de CAR/UWO.</text:p>
            <text:p text:style-name="al">Lid 2</text:p>
            <text:p text:style-name="al">Gelijktijdig wordt de WKR-fietsregeling gemeente Groesbeek 2015 ingetrokken.</text:p>
            <text:p text:style-name="al">Lid 3</text:p>
            <text:p text:style-name="al">Deze regeling kan worden aangehaald als ‘WKR-Fietsregeling gemeente Berg en Dal 2016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esbeek,</text:span>
            <text:span text:style-name="datum">15 december 2015</text:span>
          </text:p>
          </text:section>
          <text:section text:name="ondertekening_id1-3-2-3-2">
            <text:p><text:span text:style-name="organisatie"> Burgemeester en wethouders van Groesbeek,</text:span></text:p>
            <text:p><text:span text:style-name="functie"> De secretaris,</text:span></text:p>
          </text:section>
          <text:section text:name="ondertekening_id1-3-2-3-3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43515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15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15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KR-Fietsregeling gemeente Berg en Da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515</meta:user-defined>
    <meta:user-defined meta:name="OVERHEIDop.GmbID/DC.identifier">gmb-2016-43515</meta:user-defined>
    <meta:user-defined meta:name="OVERHEID.TaxonomieBeleidsagenda/OVERHEID.category">Bestuur | Organisatie en beleid</meta:user-defined>
    <meta:user-defined meta:name="DC.source">art. 125 AW;1.0:c:BWBR0001947&amp;artikel=125&amp;g=2016-01-01</meta:user-defined>
    <meta:user-defined meta:name="DC.source">art. 160 Gemw;1.0:c:BWBR0005416&amp;artikel=160&amp;g=2016-01-01</meta:user-defined>
    <meta:user-defined meta:name="OVERHEIDop.referentienummer">VB/15/01022</meta:user-defined>
    <meta:user-defined meta:name="OVERHEID.Organisatietype/OVERHEID.organisationType">gemeente</meta:user-defined>
    <meta:user-defined meta:name="OVERHEID.Gemeente/DC.creator">Berg en Dal</meta:user-defined>
    <dc:language>nl</dc:language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gvop.Informatietype/DC.type">Overige besluiten van algemene strekking</meta:user-defined>
    <meta:user-defined meta:name="OVERHEID.Gemeente/DC.spatial">Berg en Dal</meta:user-defined>
    <meta:user-defined meta:name="OVERHEIDop.versieInformatie"/>
  </office:meta>
</office:document-meta>
</file>