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plaatsen van twee   markiezen met reclame, Lijnmarkt 1 te Utrecht, HZ_WABO-16-104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ijnmarkt 1 te Utrecht</text:span>
          </text:p>
            <text:p text:style-name="common-al">HZ_WABO-16-10485</text:p>
            <text:p text:style-name="common-al">Het plaatsen van twee markiezen met reclame</text:p>
            <text:p text:style-name="common-al">Datum ontvangst aanvraag: 04-04-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43513</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513</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513</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plaatsen van twee   markiezen met reclame, Lijnmarkt 1 te Utrecht, HZ_WABO-16-1048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1</meta:user-defined>
    <meta:user-defined meta:name="OVERHEIDop.publicationIssue">43513</meta:user-defined>
    <meta:user-defined meta:name="OVERHEIDop.GmbID/DC.identifier">gmb-2016-4351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1KE 1</meta:user-defined>
    <meta:user-defined meta:name="OVERHEIDop.woonplaats">Utrecht</meta:user-defined>
    <meta:user-defined meta:name="OVERHEIDop.straatnaam">Lijnmarkt</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6688 455807</meta:user-defined>
    <meta:user-defined meta:name="OVERHEIDop.versieInformatie"/>
  </office:meta>
</office:document-meta>
</file>