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geling verkoop en uitruil van vakantie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gelet op hoofdstuk 4 a van de CAR/UWO;</text:p>
              </text:list-item>
            </text:list>
          </text:section>
          <text:section text:name="afkondiging_id1-3-2-1-2" text:style-name="afkondiging">
            <text:p text:style-name="afkondiging_top"/>
            <text:p text:style-name="al">tot het vaststellen van de navolgende regeling</text:p>
            <text:p text:style-name="al"/>
            <text:p text:style-name="al">
            <text:span text:style-name="nadrukvet">Regeling verkoop en uitruil van vakantie gemeente Berg en Da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Berg en Dal.</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section>
          <text:section text:name="artikel_id1-3-2-2-2" text:style-name="artikel">
            <text:p text:style-name="artikel_kop_titel"><text:span text:style-name="artikel_kop_label">Artikel</text:span> <text:span text:style-name="artikel_kop_nr">2</text:span> Vakantie-uren uitwisselen tegen geld (vakantie verkopen: 4a:1 car/uwo)</text:p>
            <text:p text:style-name="al">Lid 1</text:p>
            <text:p text:style-name="al">De medewerker kan bij de werkgever vóór 1 november een verzoek indienen om gedurende het daaropvolgende kalenderjaar de duur van de vakantie te verminderen in ruil voor een vergoeding als bedoeld in het vijfde lid.</text:p>
            <text:p text:style-name="al">Lid 2</text:p>
            <text:p text:style-name="al">Voor de medewerker met een volledige betrekking bedraagt het aantal vakantie-uren – na vermindering op grond van het eerste lid – minimaal 144 uren. Voor de medewerker die is aangesteld voor een formele arbeidsduur van minder dan 36 uur per week geldt een naar evenredigheid lager aantal uren als minimum.</text:p>
            <text:p text:style-name="al">Lid 3</text:p>
            <text:p text:style-name="al">Voor de medewerker met een volledige betrekking bedraagt het aantal te verminderen vakantie-uren op grond van het eerste lid maximaal 72 uren. Voor de medewerker die is aangesteld voor een formele arbeidsduur van minder dan 36 uur per week geldt een naar evenredigheid lager aantal uren als maximum.</text:p>
            <text:p text:style-name="al">Lid 4</text:p>
            <text:p text:style-name="al">De werkgever wijst een verzoek als bedoeld in het eerste lid toe, tenzij zwaarwegende bedrijfs- of dienstbelangen zich daartegen verzetten. Van een zwaarwegend bedrijfs- of dienstbelang is in ieder geval sprake indien toewijzing van het verzoek leidt tot ernstige problemen voor de bedrijfsvoering, bij de herbezetting van de vrijgekomen uren, op het gebied van veiligheid, of van rooster technische aard.</text:p>
            <text:p text:style-name="al">Lid 5</text:p>
            <text:p text:style-name="al">De medewerker ontvangt voor elk op grond van het eerste lid verminderd vakantie-uur een vergoeding overeenkomend met de hoogte van het salaris per uur dat hij geniet bij de aanvang van het kalenderjaar waarop het verzoek betrekking heeft, inclusief de persoonlijke-, arbeidsmarkt- waarnemings- en garantie toelagen, waarop aanspraak bestaat.</text:p>
          </text:section>
          <text:section text:name="artikel_id1-3-2-2-3" text:style-name="artikel">
            <text:p text:style-name="artikel_kop_titel"><text:span text:style-name="artikel_kop_label">Artikel</text:span> <text:span text:style-name="artikel_kop_nr">3</text:span> Uitruil arbeidsduur tegen vakantie uren (uren toevoegen aan vakantie en deze extra werken: 6:2, lid 2 car/uwo)</text:p>
            <text:p text:style-name="al">Lid 1</text:p>
            <text:p text:style-name="al">Vóór 1 november kan de medewerke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2</text:p>
            <text:p text:style-name="al">De werkgever wijst een verzoek als bedoeld in het vorige lid toe, tenzij zwaarwegende bedrijfs- of dienstbelangen zich daartegen verzetten</text:p>
          </text:section>
          <text:section text:name="artikel_id1-3-2-2-4" text:style-name="artikel">
            <text:p text:style-name="artikel_kop_titel"><text:span text:style-name="artikel_kop_label">Artikel</text:span> <text:span text:style-name="artikel_kop_nr">4</text:span> Uitruil overwerk uren tegen vakantie-uren (uren overwerk omzetten in vakantie: 3:2:1, lid 3 car/uwo)</text:p>
            <text:p text:style-name="al">Vóór 1 november kan de medewerker verzoeken om verlofuren die het gevolg zijn van de vergoeding voor overwerk dat zal worden verricht in het daarop volgende kalenderjaar, worden omgezet in vakantie als bedoeld in artikel 6:2, eerste lid van de CAR/UWO. Het aantal verlofuren uit de vorige volzin en het aantal vakantie-uren als bedoeld in artikel 6:2, tweede lid van de CAR/UWO tezamen mag maximaal 50,4 uur bedragen. Voor de ambtenaar die is aangesteld voor een arbeidsduur van minder dan 36 uur per week geldt een naar evenredigheid lager aantal uren als maximum. </text:p>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6</text:span> Citeertitel en inwerkingtreding</text:p>
            <text:p text:style-name="al">Lid 1</text:p>
            <text:p text:style-name="al">Deze regeling treedt in werking op de dag na bekendmaking en werkt terug tot en met 1 januari 2016, met dien verstande dat de CAR/UWO gemeente Berg en Dal 2016 inclusief het nieuw toegevoegde hoofdstuk 3 en de toegevoegde paragraaf 5 (IKB) in werking is getreden.</text:p>
            <text:p text:style-name="al">Gelijktijdig wordt de Regeling koop, verkoop en uitruil van vakantie gemeente Groesbeek 2015 ingetrokken.</text:p>
            <text:p text:style-name="al">Lid 2</text:p>
            <text:p text:style-name="al">Deze regeling kan worden aangehaald als de ‘Regeling verkoop en uitruil vakantie gemeente Berg en Dal 2016’.</text:p>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15 december 2015</text:span>
          </text:p>
          </text:section>
          <text:section text:name="ondertekening_id1-3-2-3-2">
            <text:p><text:span text:style-name="organisatie"> Burgemeester en wethouders van Groesbeek,</text:span></text:p>
            <text:p><text:span text:style-name="functie"> 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1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1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1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koop en uitruil van vakantie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10</meta:user-defined>
    <meta:user-defined meta:name="OVERHEIDop.GmbID/DC.identifier">gmb-2016-43510</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1-01</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