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geling uitruil reiskosten woon-werkverkeer gemeente Berg en Dal 2016</text:p>
      <text:section text:name="regeling_id1-3-2" text:style-name="regeling">
        <text:section text:name="aanhef_id1-3-2-1" text:style-name="aanhef">
          <text:section text:name="preambule_id1-3-2-1-1" text:style-name="preambule">
            <text:p text:style-name="al">Het college van burgemeester en wethouders van de gemeente Groesbeek besluit:</text:p>
            <text:list text:style-name="id1-3-2-1-1-2">
              <text:list-item text:style-override="id1-3-2-1-1-2-1">
                <text:number>•</text:number>
                <text:p text:style-name="al">gelet op artikel 125 van de Ambtenarenwet;</text:p>
              </text:list-item>
              <text:list-item text:style-override="id1-3-2-1-1-2-2">
                <text:number>•</text:number>
                <text:p text:style-name="al">gelet op artikel 160 van de Gemeentewet;</text:p>
              </text:list-item>
              <text:list-item text:style-override="id1-3-2-1-1-2-3">
                <text:number>•</text:number>
                <text:p text:style-name="al">met instemming van het Georganiseerd overleg</text:p>
              </text:list-item>
            </text:list>
          </text:section>
          <text:section text:name="afkondiging_id1-3-2-1-2" text:style-name="afkondiging">
            <text:p text:style-name="afkondiging_top"/>
            <text:p text:style-name="al">aan te wijzen als bestedingsdoel als bedoeld in artikel 3:30, lid 2 van paragraaf 5 van de CAR/UWO, zoals die in werking is getreden per 1 januari 2016 en vast te stellen de navolgende regeling:</text:p>
            <text:p text:style-name="al"/>
            <text:p text:style-name="al">
            <text:span text:style-name="nadrukvet">Regeling uitruil reiskosten woon-werkverkeer gemeente Berg en Dal 2016</text:span>
          </text:p>
            <text:p text:style-name="al"/>
            <text:p text:style-name="al">Door middel van het inzetten van zijn IKB-budget kan de medewerker verzoeken om toekenning van een reiskostenvergoeding voor woon-werkverk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a. Werkgever</text:p>
                <text:section text:name="definitie_id1-3-2-2-1-3-1-3" text:style-name="definitie">
                  <text:p text:style-name="al">Het college van burgemeester en wethouders van de gemeente Berg en Dal.</text:p>
                </text:section>
              </text:section>
              <text:section text:name="definitie-item_id1-3-2-2-1-3-2" text:style-name="definitie-item">
                <text:p text:style-name="li.nr"/>
                <text:p text:style-name="term">b. Medewerker</text:p>
                <text:section text:name="definitie_id1-3-2-2-1-3-2-3" text:style-name="definitie">
                  <text:p text:style-name="al">De ambtenaar in de zin van artikel 1:1 lid 1 sub a van de CAR/UWO.</text:p>
                </text:section>
              </text:section>
              <text:section text:name="definitie-item_id1-3-2-2-1-3-3" text:style-name="definitie-item">
                <text:p text:style-name="li.nr"/>
                <text:p text:style-name="term">c. IKB-budget</text:p>
                <text:section text:name="definitie_id1-3-2-2-1-3-3-3" text:style-name="definitie">
                  <text:p text:style-name="al">Het maandelijks in geld uitgedrukt budget dat de medewerker naar keuze kan gebruiken voor doelen..</text:p>
                </text:section>
              </text:section>
            </text:section>
          </text:section>
          <text:section text:name="artikel_id1-3-2-2-2" text:style-name="artikel">
            <text:p text:style-name="artikel_kop_titel"><text:span text:style-name="artikel_kop_label">Artikel</text:span> <text:span text:style-name="artikel_kop_nr">2</text:span> Verzoek</text:p>
            <text:p text:style-name="al">De medewerker kan verzoeken om in aanmerking te komen voor uitruil van een deel van zijn IKB-budget voor een reiskostenvergoeding voor woon-werkverkeer.</text:p>
          </text:section>
          <text:section text:name="artikel_id1-3-2-2-3" text:style-name="artikel">
            <text:p text:style-name="artikel_kop_titel"><text:span text:style-name="artikel_kop_label">Artikel</text:span> <text:span text:style-name="artikel_kop_nr">3</text:span> Toekenning</text:p>
            <text:p text:style-name="al">Lid 1</text:p>
            <text:p text:style-name="al">Indien aan de fiscale voorwaarden voor belastingvrije verstrekking ingevolge de WKR wordt voldaan, kent de werkgever de reiskostenvergoeding netto toe.</text:p>
            <text:p text:style-name="al">Lid 2</text:p>
            <text:p text:style-name="al">De berekening van de toekenning geschiedt onder aftrek van door de werkgever reeds toegekende vergoeding.</text:p>
          </text:section>
          <text:section text:name="artikel_id1-3-2-2-4" text:style-name="artikel">
            <text:p text:style-name="artikel_kop_titel"><text:span text:style-name="artikel_kop_label">Artikel</text:span> <text:span text:style-name="artikel_kop_nr">4</text:span> Procedure</text:p>
            <text:p text:style-name="al">Ter compensatie van de toegekende reiskostenvergoeding zet de medewerker voor het gelijke bedrag zijn IKB-budget in.</text:p>
          </text:section>
          <text:section text:name="artikel_id1-3-2-2-5" text:style-name="artikel">
            <text:p text:style-name="artikel_kop_titel"><text:span text:style-name="artikel_kop_label">Artikel</text:span> <text:span text:style-name="artikel_kop_nr">5</text:span> Gevolgen van de keuze</text:p>
            <text:p text:style-name="al">Indien aan de belastingvrije uitbetaling van een doel door de belastingdienst of door de werkgever bijzondere voorwaarden worden verbonden, is de medewerker gehouden aan deze voorwaarden te voldoen en dit desgewenst aan te tonen. Een eventuele naheffing als gevolg van het niet voldoen aan deze voorwaarden, kan voor rekening van de medewerker gebracht worden.</text:p>
          </text:section>
          <text:section text:name="artikel_id1-3-2-2-6" text:style-name="artikel">
            <text:p text:style-name="artikel_kop_titel"><text:span text:style-name="artikel_kop_label">Artikel</text:span> <text:span text:style-name="artikel_kop_nr">6</text:span> Disclaimer</text:p>
            <text:p text:style-name="al">De werkgever is niet verantwoordelijk en kan niet verantwoordelijk worden gesteld voor de mogelijk in andere (wettelijke) regelingen opkomende gevolgen van de inzet van het IKB-budget.</text:p>
          </text:section>
          <text:section text:name="artikel_id1-3-2-2-7" text:style-name="artikel">
            <text:p text:style-name="artikel_kop_titel"><text:span text:style-name="artikel_kop_label">Artikel</text:span> <text:span text:style-name="artikel_kop_nr">7</text:span> Acceptatie</text:p>
            <text:p text:style-name="al">De medewerker verklaart akkoord te gaan met de inzet van het IKB-budget.</text:p>
          </text:section>
          <text:section text:name="artikel_id1-3-2-2-8" text:style-name="artikel">
            <text:p text:style-name="artikel_kop_titel"><text:span text:style-name="artikel_kop_label">Artikel</text:span> <text:span text:style-name="artikel_kop_nr">8</text:span> Inwerkingtreding</text:p>
            <text:p text:style-name="al">Lid 1</text:p>
            <text:p text:style-name="al">Deze regeling treedt in werking op de dag na bekendmaking en werkt terug tot en met 1 januari 2016 met dien verstande dat de CAR/UWO gemeente Berg en Dal 2016 inclusief het nieuw toegevoegde hoofdstuk 3 en de toegevoegde paragraaf 5 (IKB) in werking is getreden.</text:p>
            <text:p text:style-name="al">Lid 2</text:p>
            <text:p text:style-name="al">Gelijktijdig wordt de Regeling uitruil reiskosten woon-werkverkeer gemeente Groesbeek 2015 ingetrokken.</text:p>
            <text:p text:style-name="al">Lid 3</text:p>
            <text:p text:style-name="al">Deze regeling kan worden aangehaald als de ‘Regeling uitruil reiskosten woon-werkverkeer gemeente Berg en Dal 2016’.</text:p>
            <text:p text:style-name="al"/>
          </text:section>
        </text:section>
        <text:section text:name="regeling-sluiting_id1-3-2-3" text:style-name="regeling-sluiting">
          <text:section text:name="gegeven_id1-3-2-3-1" text:style-name="gegeven">
            <text:p text:style-name="dagtekening">
            <text:span text:style-name="plaats">Groesbeek,</text:span>
            <text:span text:style-name="datum">15 december 2015</text:span>
          </text:p>
          </text:section>
          <text:section text:name="ondertekening_id1-3-2-3-2">
            <text:p><text:span text:style-name="organisatie"> Burgemeester en wethouders van Groesbeek,</text:span></text:p>
            <text:p><text:span text:style-name="functie"> 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350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0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0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uitruil reiskosten woon-werkverkeer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06</meta:user-defined>
    <meta:user-defined meta:name="OVERHEIDop.GmbID/DC.identifier">gmb-2016-43506</meta:user-defined>
    <meta:user-defined meta:name="OVERHEID.TaxonomieBeleidsagenda/OVERHEID.category">Bestuur | Organisatie en beleid</meta:user-defined>
    <meta:user-defined meta:name="DC.source">art. 125 AW;1.0:c:BWBR0001947&amp;artikel=125&amp;g=2016-01-01</meta:user-defined>
    <meta:user-defined meta:name="DC.source">art. 160 Gemw;1.0:c:BWBR0005416&amp;artikel=160&amp;g=2016-01-01</meta:user-defined>
    <meta:user-defined meta:name="OVERHEIDop.referentienummer">VB/15/01022</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