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office:automatic-styles>
  <office:body>
    <office:text>
      <text:p text:style-name="new_page_staatscourant"/>
      <text:p text:style-name="single-kop-titel">Verlofregeling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gelet op de CAR-UWO;</text:p>
              </text:list-item>
              <text:list-item text:style-override="id1-3-2-1-1-2-4">
                <text:number>•</text:number>
                <text:p text:style-name="al">na overeenstemming in de commissie voor Georganiseerd Overleg;</text:p>
              </text:list-item>
            </text:list>
          </text:section>
          <text:section text:name="afkondiging_id1-3-2-1-2" text:style-name="afkondiging">
            <text:p text:style-name="afkondiging_top"/>
            <text:p text:style-name="al">tot het vaststellen van de navolgende regeling:</text:p>
            <text:p text:style-name="al"/>
            <text:p text:style-name="al">
            <text:span text:style-name="nadrukvet">Verlofregeling gemeente Berg en Da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Berg en Dal.</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name="definitie-item_id1-3-2-2-1-3-3" text:style-name="definitie-item">
                <text:p text:style-name="li.nr"/>
                <text:p text:style-name="term">c. Vakantie</text:p>
                <text:section text:name="definitie_id1-3-2-2-1-3-3-3" text:style-name="definitie">
                  <text:p text:style-name="al">Het verlof waarop de medewerker, met behoud van salaris en salaristoelagen, recht heeft.</text:p>
                </text:section>
              </text:section>
              <text:section text:name="definitie-item_id1-3-2-2-1-3-4" text:style-name="definitie-item">
                <text:p text:style-name="li.nr"/>
                <text:p text:style-name="term">d. Brugdag</text:p>
                <text:section text:name="definitie_id1-3-2-2-1-3-4-3" text:style-name="definitie">
                  <text:p text:style-name="al">Een door de werkgever aan te wijzen verplichte vrije dag.</text:p>
                </text:section>
              </text:section>
              <text:section text:name="definitie-item_id1-3-2-2-1-3-5" text:style-name="definitie-item">
                <text:p text:style-name="li.nr"/>
                <text:p text:style-name="term">e. Deeltijd betrekking</text:p>
                <text:section text:name="definitie_id1-3-2-2-1-3-5-3" text:style-name="definitie">
                  <text:p text:style-name="al">De betrekking zoals bedoeld in artikel 1:1, eerste lid, onderdeel mm CAR/UWO</text:p>
                </text:section>
              </text:section>
              <text:section text:name="definitie-item_id1-3-2-2-1-3-6" text:style-name="definitie-item">
                <text:p text:style-name="li.nr"/>
                <text:p text:style-name="term">f. Volledige betrekking</text:p>
                <text:section text:name="definitie_id1-3-2-2-1-3-6-3" text:style-name="definitie">
                  <text:p text:style-name="al">De betrekking zoals bedoeld in artikel 1:1, eerste lid, onderdeel k CAR/UWO.</text:p>
                </text:section>
              </text:section>
              <text:section text:name="definitie-item_id1-3-2-2-1-3-7" text:style-name="definitie-item">
                <text:p text:style-name="li.nr"/>
                <text:p text:style-name="term">g. Wettelijk verlof</text:p>
                <text:section text:name="definitie_id1-3-2-2-1-3-7-3" text:style-name="definitie">
                  <text:p text:style-name="al">Het wettelijk verlof is voor een medewerker met een volledige betrekking 144 uren per kalenderjaar.</text:p>
                </text:section>
              </text:section>
              <text:section text:name="definitie-item_id1-3-2-2-1-3-8" text:style-name="definitie-item">
                <text:p text:style-name="li.nr"/>
                <text:p text:style-name="term">h. Bovenwettelijk verlof</text:p>
                <text:section text:name="definitie_id1-3-2-2-1-3-8-3" text:style-name="definitie">
                  <text:p text:style-name="al">Het bovenwettelijk verlof is het verlof als bedoeld in artikel 2, lid 1, vermeerderd met het verlof als bedoeld in artikel 3, lid 1, eventueel vermeerderd met het garantieverlof als bedoeld in artikel 10, verminderd met het wettelijk verlof.</text:p>
                </text:section>
              </text:section>
              <text:section text:name="definitie-item_id1-3-2-2-1-3-9" text:style-name="definitie-item">
                <text:p text:style-name="li.nr"/>
                <text:p text:style-name="term">i. Levensloopverlof</text:p>
                <text:section text:name="definitie_id1-3-2-2-1-3-9-3" text:style-name="definitie">
                  <text:p text:style-name="al">Het verlof als bedoeld in artikel 4, lid 1.</text:p>
                </text:section>
              </text:section>
              <text:section text:name="definitie-item_id1-3-2-2-1-3-10" text:style-name="definitie-item">
                <text:p text:style-name="li.nr"/>
                <text:p text:style-name="term">j. Lokaal bijzonder verlof</text:p>
                <text:section text:name="definitie_id1-3-2-2-1-3-10-3" text:style-name="definitie">
                  <text:p text:style-name="al">Het plaatselijk afgesproken verlof, met behoud van salaris en toelagen, voor de medewerker voor de uren van zijn werkpatroon.</text:p>
                </text:section>
              </text:section>
              <text:section text:name="definitie-item_id1-3-2-2-1-3-11" text:style-name="definitie-item">
                <text:p text:style-name="li.nr"/>
                <text:p text:style-name="term">k. Werkpatroon</text:p>
                <text:section text:name="definitie_id1-3-2-2-1-3-11-3" text:style-name="definitie">
                  <text:p text:style-name="al">Het afgesproken schema volgens welke de medewerker zijn werkzaamheden zal verrichten.</text:p>
                </text:section>
              </text:section>
            </text:section>
          </text:section>
          <text:section text:name="artikel_id1-3-2-2-2" text:style-name="artikel">
            <text:p text:style-name="artikel_kop_titel"><text:span text:style-name="artikel_kop_label">Artikel</text:span> <text:span text:style-name="artikel_kop_nr">2</text:span> Basis vakantie</text:p>
            <text:p text:style-name="al">Lid 1</text:p>
            <text:p text:style-name="al">Een medewerker met een volledige betrekking heeft recht op vakantie overeenkomstig artikel 6:2 CAR/UWO (Bij invoering van het IKB per 1-1-2016, zijn dat 144 uren per kalenderjaar).</text:p>
            <text:p text:style-name="al">Lid 2 </text:p>
            <text:p text:style-name="al">Bij medewerkers met een deeltijdbetrekking worden alle op grond van deze regeling eventueel toe te wijzen verlofrechten berekend op basis van de voor hen geldende deeltijdfactor.</text:p>
          </text:section>
          <text:section text:name="artikel_id1-3-2-2-3" text:style-name="artikel">
            <text:p text:style-name="artikel_kop_titel"><text:span text:style-name="artikel_kop_label">Artikel</text:span> <text:span text:style-name="artikel_kop_nr">3</text:span> Vermeerdering / vermindering vakantie</text:p>
            <text:p text:style-name="al">Lid 1</text:p>
            <text:p text:style-name="al">Een medewerker heeft naast de basis vakantie, zoals bedoeld in het eerste lid van artikel 2, recht op vermeerdering met 7,2 uren per jaar ter compensatie van afwezigheid voor 1<text:span text:style-name="sup">e</text:span> lijn gezondheidszorg, zoals bezoek aan de huisarts, tandarts en fysiotherapeut.</text:p>
            <text:p text:style-name="al">Lid 2</text:p>
            <text:p text:style-name="al">De medewerker kan overeenkomstig artikel 4a:1 CAR/UWO vóór 1 november van enig jaar een verzoek indienen om in een daaropvolgend jaar maximaal 72 uur vakantie-uren te verkopen. Voor ieder vakantie-uur wordt een vergoeding betaald overeenkomend met de hoogte van het salaris per uur dat hij geniet bij aanvang van het kalenderjaar waarop het verzoek betrekking heeft. Bij verkoop van vakantie-uren dient minimaal het wettelijk verlof te resteren.</text:p>
            <text:p text:style-name="al">Lid 3</text:p>
            <text:p text:style-name="al">De medewerker kan overeenkomstig artikel 6:2 CAR/UWO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4</text:p>
            <text:p text:style-name="al">Het college wijst een verzoek als bedoeld in het vorige lid toe, tenzij zwaarwegende bedrijfs- of dienstbelangen zich daartegen verzetten.</text:p>
          </text:section>
          <text:section text:name="artikel_id1-3-2-2-4" text:style-name="artikel">
            <text:p text:style-name="artikel_kop_titel"><text:span text:style-name="artikel_kop_label">Artikel</text:span> <text:span text:style-name="artikel_kop_nr">4</text:span> Levensloopverlof</text:p>
            <text:p text:style-name="al">Lid 1</text:p>
            <text:p text:style-name="al">Een medewerker met een volledige betrekking heeft recht op 14,4 uren levensloopverlof per kalenderjaar. </text:p>
            <text:p text:style-name="al">Lid 2</text:p>
            <text:p text:style-name="al">Het levensloopverlof worden apart geregistreerd, naast de vakantie. </text:p>
            <text:p text:style-name="al">Lid 3</text:p>
            <text:p text:style-name="al">Het levensloopverlof kan ongelimiteerd worden gespaard binnen de periode van het dienstverband en dient vóór het einde daarvan te zijn opgenomen. Niet opgenomen levensloopverlof kan op geen enkele wijze financieel worden verrekend. </text:p>
          </text:section>
          <text:section text:name="artikel_id1-3-2-2-5" text:style-name="artikel">
            <text:p text:style-name="artikel_kop_titel"><text:span text:style-name="artikel_kop_label">Artikel</text:span> <text:span text:style-name="artikel_kop_nr">5</text:span> Opbouw/opnamevakantie</text:p>
            <text:p text:style-name="al">Lid 1</text:p>
            <text:p text:style-name="al">Voor de berekening van het aantal vakantie-uren wordt één werkdag bij een volledige betrekking gelijk gesteld aan 7,2 vakantie-uren.</text:p>
            <text:p text:style-name="al">Lid 2</text:p>
            <text:p text:style-name="al">In afwijking van het bepaalde in het voornoemde lid wordt bij het opnemen van vakantie het aantal vakantie-uren afgeschreven, dat de medewerker op de betreffende dag(en) feitelijk zou moeten werken. Hierbij wordt gekeken naar het afgesproken werkpatroon of de vastgelegde basisafspraken tussen leidinggevende en medewerker.</text:p>
            <text:p text:style-name="al">Lid 3</text:p>
            <text:p text:style-name="al">Bij het toekennen van vakantie wordt, voor zover de belangen van de dienst en die van de andere medewerkers dit toelaten, zoveel mogelijk rekening gehouden met de wensen van de medewerker.</text:p>
            <text:p text:style-name="al">Lid 4</text:p>
            <text:p text:style-name="al">De leden 1, 2 en 3 gelden ook voor levensloopverlof.</text:p>
          </text:section>
          <text:section text:name="artikel_id1-3-2-2-6" text:style-name="artikel">
            <text:p text:style-name="artikel_kop_titel"><text:span text:style-name="artikel_kop_label">Artikel</text:span> <text:span text:style-name="artikel_kop_nr">6</text:span> Niet opgenomen vakantie</text:p>
            <text:p text:style-name="al">Lid 1 </text:p>
            <text:p text:style-name="al">Indien de medewerker met een volledige betrekking in een kalenderjaar zijn opgebouwde vakantie geheel of gedeeltelijk niet heeft opgenomen en het aantal niet genoten vakantie-uren niet meer dan 36 uur bedraagt, worden deze vakantie-uren automatisch overgeboekt naar het volgende kalenderjaar. De desbetreffende medewerker hoeft hiervoor geen verzoek in te dienen. </text:p>
            <text:p text:style-name="al">Lid 2</text:p>
            <text:p text:style-name="al">Wanneer er meer dan 36 uren vakantie resteren aan het eind van het kalenderjaar dient de medewerker een gemotiveerd verzoek in bij de werkgever om meer uren te mogen overboeken naar het volgende kalenderjaar. </text:p>
            <text:p text:style-name="al">Lid 3</text:p>
            <text:p text:style-name="al">De werkgever maakt afspraken met de medewerker in verband met het inplannen van opname van de vakantie-uren boven het maximum van 36 uur zoals bedoeld in lid 2.</text:p>
          </text:section>
          <text:section text:name="artikel_id1-3-2-2-7" text:style-name="artikel">
            <text:p text:style-name="artikel_kop_titel"><text:span text:style-name="artikel_kop_label">Artikel</text:span> <text:span text:style-name="artikel_kop_nr">7</text:spa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 </text:p>
          </text:section>
          <text:section text:name="artikel_id1-3-2-2-8" text:style-name="artikel">
            <text:p text:style-name="artikel_kop_titel"><text:span text:style-name="artikel_kop_label">Artikel</text:span> <text:span text:style-name="artikel_kop_nr">8</text:span> Bovenwettelijk verlof</text:p>
            <text:p text:style-name="al">Indien in een kalenderjaar het bovenwettelijk verlof geheel of gedeeltelijk niet is opgenomen, verjaart dit verlof 60 maanden na het einde van dat kalenderjaar.</text:p>
          </text:section>
          <text:section text:name="artikel_id1-3-2-2-9" text:style-name="artikel">
            <text:p text:style-name="artikel_kop_titel"><text:span text:style-name="artikel_kop_label">Artikel</text:span> <text:span text:style-name="artikel_kop_nr">9</text:span> Vakantieopbouw tijdens ziekte, arbeidsongeschiktheid en andere redenen van afwezigheid</text:p>
            <text:p text:style-name="al">Lid 1 </text:p>
            <text:p text:style-name="al">De ambtenaar die in de loop van een kalenderjaar is aangesteld of wordt ontslagen heeft recht op vakantie naar rato van de tijd dat hij zijn betrekking vervult.</text:p>
            <text:p text:style-name="al">Lid 2 </text:p>
            <text:p text:style-name="al">Voor de ambtenaar die door oorzaken anders dan die bedoeld in het eerste lid , niet gedurende het volle kalenderjaar zijn betrekking vervult, wordt de duur van de vakantie naar evenredigheid verminderd behoudens het bepaalde in het derde lid.</text:p>
            <text:p text:style-name="al">Lid 3</text:p>
            <text:p text:style-name="al">Onverminderd het bepaalde in lid 1, wordt een vermindering, bedoeld in het tweede lid, niet toegepast:</text:p>
            <text:list text:style-name="id1-3-2-2-9-8">
              <text:list-item text:style-override="id1-3-2-2-9-8-1">
                <text:number>a.</text:number>
                <text:p text:style-name="al">gedurende afwezigheid wegens zwangerschap en bevalling;</text:p>
              </text:list-item>
              <text:list-item text:style-override="id1-3-2-2-9-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 waarop de ambtenaar aanspraak heeft, maar die met ingang van de dag van ontslag nog niet is verleend wordt een vergoeding gegeven. Deze vergoeding is gelijk aan het uurloon van de ambtenaar voor elk niet verleend vakantie-uur.</text:p>
            <text:p text:style-name="al">Lid 6</text:p>
            <text:p text:style-name="al">De leden 1 tot en met 4 gelden ook voor levensloopverlof.</text:p>
          </text:section>
          <text:section text:name="artikel_id1-3-2-2-10" text:style-name="artikel">
            <text:p text:style-name="artikel_kop_titel"><text:span text:style-name="artikel_kop_label">Artikel</text:span> <text:span text:style-name="artikel_kop_nr">10</text:span> Lokaal bijzonder verlof en aan te wijzen brugdag</text:p>
            <text:p text:style-name="al">Lid 1</text:p>
            <text:p text:style-name="al">Naast de landelijke feestdagen (nieuwjaarsdag, 2e paasdag, Koningsdag, Hemelvaartsdag, 2e pinksterdag en beide kerstdagen) gelden voor de gemeente Berg en Dal de volgende dagen als lokale bijzondere verlofdagen:</text:p>
            <text:list text:style-name="id1-3-2-2-10-4">
              <text:list-item text:style-override="id1-3-2-2-10-4-1">
                <text:number>•</text:number>
                <text:p text:style-name="al">Bij doortocht van de Vierdaagse wandeltochten (donderdag);</text:p>
              </text:list-item>
              <text:list-item text:style-override="id1-3-2-2-10-4-2">
                <text:number>•</text:number>
                <text:p text:style-name="al">24 december na 12.00 uur;</text:p>
              </text:list-item>
              <text:list-item text:style-override="id1-3-2-2-10-4-3">
                <text:number>•</text:number>
                <text:p text:style-name="al">31 december na 12.00 uur;</text:p>
              </text:list-item>
              <text:list-item text:style-override="id1-3-2-2-10-4-4">
                <text:number>•</text:number>
                <text:p text:style-name="al">Vrijdag na Hemelvaartsdag.</text:p>
              </text:list-item>
            </text:list>
            <text:p text:style-name="al">Lid 2</text:p>
            <text:p text:style-name="al">Naast de in het bovengenoemde lid genoemde dagen wordt niet gewerkt op één jaarlijks aan te wijzen brugdag, waarvoor géén vakantieverlof wordt ingehouden bij de medewerker.</text:p>
            <text:p text:style-name="al">Als deze dag niet valt binnen het afgesproken werkpatroon van de medewerker, dan kan de medewerker deze niet alsnog op een andere dag opnemen.</text:p>
            <text:p text:style-name="al">Lid 3</text:p>
            <text:p text:style-name="al">Indien op een aangewezen brugdag – als genoemd in het vorige lid – in dienstopdracht werkzaamheden worden verricht, vindt compensatie plaats zoals geregeld is voor een reguliere werkdag.</text:p>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 in afwijking van deze regeling.</text:p>
          </text:section>
          <text:section text:name="artikel_id1-3-2-2-12" text:style-name="artikel">
            <text:p text:style-name="artikel_kop_titel"><text:span text:style-name="artikel_kop_label">Artikel</text:span> <text:span text:style-name="artikel_kop_nr">12</text:span> Overgangsregeling</text:p>
            <text:p text:style-name="al">Lid 1</text:p>
            <text:p text:style-name="al">De medewerker die in 2014 meer vakantie genoot bij één van de voormalige gemeenten Millingen aan de Rijn, Ubbergen of Groesbeek dan het totaal van artikel 2, lid 1, vermeerderd met artikel 3, lid 1 en artikel 4, lid 1, over het jaar 2015 (totaal 180 uren),behoudt in 2016 80% van het verschil tussen het oude vakantierecht en het nieuwe recht (180 uren); in 2017 60% van het verschil; in 2018 40% van het verschil en in 2019 20% van het verschil.</text:p>
            <text:p text:style-name="al">Lid 2</text:p>
            <text:p text:style-name="al">Wijziging in aanstellingsomvang heeft evenredige doorwerking op het overgangsrecht.</text:p>
          </text:section>
          <text:section text:name="artikel_id1-3-2-2-13" text:style-name="artikel">
            <text:p text:style-name="artikel_kop_titel"><text:span text:style-name="artikel_kop_label">Artikel</text:span> <text:span text:style-name="artikel_kop_nr">13</text:span> Citeertitel en inwerkingtreding</text:p>
            <text:p text:style-name="al">Lid 1</text:p>
            <text:p text:style-name="al">Deze regeling treedt in werking op de dag na bekendmaking en werkt terug tot en met 1 januari 2016 met dien verstande dat de CAR/UWO gemeente Berg en Dal 2016 inclusief het nieuw toegevoegde hoofdstuk 3 en de toegevoegde paragraaf 5 (IKB) in werking is getreden.</text:p>
            <text:p text:style-name="al">Gelijktijdig wordt de Verlofregeling gemeente Groesbeek 2015 ingetrokken.</text:p>
            <text:p text:style-name="al">Lid 2</text:p>
            <text:p text:style-name="al">Deze regeling kan worden aangehaald als de ‘Verlofregeling gemeente Berg en Dal 2016’.</text:p>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15 december 2015</text:span>
          </text:p>
          </text:section>
          <text:section text:name="ondertekening_id1-3-2-3-2">
            <text:p><text:span text:style-name="organisatie">Burgemeester en wethouders van Groesbeek, </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0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0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0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ofregeling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01</meta:user-defined>
    <meta:user-defined meta:name="OVERHEIDop.GmbID/DC.identifier">gmb-2016-43501</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1-01</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