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  bouwlaag op een woning en het maken van een dakterras, Padangstraat 17 te   Utrecht, HZ_WABO-16-04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dangstraat 17 te Utrecht</text:span>
          </text:p>
            <text:p text:style-name="common-al">HZ_WABO-16-04499</text:p>
            <text:p text:style-name="common-al">Het bouwen van een bouwlaag op een woning en het maken van een   dakterras</text:p>
            <text:p text:style-name="common-al">Besluit tot verlenging beslistermijn met 6 weken vanaf datum:   06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350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0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0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  bouwlaag op een woning en het maken van een dakterras, Padangstraat 17 te   Utrecht, HZ_WABO-16-04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500</meta:user-defined>
    <meta:user-defined meta:name="OVERHEIDop.GmbID/DC.identifier">gmb-2016-43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1TA 17</meta:user-defined>
    <meta:user-defined meta:name="OVERHEIDop.woonplaats">Utrecht</meta:user-defined>
    <meta:user-defined meta:name="OVERHEIDop.straatnaam">Padang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900 456039</meta:user-defined>
    <meta:user-defined meta:name="OVERHEIDop.versieInformatie"/>
  </office:meta>
</office:document-meta>
</file>