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naar   4 appartementen op de verdiepingen, het bouwen van een trappenhuis aan de   achterkant, twee dakkapellen aan de voorkant en twee dakramen aan de zijkant,   Janskerkhof 1 te Utrecht, HZ_WABO-16-0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kerkhof 1 te Utrecht</text:span>
          </text:p>
            <text:p text:style-name="common-al">HZ_WABO-16-03021</text:p>
            <text:p text:style-name="common-al">Het wijzigen naar 4 appartementen op de verdiepingen, het bouwen   van een trappenhuis aan de achterkant, twee dakkapellen aan de voorkant en   twee dakramen aan de zijkant</text:p>
            <text:p text:style-name="common-al">Besluit tot verlenging beslistermijn met 6 weken vanaf datum:   06-04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349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9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9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wijzigen naar   4 appartementen op de verdiepingen, het bouwen van een trappenhuis aan de   achterkant, twee dakkapellen aan de voorkant en twee dakramen aan de zijkant,   Janskerkhof 1 te Utrecht, HZ_WABO-16-03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494</meta:user-defined>
    <meta:user-defined meta:name="OVERHEIDop.GmbID/DC.identifier">gmb-2016-4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BK 2</meta:user-defined>
    <meta:user-defined meta:name="OVERHEIDop.woonplaats">Utrecht</meta:user-defined>
    <meta:user-defined meta:name="OVERHEIDop.straatnaam">Janskerkho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29 456157</meta:user-defined>
    <meta:user-defined meta:name="OVERHEIDop.versieInformatie"/>
  </office:meta>
</office:document-meta>
</file>