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icc27889a-a1bd-41b4-94b3-88a131d6672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1-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1-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1-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1-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1-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1-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1-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1-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1-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1-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1-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1-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1-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1-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1-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1-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1-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1-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1-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1-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1-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1-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2-3">
      <text:list-level-style-bullet text:bullet-char="•" text:level="1">
        <style:list-level-properties text:min-label-width="10mm"/>
      </text:list-level-style-bullet>
    </text:list-style>
    <text:list-style style:name="id1-3-2-2-2-27-2-2-3-1">
      <text:list-level-style-bullet text:bullet-char="•" text:level="1">
        <style:list-level-properties text:min-label-width="10mm"/>
      </text:list-level-style-bullet>
    </text:list-style>
    <text:list-style style:name="id1-3-2-2-2-27-2-2-3-2">
      <text:list-level-style-bullet text:bullet-char="•" text:level="1">
        <style:list-level-properties text:min-label-width="10mm"/>
      </text:list-level-style-bullet>
    </text:list-style>
    <text:list-style style:name="id1-3-2-2-2-27-2-2-3-3">
      <text:list-level-style-bullet text:bullet-char="•" text:level="1">
        <style:list-level-properties text:min-label-width="10mm"/>
      </text:list-level-style-bullet>
    </text:list-style>
    <text:list-style style:name="id1-3-2-2-2-27-2-2-3-4">
      <text:list-level-style-bullet text:bullet-char="•" text:level="1">
        <style:list-level-properties text:min-label-width="10mm"/>
      </text:list-level-style-bullet>
    </text:list-style>
    <text:list-style style:name="id1-3-2-2-2-27-2-2-3-5">
      <text:list-level-style-bullet text:bullet-char="•" text:level="1">
        <style:list-level-properties text:min-label-width="10mm"/>
      </text:list-level-style-bullet>
    </text:list-style>
    <text:list-style style:name="id1-3-2-2-2-27-2-2-3-6">
      <text:list-level-style-bullet text:bullet-char="•" text:level="1">
        <style:list-level-properties text:min-label-width="10mm"/>
      </text:list-level-style-bullet>
    </text:list-style>
    <text:list-style style:name="id1-3-2-2-2-27-2-2-3-7">
      <text:list-level-style-bullet text:bullet-char="•" text:level="1">
        <style:list-level-properties text:min-label-width="10mm"/>
      </text:list-level-style-bullet>
    </text:list-style>
    <text:list-style style:name="id1-3-2-2-2-27-2-2-3-8">
      <text:list-level-style-bullet text:bullet-char="•" text:level="1">
        <style:list-level-properties text:min-label-width="10mm"/>
      </text:list-level-style-bullet>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3">
      <text:list-level-style-bullet text:bullet-char="•" text:level="1">
        <style:list-level-properties text:min-label-width="10mm"/>
      </text:list-level-style-bullet>
    </text:list-style>
    <text:list-style style:name="id1-3-2-2-3-15-2-1-3-1">
      <text:list-level-style-bullet text:bullet-char="•" text:level="1">
        <style:list-level-properties text:min-label-width="10mm"/>
      </text:list-level-style-bullet>
    </text:list-style>
    <text:list-style style:name="id1-3-2-2-3-15-2-1-3-2">
      <text:list-level-style-bullet text:bullet-char="•" text:level="1">
        <style:list-level-properties text:min-label-width="10mm"/>
      </text:list-level-style-bullet>
    </text:list-style>
    <text:list-style style:name="id1-3-2-2-3-15-2-1-3-3">
      <text:list-level-style-bullet text:bullet-char="•" text:level="1">
        <style:list-level-properties text:min-label-width="10mm"/>
      </text:list-level-style-bullet>
    </text:list-style>
    <text:list-style style:name="id1-3-2-2-3-15-2-1-3-4">
      <text:list-level-style-bullet text:bullet-char="•" text:level="1">
        <style:list-level-properties text:min-label-width="10mm"/>
      </text:list-level-style-bullet>
    </text:list-style>
    <text:list-style style:name="id1-3-2-2-3-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3">
      <text:list-level-style-bullet text:bullet-char="•" text:level="1">
        <style:list-level-properties text:min-label-width="10mm"/>
      </text:list-level-style-bullet>
    </text:list-style>
    <text:list-style style:name="id1-3-2-2-3-16-2-2-3-1">
      <text:list-level-style-bullet text:bullet-char="•" text:level="1">
        <style:list-level-properties text:min-label-width="10mm"/>
      </text:list-level-style-bullet>
    </text:list-style>
    <text:list-style style:name="id1-3-2-2-3-16-2-2-3-2">
      <text:list-level-style-bullet text:bullet-char="•" text:level="1">
        <style:list-level-properties text:min-label-width="10mm"/>
      </text:list-level-style-bullet>
    </text:list-style>
    <text:list-style style:name="id1-3-2-2-3-16-2-2-3-3">
      <text:list-level-style-bullet text:bullet-char="•" text:level="1">
        <style:list-level-properties text:min-label-width="10mm"/>
      </text:list-level-style-bullet>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3">
      <text:list-level-style-bullet text:bullet-char="•" text:level="1">
        <style:list-level-properties text:min-label-width="10mm"/>
      </text:list-level-style-bullet>
    </text:list-style>
    <text:list-style style:name="id1-3-2-2-3-20-2-1-3-1">
      <text:list-level-style-bullet text:bullet-char="•" text:level="1">
        <style:list-level-properties text:min-label-width="10mm"/>
      </text:list-level-style-bullet>
    </text:list-style>
    <text:list-style style:name="id1-3-2-2-3-20-2-1-3-2">
      <text:list-level-style-bullet text:bullet-char="•" text:level="1">
        <style:list-level-properties text:min-label-width="10mm"/>
      </text:list-level-style-bullet>
    </text:list-style>
    <text:list-style style:name="id1-3-2-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2-3">
      <text:list-level-style-bullet text:bullet-char="•" text:level="1">
        <style:list-level-properties text:min-label-width="10mm"/>
      </text:list-level-style-bullet>
    </text:list-style>
    <text:list-style style:name="id1-3-2-2-3-20-2-2-3-1">
      <text:list-level-style-bullet text:bullet-char="•" text:level="1">
        <style:list-level-properties text:min-label-width="10mm"/>
      </text:list-level-style-bullet>
    </text:list-style>
    <text:list-style style:name="id1-3-2-2-3-20-2-2-3-2">
      <text:list-level-style-bullet text:bullet-char="•" text:level="1">
        <style:list-level-properties text:min-label-width="10mm"/>
      </text:list-level-style-bullet>
    </text:list-style>
    <text:list-style style:name="id1-3-2-2-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2-3">
      <text:list-level-style-bullet text:bullet-char="•" text:level="1">
        <style:list-level-properties text:min-label-width="10mm"/>
      </text:list-level-style-bullet>
    </text:list-style>
    <text:list-style style:name="id1-3-2-2-3-23-2-2-3-2-3-1">
      <text:list-level-style-bullet text:bullet-char="•" text:level="1">
        <style:list-level-properties text:min-label-width="10mm"/>
      </text:list-level-style-bullet>
    </text:list-style>
    <text:list-style style:name="id1-3-2-2-3-23-2-2-3-2-3-2">
      <text:list-level-style-bullet text:bullet-char="•" text:level="1">
        <style:list-level-properties text:min-label-width="10mm"/>
      </text:list-level-style-bullet>
    </text:list-style>
    <text:list-style style:name="id1-3-2-2-3-23-2-2-3-2-3-3">
      <text:list-level-style-bullet text:bullet-char="•" text:level="1">
        <style:list-level-properties text:min-label-width="10mm"/>
      </text:list-level-style-bullet>
    </text:list-style>
    <text:list-style style:name="id1-3-2-2-3-23-2-2-3-2-3-4">
      <text:list-level-style-bullet text:bullet-char="•" text:level="1">
        <style:list-level-properties text:min-label-width="10mm"/>
      </text:list-level-style-bullet>
    </text:list-style>
    <text:list-style style:name="id1-3-2-2-3-23-2-2-3-2-3-5">
      <text:list-level-style-bullet text:bullet-char="•" text:level="1">
        <style:list-level-properties text:min-label-width="10mm"/>
      </text:list-level-style-bullet>
    </text:list-style>
    <text:list-style style:name="id1-3-2-2-3-23-2-2-3-2-3-6">
      <text:list-level-style-bullet text:bullet-char="•" text:level="1">
        <style:list-level-properties text:min-label-width="10mm"/>
      </text:list-level-style-bullet>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6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7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7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2-7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2-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2-8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4-2-8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4-2-8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4-2-8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5-3-1-1">
      <style:table-column-properties style:rel-column-width="32*"/>
    </style:style>
    <style:style style:family="table-column" style:parent-style-name="colspec" style:name="id1-3-2-2-7-5-3-1-2">
      <style:table-column-properties style:rel-column-width="49*"/>
    </style:style>
    <text:list-style style:name="id1-3-2-2-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1-3-1-3">
      <text:list-level-style-bullet text:bullet-char="•" text:level="1">
        <style:list-level-properties text:min-label-width="10mm"/>
      </text:list-level-style-bullet>
    </text:list-style>
    <text:list-style style:name="id1-3-2-2-8-19-2-1-3-1-3-1">
      <text:list-level-style-bullet text:bullet-char="•" text:level="1">
        <style:list-level-properties text:min-label-width="10mm"/>
      </text:list-level-style-bullet>
    </text:list-style>
    <text:list-style style:name="id1-3-2-2-8-19-2-1-3-1-3-2">
      <text:list-level-style-bullet text:bullet-char="•" text:level="1">
        <style:list-level-properties text:min-label-width="10mm"/>
      </text:list-level-style-bullet>
    </text:list-style>
    <text:list-style style:name="id1-3-2-2-8-19-2-1-3-1-3-3">
      <text:list-level-style-bullet text:bullet-char="•" text:level="1">
        <style:list-level-properties text:min-label-width="10mm"/>
      </text:list-level-style-bullet>
    </text:list-style>
    <text:list-style style:name="id1-3-2-2-8-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3-1-3">
      <text:list-level-style-bullet text:bullet-char="•" text:level="1">
        <style:list-level-properties text:min-label-width="10mm"/>
      </text:list-level-style-bullet>
    </text:list-style>
    <text:list-style style:name="id1-3-2-2-8-19-2-3-3-1-3-1">
      <text:list-level-style-bullet text:bullet-char="•" text:level="1">
        <style:list-level-properties text:min-label-width="10mm"/>
      </text:list-level-style-bullet>
    </text:list-style>
    <text:list-style style:name="id1-3-2-2-8-19-2-3-3-1-3-2">
      <text:list-level-style-bullet text:bullet-char="•" text:level="1">
        <style:list-level-properties text:min-label-width="10mm"/>
      </text:list-level-style-bullet>
    </text:list-style>
    <text:list-style style:name="id1-3-2-2-8-19-2-3-3-1-3-3">
      <text:list-level-style-bullet text:bullet-char="•" text:level="1">
        <style:list-level-properties text:min-label-width="10mm"/>
      </text:list-level-style-bullet>
    </text:list-style>
    <text:list-style style:name="id1-3-2-2-8-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9-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9-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9-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1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1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16-3-1-1">
      <style:table-column-properties style:rel-column-width="9*"/>
    </style:style>
    <style:style style:family="table-column" style:parent-style-name="colspec" style:name="id1-3-2-2-10-16-3-1-2">
      <style:table-column-properties style:rel-column-width="9*"/>
    </style:style>
    <text:list-style style:name="id1-3-2-2-10-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7-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6-3-1-1">
      <style:table-column-properties style:rel-column-width="9*"/>
    </style:style>
    <style:style style:family="table-column" style:parent-style-name="colspec" style:name="id1-3-2-2-14-26-3-1-2">
      <style:table-column-properties style:rel-column-width="9*"/>
    </style:style>
    <style:style style:family="table-column" style:parent-style-name="colspec" style:name="id1-3-2-2-14-26-3-1-3">
      <style:table-column-properties style:rel-column-width="9*"/>
    </style:style>
    <style:style style:family="table-column" style:parent-style-name="colspec" style:name="id1-3-2-2-14-26-3-1-4">
      <style:table-column-properties style:rel-column-width="9*"/>
    </style:style>
    <style:style style:family="table-column" style:parent-style-name="colspec" style:name="id1-3-2-2-14-26-3-1-5">
      <style:table-column-properties style:rel-column-width="9*"/>
    </style:style>
    <style:style style:family="table-column" style:parent-style-name="colspec" style:name="id1-3-2-2-14-26-3-1-6">
      <style:table-column-properties style:rel-column-width="9*"/>
    </style:style>
    <style:style style:family="table-column" style:parent-style-name="colspec" style:name="id1-3-2-2-14-26-3-1-7">
      <style:table-column-properties style:rel-column-width="9*"/>
    </style:style>
    <style:style style:family="table-column" style:parent-style-name="colspec" style:name="id1-3-2-2-14-26-3-1-8">
      <style:table-column-properties style:rel-column-width="9*"/>
    </style:style>
    <text:list-style style:name="id1-3-2-2-1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3">
      <text:list-level-style-bullet text:bullet-char="•" text:level="1">
        <style:list-level-properties text:min-label-width="10mm"/>
      </text:list-level-style-bullet>
    </text:list-style>
    <text:list-style style:name="id1-3-2-2-14-27-3-1">
      <text:list-level-style-bullet text:bullet-char="•" text:level="1">
        <style:list-level-properties text:min-label-width="10mm"/>
      </text:list-level-style-bullet>
    </text:list-style>
    <text:list-style style:name="id1-3-2-2-14-27-3-2">
      <text:list-level-style-bullet text:bullet-char="•" text:level="1">
        <style:list-level-properties text:min-label-width="10mm"/>
      </text:list-level-style-bullet>
    </text:list-style>
    <text:list-style style:name="id1-3-2-2-1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53-3-1-1">
      <style:table-column-properties style:rel-column-width="9*"/>
    </style:style>
    <style:style style:family="table-column" style:parent-style-name="colspec" style:name="id1-3-2-2-14-53-3-1-2">
      <style:table-column-properties style:rel-column-width="9*"/>
    </style:style>
    <style:style style:family="table-column" style:parent-style-name="colspec" style:name="id1-3-2-2-14-53-3-1-3">
      <style:table-column-properties style:rel-column-width="9*"/>
    </style:style>
    <style:style style:family="table-column" style:parent-style-name="colspec" style:name="id1-3-2-2-14-53-3-1-4">
      <style:table-column-properties style:rel-column-width="9*"/>
    </style:style>
    <style:style style:family="table-column" style:parent-style-name="colspec" style:name="id1-3-2-2-14-53-3-1-5">
      <style:table-column-properties style:rel-column-width="9*"/>
    </style:style>
    <style:style style:family="table-column" style:parent-style-name="colspec" style:name="id1-3-2-2-14-53-3-1-6">
      <style:table-column-properties style:rel-column-width="9*"/>
    </style:style>
    <style:style style:family="table-column" style:parent-style-name="colspec" style:name="id1-3-2-2-14-53-3-1-7">
      <style:table-column-properties style:rel-column-width="9*"/>
    </style:style>
    <style:style style:family="table-column" style:parent-style-name="colspec" style:name="id1-3-2-2-14-53-3-1-8">
      <style:table-column-properties style:rel-column-width="9*"/>
    </style:style>
    <text:list-style style:name="id1-3-2-2-1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3">
      <text:list-level-style-bullet text:bullet-char="•" text:level="1">
        <style:list-level-properties text:min-label-width="10mm"/>
      </text:list-level-style-bullet>
    </text:list-style>
    <text:list-style style:name="id1-3-2-2-14-54-3-1">
      <text:list-level-style-bullet text:bullet-char="•" text:level="1">
        <style:list-level-properties text:min-label-width="10mm"/>
      </text:list-level-style-bullet>
    </text:list-style>
    <text:list-style style:name="id1-3-2-2-14-54-3-2">
      <text:list-level-style-bullet text:bullet-char="•" text:level="1">
        <style:list-level-properties text:min-label-width="10mm"/>
      </text:list-level-style-bullet>
    </text:list-style>
    <text:list-style style:name="id1-3-2-2-1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3-3">
      <text:list-level-style-bullet text:bullet-char="•" text:level="1">
        <style:list-level-properties text:min-label-width="10mm"/>
      </text:list-level-style-bullet>
    </text:list-style>
    <text:list-style style:name="id1-3-2-2-17-13-3-1">
      <text:list-level-style-bullet text:bullet-char="•" text:level="1">
        <style:list-level-properties text:min-label-width="10mm"/>
      </text:list-level-style-bullet>
    </text:list-style>
    <text:list-style style:name="id1-3-2-2-17-13-3-2">
      <text:list-level-style-bullet text:bullet-char="•" text:level="1">
        <style:list-level-properties text:min-label-width="10mm"/>
      </text:list-level-style-bullet>
    </text:list-style>
    <text:list-style style:name="id1-3-2-2-1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1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20-4-1-1">
      <style:table-column-properties style:rel-column-width="39*"/>
    </style:style>
    <text:list-style style:name="id1-3-2-2-18-2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0-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0-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2-3">
      <text:list-level-style-bullet text:bullet-char="•" text:level="1">
        <style:list-level-properties text:min-label-width="10mm"/>
      </text:list-level-style-bullet>
    </text:list-style>
    <text:list-style style:name="id1-3-2-2-19-9-2-2-3-1">
      <text:list-level-style-bullet text:bullet-char="•" text:level="1">
        <style:list-level-properties text:min-label-width="10mm"/>
      </text:list-level-style-bullet>
    </text:list-style>
    <text:list-style style:name="id1-3-2-2-19-9-2-2-3-2">
      <text:list-level-style-bullet text:bullet-char="•" text:level="1">
        <style:list-level-properties text:min-label-width="10mm"/>
      </text:list-level-style-bullet>
    </text:list-style>
    <text:list-style style:name="id1-3-2-2-19-9-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2-2-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5-2-3-3">
      <text:list-level-style-bullet text:bullet-char="•" text:level="1">
        <style:list-level-properties text:min-label-width="10mm"/>
      </text:list-level-style-bullet>
    </text:list-style>
    <text:list-style style:name="id1-3-2-2-20-15-2-3-3-1">
      <text:list-level-style-bullet text:bullet-char="•" text:level="1">
        <style:list-level-properties text:min-label-width="10mm"/>
      </text:list-level-style-bullet>
    </text:list-style>
    <text:list-style style:name="id1-3-2-2-20-15-2-3-3-2">
      <text:list-level-style-bullet text:bullet-char="•" text:level="1">
        <style:list-level-properties text:min-label-width="10mm"/>
      </text:list-level-style-bullet>
    </text:list-style>
    <text:list-style style:name="id1-3-2-2-20-15-2-3-3-3">
      <text:list-level-style-bullet text:bullet-char="•" text:level="1">
        <style:list-level-properties text:min-label-width="10mm"/>
      </text:list-level-style-bullet>
    </text:list-style>
    <text:list-style style:name="id1-3-2-2-20-15-2-3-3-4">
      <text:list-level-style-bullet text:bullet-char="•" text:level="1">
        <style:list-level-properties text:min-label-width="10mm"/>
      </text:list-level-style-bullet>
    </text:list-style>
    <text:list-style style:name="id1-3-2-2-20-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2-3-3">
      <text:list-level-style-bullet text:bullet-char="•" text:level="1">
        <style:list-level-properties text:min-label-width="10mm"/>
      </text:list-level-style-bullet>
    </text:list-style>
    <text:list-style style:name="id1-3-2-2-20-22-2-3-3-1">
      <text:list-level-style-bullet text:bullet-char="•" text:level="1">
        <style:list-level-properties text:min-label-width="10mm"/>
      </text:list-level-style-bullet>
    </text:list-style>
    <text:list-style style:name="id1-3-2-2-20-22-2-3-3-2">
      <text:list-level-style-bullet text:bullet-char="•" text:level="1">
        <style:list-level-properties text:min-label-width="10mm"/>
      </text:list-level-style-bullet>
    </text:list-style>
    <text:list-style style:name="id1-3-2-2-20-22-2-3-3-3">
      <text:list-level-style-bullet text:bullet-char="•" text:level="1">
        <style:list-level-properties text:min-label-width="10mm"/>
      </text:list-level-style-bullet>
    </text:list-style>
    <text:list-style style:name="id1-3-2-2-20-22-2-3-3-4">
      <text:list-level-style-bullet text:bullet-char="•" text:level="1">
        <style:list-level-properties text:min-label-width="10mm"/>
      </text:list-level-style-bullet>
    </text:list-style>
    <text:list-style style:name="id1-3-2-2-20-22-2-3-3-5">
      <text:list-level-style-bullet text:bullet-char="•" text:level="1">
        <style:list-level-properties text:min-label-width="10mm"/>
      </text:list-level-style-bullet>
    </text:list-style>
    <text:list-style style:name="id1-3-2-2-20-22-2-3-3-6">
      <text:list-level-style-bullet text:bullet-char="•" text:level="1">
        <style:list-level-properties text:min-label-width="10mm"/>
      </text:list-level-style-bullet>
    </text:list-style>
    <text:list-style style:name="id1-3-2-2-20-22-2-3-3-7">
      <text:list-level-style-bullet text:bullet-char="•" text:level="1">
        <style:list-level-properties text:min-label-width="10mm"/>
      </text:list-level-style-bullet>
    </text:list-style>
    <text:list-style style:name="id1-3-2-2-20-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15-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15-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1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24-3-1-1">
      <style:table-column-properties style:rel-column-width="20*"/>
    </style:style>
    <style:style style:family="table-column" style:parent-style-name="colspec" style:name="id1-3-2-2-21-24-3-1-2">
      <style:table-column-properties style:rel-column-width="8*"/>
    </style:style>
    <text:list-style style:name="id1-3-2-2-21-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6-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8-4-1-1">
      <style:table-column-properties style:rel-column-width="15*"/>
    </style:style>
    <style:style style:family="table-column" style:parent-style-name="colspec" style:name="id1-3-2-2-22-18-4-1-2">
      <style:table-column-properties style:rel-column-width="41*"/>
    </style:style>
    <style:style style:family="table-column" style:parent-style-name="colspec" style:name="id1-3-2-2-22-18-4-1-3">
      <style:table-column-properties style:rel-column-width="34*"/>
    </style:style>
    <text:list-style style:name="id1-3-2-2-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8-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16-2-6-3">
      <text:list-level-style-bullet text:bullet-char="•" text:level="1">
        <style:list-level-properties text:min-label-width="10mm"/>
      </text:list-level-style-bullet>
    </text:list-style>
    <text:list-style style:name="id1-3-2-2-28-16-2-6-3-1">
      <text:list-level-style-bullet text:bullet-char="•" text:level="1">
        <style:list-level-properties text:min-label-width="10mm"/>
      </text:list-level-style-bullet>
    </text:list-style>
    <text:list-style style:name="id1-3-2-2-28-16-2-6-3-2">
      <text:list-level-style-bullet text:bullet-char="•" text:level="1">
        <style:list-level-properties text:min-label-width="10mm"/>
      </text:list-level-style-bullet>
    </text:list-style>
    <text:list-style style:name="id1-3-2-2-28-16-2-6-3-3">
      <text:list-level-style-bullet text:bullet-char="•" text:level="1">
        <style:list-level-properties text:min-label-width="10mm"/>
      </text:list-level-style-bullet>
    </text:list-style>
    <text:list-style style:name="id1-3-2-2-28-16-2-6-3-4">
      <text:list-level-style-bullet text:bullet-char="•" text:level="1">
        <style:list-level-properties text:min-label-width="10mm"/>
      </text:list-level-style-bullet>
    </text:list-style>
    <text:list-style style:name="id1-3-2-2-28-16-2-6-3-5">
      <text:list-level-style-bullet text:bullet-char="•" text:level="1">
        <style:list-level-properties text:min-label-width="10mm"/>
      </text:list-level-style-bullet>
    </text:list-style>
    <text:list-style style:name="id1-3-2-2-28-16-2-6-3-6">
      <text:list-level-style-bullet text:bullet-char="•" text:level="1">
        <style:list-level-properties text:min-label-width="10mm"/>
      </text:list-level-style-bullet>
    </text:list-style>
    <text:list-style style:name="id1-3-2-2-28-16-2-6-3-7">
      <text:list-level-style-bullet text:bullet-char="•" text:level="1">
        <style:list-level-properties text:min-label-width="10mm"/>
      </text:list-level-style-bullet>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2-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2-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0-2-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10-2-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10-2-2-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10-2-2-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4-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4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4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5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5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54-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2-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2-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2-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8*"/>
    </style:style>
    <style:style style:family="table-column" style:parent-style-name="colspec" style:name="id1-3-2-4-3-1-3">
      <style:table-column-properties style:rel-column-width="8*"/>
    </style:style>
    <style:style style:family="table-column" style:parent-style-name="colspec" style:name="id1-3-2-4-3-1-4">
      <style:table-column-properties style:rel-column-width="8*"/>
    </style:style>
    <style:style style:family="table-column" style:parent-style-name="colspec" style:name="id1-3-2-4-3-1-5">
      <style:table-column-properties style:rel-column-width="8*"/>
    </style:style>
    <style:style style:family="table-column" style:parent-style-name="colspec" style:name="id1-3-2-4-3-1-6">
      <style:table-column-properties style:rel-column-width="8*"/>
    </style:style>
    <style:style style:family="table-column" style:parent-style-name="colspec" style:name="id1-3-2-4-3-1-7">
      <style:table-column-properties style:rel-column-width="8*"/>
    </style:style>
    <style:style style:family="table-column" style:parent-style-name="colspec" style:name="id1-3-2-4-3-1-8">
      <style:table-column-properties style:rel-column-width="8*"/>
    </style:style>
    <style:style style:family="table-column" style:parent-style-name="colspec" style:name="id1-3-2-4-3-1-9">
      <style:table-column-properties style:rel-column-width="8*"/>
    </style:style>
    <style:style style:family="table-column" style:parent-style-name="colspec" style:name="id1-3-2-4-3-1-10">
      <style:table-column-properties style:rel-column-width="8*"/>
    </style:style>
    <style:style style:family="table-column" style:parent-style-name="colspec" style:name="id1-3-2-4-3-1-11">
      <style:table-column-properties style:rel-column-width="8*"/>
    </style:style>
  </office:automatic-styles>
  <office:body>
    <office:text>
      <text:p text:style-name="new_page_staatscourant"/>
      <text:p text:style-name="single-kop-titel">CAR/UWO gemeente Berg en Dal 2016 </text:p>
      <text:section text:name="regeling_id1-3-2" text:style-name="regeling">
        <text:section text:name="aanhef_id1-3-2-1" text:style-name="aanhef">
          <text:section text:name="preambule_id1-3-2-1-1" text:style-name="preambule">
            <text:p text:style-name="al">Burgemeester en Wethouders van Groesbeek (per 1 januari 2016 Berg en Dal);</text:p>
            <text:p text:style-name="al"/>
            <text:p text:style-name="al">Overwegende dat op 1 april 1993 het sectorale overlegstelsel over de arbeidsvoorwaarden voor ambtenaren in werking is getreden waardoor er afspraken zijn gemaakt over de arbeidsvoorwaarden voor de sector gemeenten;</text:p>
            <text:p text:style-name="al"/>
            <text:p text:style-name="al">Dat daarbij het College voor Arbeidszaken namens de gemeenten is overeengekomen met de vakorganisaties tot vaststelling van de Collectieve Arbeidsvoorwaardenregeling en de Uitwerkingsovereenkomst;</text:p>
            <text:p text:style-name="al"/>
            <text:p text:style-name="al">Gelezen de circulaires van het Landelijk Overlegorgaan Gemeentelijke Arbeidsvoorwaarden kenmerk </text:p>
            <text:p text:style-name="al">ECWGO/U201501937, d.d. 19 november 2015 en ECWGGO/U2015020155, d.d. 2 december 2015 tot wijziging van hoofdstuk 3 en integrale hernieuwde vaststelling van de CAR/UWO;</text:p>
            <text:p text:style-name="al"/>
            <text:p text:style-name="al">Besluiten:</text:p>
            <text:p text:style-name="al"/>
            <text:p text:style-name="al">vast te stellen in de hierna volgende regeling:</text:p>
            <text:p text:style-name="al"/>
            <text:p text:style-name="al">
            <text:span text:style-name="nadrukvet">CAR/UWO gemeente Berg en Dal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Voor de toepassing van deze regeling en de uitwerkingsovereenkomst wordt verstaan onder:</text:p>
                  <text:list text:style-name="id1-3-2-2-1-2-2-1-3">
                    <text:list-item text:style-override="id1-3-2-2-1-2-2-1-3-1">
                      <text:number>a.</text:number>
                      <text:p text:style-name="al">ambtenaar: hij die door of vanwege de gemeente is aangesteld om in openbare dienst werkzaam te zijn alsmede hij met wie een arbeidsovereenkomst naar burgerlijk recht is aangegaan;</text:p>
                    </text:list-item>
                    <text:list-item text:style-override="id1-3-2-2-1-2-2-1-3-2">
                      <text:number>b.</text:number>
                      <text:p text:style-name="al">functie: het geheel van werkzaamheden dat door de ambtenaar is te verrichten conform artikel 3:1;</text:p>
                    </text:list-item>
                    <text:list-item text:style-override="id1-3-2-2-1-2-2-1-3-3">
                      <text:number>c.</text:number>
                      <text:p text:style-name="al">pensioenwet: de Algemene burgerlijke pensioenwet, zoals die gold tot en met 31 december 1995;</text:p>
                    </text:list-item>
                    <text:list-item text:style-override="id1-3-2-2-1-2-2-1-3-4">
                      <text:number>d.</text:number>
                      <text:p text:style-name="al">pensioen: een pensioen in de zin van het pensioenreglement van de Stichting Pensioenfonds ABP;</text:p>
                    </text:list-item>
                    <text:list-item text:style-override="id1-3-2-2-1-2-2-1-3-5">
                      <text:number>e.</text:number>
                      <text:p text:style-name="al">arbeidsduur: de vooraf vastgestelde omvang van het aantal uren in een bepaalde periode gedurende welke door de ambtenaar arbeid moet worden verricht;</text:p>
                    </text:list-item>
                    <text:list-item text:style-override="id1-3-2-2-1-2-2-1-3-6">
                      <text:number>f.</text:number>
                      <text:p text:style-name="al">arbeidsduur per dag: de arbeidsduur zoals die voor de ambtenaar voor een bepaalde dag is vastgesteld;</text:p>
                    </text:list-item>
                    <text:list-item text:style-override="id1-3-2-2-1-2-2-1-3-7">
                      <text:number>g.</text:number>
                      <text:p text:style-name="al">formele arbeidsduur per week: de arbeidsduur volgens de aanstelling;</text:p>
                    </text:list-item>
                    <text:list-item text:style-override="id1-3-2-2-1-2-2-1-3-8">
                      <text:number>h.</text:number>
                      <text:p text:style-name="al">feitelijke arbeidsduur per week: de arbeidsduur zoals die voor de ambtenaar voor een bepaalde week is vastgesteld;</text:p>
                    </text:list-item>
                    <text:list-item text:style-override="id1-3-2-2-1-2-2-1-3-9">
                      <text:number>i.</text:number>
                      <text:p text:style-name="al">
                      <text:span text:style-name="nadrukcur">vervallen</text:span>;</text:p>
                    </text:list-item>
                    <text:list-item text:style-override="id1-3-2-2-1-2-2-1-3-10">
                      <text:number>j.</text:number>
                      <text:p text:style-name="al">arbeidsduur per jaar: de naar jaarbasis herleide formele arbeidsduur per week, gecorrigeerd voor feestdagen;</text:p>
                    </text:list-item>
                    <text:list-item text:style-override="id1-3-2-2-1-2-2-1-3-11">
                      <text:number>k.</text:number>
                      <text:p text:style-name="al">dienstverband: een aanstelling voor bepaalde of onbepaalde tijd, of een oproepovereenkomst;</text:p>
                    </text:list-item>
                    <text:list-item text:style-override="id1-3-2-2-1-2-2-1-3-12">
                      <text:number>l.</text:number>
                      <text:p text:style-name="al">overwerk: werkzaamheden die de ambtenaar, voor wie de bijzondere werktijdenregeling geldt, in dienstopdracht verricht buiten de feitelijke arbeidsduur per week;</text:p>
                    </text:list-item>
                    <text:list-item text:style-override="id1-3-2-2-1-2-2-1-3-13">
                      <text:number>m.</text:number>
                      <text:p text:style-name="al">werkdag: een dag waarop de ambtenaar arbeid moet verrichten;</text:p>
                    </text:list-item>
                    <text:list-item text:style-override="id1-3-2-2-1-2-2-1-3-14">
                      <text:number>n.</text:number>
                      <text:p text:style-name="al">werktijd: de periode tussen vastgestelde tijdstippen gedurende welke door de ambtenaar arbeid moet worden verricht;</text:p>
                    </text:list-item>
                    <text:list-item text:style-override="id1-3-2-2-1-2-2-1-3-15">
                      <text:number>o.</text:number>
                      <text:p text:style-name="al">uurloon: 1/156 gedeelte van het - zo nodig naar een volledig dienstverband herberekende - salaris van de ambtenaar per maand;</text:p>
                    </text:list-item>
                    <text:list-item text:style-override="id1-3-2-2-1-2-2-1-3-16">
                      <text:number>p.</text:number>
                      <text:p text:style-name="al">Zvw: de Zorgverzekeringswet</text:p>
                    </text:list-item>
                    <text:list-item text:style-override="id1-3-2-2-1-2-2-1-3-17">
                      <text:number>q.</text:number>
                      <text:p text:style-name="al">CAR: Collectieve arbeidsvoorwaardenregeling voor de sector gemeenten;</text:p>
                    </text:list-item>
                    <text:list-item text:style-override="id1-3-2-2-1-2-2-1-3-18">
                      <text:number>r.</text:number>
                      <text:p text:style-name="al">UWO: Uitwerkingsovereenkomst;</text:p>
                    </text:list-item>
                    <text:list-item text:style-override="id1-3-2-2-1-2-2-1-3-19">
                      <text:number>s.</text:number>
                      <text:p text:style-name="al">functioneringstoelage: een toelage die aan de ambtenaar wordt toegekend op grond van buitengewone bekwaamheid, geschiktheid en ijver;</text:p>
                    </text:list-item>
                    <text:list-item text:style-override="id1-3-2-2-1-2-2-1-3-20">
                      <text:number>t.</text:number>
                      <text:p text:style-name="al">waarnemingstoelage: een vergoeding die wordt toegekend aan de ambtenaar die ingevolge hem daartoe door of namens het college verstrekte opdracht volledig een andere functie waarneemt, indien voor die functie een hogere schaal geldt dan voor de eigen functie;</text:p>
                    </text:list-item>
                    <text:list-item text:style-override="id1-3-2-2-1-2-2-1-3-21">
                      <text:number>u.</text:number>
                      <text:p text:style-name="al">LOGA: Landelijk Overleg Gemeentelijke Arbeidsvoorwaarden;</text:p>
                    </text:list-item>
                    <text:list-item text:style-override="id1-3-2-2-1-2-2-1-3-22">
                      <text:number>v.</text:number>
                      <text:p text:style-name="al">WAO: de Wet op de arbeidsongeschiktheidsverzekering;</text:p>
                    </text:list-item>
                    <text:list-item text:style-override="id1-3-2-2-1-2-2-1-3-23">
                      <text:number>w.</text:number>
                      <text:p text:style-name="al">arbeidsongeschiktheid: arbeidsongeschikt in de zin van artikel 18, eerste lid, van de WAO;</text:p>
                    </text:list-item>
                    <text:list-item text:style-override="id1-3-2-2-1-2-2-1-3-24">
                      <text:number>x.</text:number>
                      <text:p text:style-name="al">WAO-uitkering: een uitkering op grond van de WAO;</text:p>
                    </text:list-item>
                    <text:list-item text:style-override="id1-3-2-2-1-2-2-1-3-25">
                      <text:number>y.</text:number>
                      <text:p text:style-name="al">WIA: Wet werk en inkomen naar arbeidsvermogen;</text:p>
                    </text:list-item>
                    <text:list-item text:style-override="id1-3-2-2-1-2-2-1-3-26">
                      <text:number>z.</text:number>
                      <text:p text:style-name="al">IVA: Regeling inkomensvoorziening volledig arbeidsongeschikten;</text:p>
                    </text:list-item>
                    <text:list-item text:style-override="id1-3-2-2-1-2-2-1-3-27">
                      <text:number>aa.</text:number>
                      <text:p text:style-name="al">IVA-uitkering: de uitkering bij volledige en duurzame arbeidsongeschiktheid op grond van de WIA;</text:p>
                    </text:list-item>
                    <text:list-item text:style-override="id1-3-2-2-1-2-2-1-3-28">
                      <text:number>ab.</text:number>
                      <text:p text:style-name="al">WGA: Regeling werkhervatting gedeeltelijk arbeidsgeschikten;</text:p>
                    </text:list-item>
                    <text:list-item text:style-override="id1-3-2-2-1-2-2-1-3-29">
                      <text:number>ac.</text:number>
                      <text:p text:style-name="al">WGA-uitkering: de werkhervattingsuitkering gedeeltelijk arbeidsgeschikten op grond van de WIA;</text:p>
                    </text:list-item>
                    <text:list-item text:style-override="id1-3-2-2-1-2-2-1-3-30">
                      <text:number>ad.</text:number>
                      <text:p text:style-name="al">WAJONG: Wet arbeidsongeschiktheidsvoorziening voor jong gehandicapten;</text:p>
                    </text:list-item>
                    <text:list-item text:style-override="id1-3-2-2-1-2-2-1-3-31">
                      <text:number>ae.</text:number>
                      <text:p text:style-name="al">WAZ: Wet arbeidsongeschiktheidsverzekering zelfstandigen;</text:p>
                    </text:list-item>
                    <text:list-item text:style-override="id1-3-2-2-1-2-2-1-3-32">
                      <text:number>af.</text:number>
                      <text:p text:style-name="al">Wazo: Wet arbeid en zorg;</text:p>
                    </text:list-item>
                    <text:list-item text:style-override="id1-3-2-2-1-2-2-1-3-33">
                      <text:number>ag.</text:number>
                      <text:p text:style-name="al">SUWI: de wet Structuur Uitvoeringsorganisatie Werk en Inkomen;</text:p>
                    </text:list-item>
                    <text:list-item text:style-override="id1-3-2-2-1-2-2-1-3-34">
                      <text:number>ah.</text:number>
                      <text:p text:style-name="al">uitvoeringsinstelling: een uitvoeringsinstelling als bedoeld in artikel 39, derde lid, van de Organisatiewet sociale verzekeringen 1997;</text:p>
                    </text:list-item>
                    <text:list-item text:style-override="id1-3-2-2-1-2-2-1-3-35">
                      <text:number>ai.</text:number>
                      <text:p text:style-name="al">pensioenreglement: het pensioenreglement van de Stichting Pensioenfonds ABP;</text:p>
                    </text:list-item>
                    <text:list-item text:style-override="id1-3-2-2-1-2-2-1-3-36">
                      <text:number>aj.</text:number>
                      <text:p text:style-name="al">WPA: de Wet privatisering ABP;</text:p>
                    </text:list-item>
                    <text:list-item text:style-override="id1-3-2-2-1-2-2-1-3-37">
                      <text:number>ak.</text:number>
                      <text:p text:style-name="al">FPU-regeling: regeling flexibel pensioen en uittreden, bedoeld in artikel 2 van de Centrale Vut-overeenkomst overheids- en onderwijspersoneel;</text:p>
                    </text:list-item>
                    <text:list-item text:style-override="id1-3-2-2-1-2-2-1-3-38">
                      <text:number>al.</text:number>
                      <text:p text:style-name="al">FPU-reglement basis- en aanvullende uitkering: het reglement zoals bedoeld in artikel 6, tweede lid, van de Centrale Vut-overeenkomst overheids- en onderwijspersoneel;</text:p>
                    </text:list-item>
                    <text:list-item text:style-override="id1-3-2-2-1-2-2-1-3-39">
                      <text:number>am.</text:number>
                      <text:p text:style-name="al">volledig dienstverband: een dienstverband waarvan de arbeidsduur per jaar 1836 uur bedraagt en de formele arbeidsduur per week 36 uur bedraagt. Bij een deeltijd dienstverband bedraagt de arbeidsduur minder dan 1836 uur per jaar en de formele arbeidsduur minder dan 36 uur per week</text:p>
                    </text:list-item>
                    <text:list-item text:style-override="id1-3-2-2-1-2-2-1-3-40">
                      <text:number>an.</text:number>
                      <text:p text:style-name="al">ZW: de Ziektewet;</text:p>
                    </text:list-item>
                    <text:list-item text:style-override="id1-3-2-2-1-2-2-1-3-41">
                      <text:number>ao.</text:number>
                      <text:p text:style-name="al">ZW-uitkering: ziekengeld of uitkering krachtens de ZW;</text:p>
                    </text:list-item>
                    <text:list-item text:style-override="id1-3-2-2-1-2-2-1-3-42">
                      <text:number>ap.</text:number>
                      <text:p text:style-name="al">UWV: het Uitvoeringsinstituut Werknemersverzekeringen, als bedoeld in hoofdstuk 5 van de wet SUWI.</text:p>
                    </text:list-item>
                    <text:list-item text:style-override="id1-3-2-2-1-2-2-1-3-43">
                      <text:number>aq.</text:number>
                      <text:p text:style-name="al">Salaris: maandbedrag dat binnen de salarisschaal aan de ambtenaar is toegekend, naar evenredigheid van diens formele arbeidsduur.</text:p>
                    </text:list-item>
                    <text:list-item text:style-override="id1-3-2-2-1-2-2-1-3-44">
                      <text:number>ar.</text:number>
                      <text:p text:style-name="al">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en die tot 1 januari 2016 tot de bezoldiging werden gerekend.</text:p>
                    </text:list-item>
                    <text:list-item text:style-override="id1-3-2-2-1-2-2-1-3-45">
                      <text:number>as.</text:number>
                      <text:p text:style-name="al">
                      <text:span text:style-name="nadrukcur">Functieschaal</text:span>: de salarisschaal die bij een functie hoort;</text:p>
                    </text:list-item>
                    <text:list-item text:style-override="id1-3-2-2-1-2-2-1-3-46">
                      <text:number>at.</text:number>
                      <text:p text:style-name="al">
                      <text:span text:style-name="nadrukcur">Periodiek</text:span>: het maandbedrag in een salarisschaal;</text:p>
                    </text:list-item>
                    <text:list-item text:style-override="id1-3-2-2-1-2-2-1-3-47">
                      <text:number>au.</text:number>
                      <text:p text:style-name="al">
                      <text:span text:style-name="nadrukcur">Salarisschaal</text:span>: een reeks maandbedragen als opgenomen in de bijlage bij dit hoofdstuk;</text:p>
                    </text:list-item>
                    <text:list-item text:style-override="id1-3-2-2-1-2-2-1-3-48">
                      <text:number>av.</text:number>
                      <text:p text:style-name="al">
                      <text:span text:style-name="nadrukcur">Achterblijvende Partner:</text:span> weduwe, weduwnaar, geregistreerd partner van de overleden ambtenaar, of de ongehuwde partner die een samenlevingscontract had met de overleden ambtenaar.</text:p>
                    </text:list-item>
                  </text:list>
                </text:list-item>
                <text:list-item text:style-override="id1-3-2-2-1-2-2-2">
                  <text:number>2.</text:number>
                  <text:p text:style-name="al">Tot de openbare dienst van de gemeente behoren alle diensten en bedrijven door de gemeente beheerd.</text:p>
                </text:list-item>
              </text:list>
              <text:p text:style-name="al"/>
              <text:p text:style-name="al">briefnummer: MARZ/CvA/U200601371 </text:p>
              <text:p text:style-name="al"/>
            </text:section>
            <text:section text:name="artikel_id1-3-2-2-1-3" text:style-name="artikel">
              <text:p text:style-name="artikel_kop_titel"><text:span text:style-name="artikel_kop_label">Artikel</text:span> <text:span text:style-name="artikel_kop_nr">1:2</text:span> Geen ambtenaar</text:p>
              <text:list text:style-name="id1-3-2-2-1-3-2">
                <text:list-item text:style-override="id1-3-2-2-1-3-2-1">
                  <text:number>1.</text:number>
                  <text:p text:style-name="al">Voor de toepassing van deze regeling en de uitwerkingsovereenkomst wordt niet als ambtenaar beschouwd: </text:p>
                  <text:list text:style-name="id1-3-2-2-1-3-2-1-3">
                    <text:list-item text:style-override="id1-3-2-2-1-3-2-1-3-1">
                      <text:number>a.</text:number>
                      <text:p text:style-name="al">het onderwijzend personeel bij een inrichting van openbaar onderwijs;</text:p>
                    </text:list-item>
                    <text:list-item text:style-override="id1-3-2-2-1-3-2-1-3-2">
                      <text:number>b.</text:number>
                      <text:p text:style-name="al">het onderwijsondersteunend personeel bij een inrichting van openbaar onderwijs, indien zij belanghebbenden zijn in de zin van het Rechtspositiebesluit onderwijspersoneel;</text:p>
                    </text:list-item>
                    <text:list-item text:style-override="id1-3-2-2-1-3-2-1-3-3">
                      <text:number>c.</text:number>
                      <text:p text:style-name="al">de (buitengewoon) ambtenaar van de burgerlijke stand als zodanig;</text:p>
                    </text:list-item>
                    <text:list-item text:style-override="id1-3-2-2-1-3-2-1-3-4">
                      <text:number>d.</text:number>
                      <text:p text:style-name="al">de onbezoldigd gemeenteambtenaar als genoemd in artikel 231, tweede lid, onderdeel b, c, d en e van de Gemeentewet;</text:p>
                    </text:list-item>
                    <text:list-item text:style-override="id1-3-2-2-1-3-2-1-3-5">
                      <text:number>e.</text:number>
                      <text:p text:style-name="al">de directeur van de RDW Dienst Wegverkeer die tevens is benoemd tot onbezoldigd ambtenaar der gemeentelijke belastingen;</text:p>
                    </text:list-item>
                    <text:list-item text:style-override="id1-3-2-2-1-3-2-1-3-6">
                      <text:number>f.</text:number>
                      <text:p text:style-name="al">de onbezoldigd gemeenteambtenaar die toezichthouder is zonder opsporingsbevoegdheid;</text:p>
                    </text:list-item>
                    <text:list-item text:style-override="id1-3-2-2-1-3-2-1-3-7">
                      <text:number>g.</text:number>
                      <text:p text:style-name="al">de onbezoldigd gemeenteambtenaar die toezichthouder is met opsporingsbevoegdheid;</text:p>
                    </text:list-item>
                    <text:list-item text:style-override="id1-3-2-2-1-3-2-1-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1-3-9">
                      <text:number>i.</text:number>
                      <text:p text:style-name="al">de ambtenaar als bedoeld in artikel 1.1, onder ‘medewerker’, van de sector-cao Ambulancezorg.</text:p>
                    </text:list-item>
                  </text:list>
                </text:list-item>
                <text:list-item text:style-override="id1-3-2-2-1-3-2-2">
                  <text:number>2.</text:number>
                  <text:p text:style-name="al">Voor toepassing van onderdeel f of g van het eerste lid is, afhankelijk van de lokale bevoegdheidsverdeling tussen het georganiseerd overleg en de ondernemingsraad, overeenstemming vereist in het georganiseerd overleg of instemming vereist van de ondernemingsraad.</text:p>
                </text:list-item>
                <text:list-item text:style-override="id1-3-2-2-1-3-2-3">
                  <text:number>3.</text:number>
                  <text:p text:style-name="al">Op de ambtenaar die aangesteld is als vrijwilliger bij de gemeentelijke brandweer is alleen hoofdstuk 19 en hoofdstuk 19a van toepassing.</text:p>
                </text:list-item>
              </text:list>
              <text:p text:style-name="al"/>
              <text:p text:style-name="al">briefnummer: U200800390, U200901449, U201001980 en U201002606</text:p>
              <text:p text:style-name="al"/>
            </text:section>
            <text:section text:name="artikel_id1-3-2-2-1-4" text:style-name="artikel">
              <text:p text:style-name="artikel_kop_titel"><text:span text:style-name="artikel_kop_label">Artikel</text:span> <text:span text:style-name="artikel_kop_nr">1:2:1</text:span> </text:p>
              <text:list text:style-name="id1-3-2-2-1-4-2">
                <text:list-item text:style-override="id1-3-2-2-1-4-2-1">
                  <text:number>1.</text:number>
                  <text:p text:style-name="al">Op de ambtenaar met wie een arbeidsovereenkomst naar burgerlijk recht is aangegaan zijn artikel 3:11, 3:13, 7:24a, 7:25a, 7:25b, en de hoofdstukken 17 en 18 niet van toepassing.</text:p>
                </text:list-item>
                <text:list-item text:style-override="id1-3-2-2-1-4-2-2">
                  <text:number>2.</text:number>
                  <text:p text:style-name="al">Op de ambtenaar die is aangesteld hoofdzakelijk ten behoeve van een wetenschappelijke of praktische opleiding of vorming zijn de hoofdstukken 3, 7, 10d, 11a en 17 niet van toepassing</text:p>
                </text:list-item>
                <text:list-item text:style-override="id1-3-2-2-1-4-2-3">
                  <text:number>3.</text:number>
                  <text:p text:style-name="al">Op de ambtenaar die is aangesteld als vakantiekracht zijn de hoofdstukken 3, 10d en 17 niet van toepassing.</text:p>
                </text:list-item>
                <text:list-item text:style-override="id1-3-2-2-1-4-2-4">
                  <text:number>4.</text:number>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list-item>
              </text:list>
              <text:p text:style-name="al"/>
              <text:p text:style-name="al">briefnummer: U200801637, U201300288</text:p>
              <text:p text:style-name="al"/>
            </text:section>
            <text:section text:name="artikel_id1-3-2-2-1-5" text:style-name="artikel">
              <text:p text:style-name="artikel_kop_titel"><text:span text:style-name="artikel_kop_label">Artikel</text:span> <text:span text:style-name="artikel_kop_nr">1:2:2</text:span> Leer-werkbaan</text:p>
              <text:p text:style-name="al">(vervallen) </text:p>
              <text:p text:style-name="al"/>
              <text:p text:style-name="al">briefnummer: U200515875, U200801544, U201401851 </text:p>
              <text:p text:style-name="al"/>
            </text:section>
            <text:section text:name="artikel_id1-3-2-2-1-6" text:style-name="artikel">
              <text:p text:style-name="artikel_kop_titel"><text:span text:style-name="artikel_kop_label">Artikel</text:span> <text:span text:style-name="artikel_kop_nr">1:2:3</text:span> Instapplan</text:p>
              <text:p text:style-name="al">(vervallen) </text:p>
              <text:p text:style-name="al"/>
              <text:p text:style-name="al">briefnummer: U200515875, U201401851 </text:p>
              <text:p text:style-name="al"/>
            </text:section>
            <text:section text:name="artikel_id1-3-2-2-1-7" text:style-name="artikel">
              <text:p text:style-name="artikel_kop_titel"><text:span text:style-name="artikel_kop_label">Artikel</text:span> <text:span text:style-name="artikel_kop_nr">1:2a</text:span> Stageplaats</text:p>
              <text:list text:style-name="id1-3-2-2-1-7-2">
                <text:list-item text:style-override="id1-3-2-2-1-7-2-1">
                  <text:number>1.</text:number>
                  <text:p text:style-name="al">Het college kan een student in het kader van opleiding, studie of onderzoek een stageplaats aanbieden op basis van een stage-overeenkomst. </text:p>
                </text:list-item>
                <text:list-item text:style-override="id1-3-2-2-1-7-2-2">
                  <text:number>2.</text:number>
                  <text:p text:style-name="al">Op de stage-overeenkomst is de CAR-UWO van toepassing, met uitzondering van de hoofdstukken 3, 4a, 5a, 6, 6a, 7,10d en 17 en artikelen 2:1A, 2:1B, 2:4.</text:p>
                </text:list-item>
                <text:list-item text:style-override="id1-3-2-2-1-7-2-3">
                  <text:number>3.</text:number>
                  <text:p text:style-name="al">De stage-overeenkomst wordt aangegaan voor bepaalde tijd, waarbij de duur afhankelijk is van de leerdoelen van de stagiair.</text:p>
                </text:list-item>
                <text:list-item text:style-override="id1-3-2-2-1-7-2-4">
                  <text:number>4.</text:number>
                  <text:p text:style-name="al">De te verrichten werkzaamheden worden bepaald in samenspraak met de stagiair en onderwijsinstelling, waarbij het leerproces van de stagiair centraal staat. Het college zorgt voor adequate begeleiding.</text:p>
                </text:list-item>
                <text:list-item text:style-override="id1-3-2-2-1-7-2-5">
                  <text:number>5.</text:number>
                  <text:p text:style-name="al">Aan de stagiair kan een onkostenvergoeding worden betaald.</text:p>
                </text:list-item>
                <text:list-item text:style-override="id1-3-2-2-1-7-2-6">
                  <text:number>6.</text:number>
                  <text:p text:style-name="al">De stagiair is geen werknemer in de zin van artikel 2:4 van het Pensioenreglement Stichting Pensioenfonds ABP.</text:p>
                </text:list-item>
              </text:list>
              <text:p text:style-name="al"/>
              <text:p text:style-name="al">Ledenbrief: U201401851 </text:p>
              <text:p text:style-name="al"/>
            </text:section>
            <text:section text:name="artikel_id1-3-2-2-1-8" text:style-name="artikel">
              <text:p text:style-name="artikel_kop_titel"><text:span text:style-name="artikel_kop_label">Artikel</text:span> <text:span text:style-name="artikel_kop_nr">1:2b</text:span> Werkervaringsplaats</text:p>
              <text:list text:style-name="id1-3-2-2-1-8-2">
                <text:list-item text:style-override="id1-3-2-2-1-8-2-1">
                  <text:number>1.</text:number>
                  <text:p text:style-name="al">Het college kan degene die daarom verzoekt een werkervaringsplaats aanbieden op basis van een werkervaringsovereenkomst. </text:p>
                </text:list-item>
                <text:list-item text:style-override="id1-3-2-2-1-8-2-2">
                  <text:number>2.</text:number>
                  <text:p text:style-name="al">Op de werkervaringsovereenkomst is de CAR-UWO van toepassing, met uitzondering van de hoofdstukken 3, 4a, 5a, 6, 6a, 7,10d en 17 en artikelen 2:1A, 2:1B en 2:4.</text:p>
                </text:list-item>
                <text:list-item text:style-override="id1-3-2-2-1-8-2-3">
                  <text:number>3.</text:number>
                  <text:p text:style-name="al">De werkervaringsovereenkomst wordt aangegaan voor bepaalde tijd, voor een periode van maximaal 6 maanden. De werkervaringsovereenkomst kan eenmalig worden verlengd met een periode van maximaal 6 maanden.</text:p>
                </text:list-item>
                <text:list-item text:style-override="id1-3-2-2-1-8-2-4">
                  <text:number>4.</text:number>
                  <text:p text:style-name="al">De te verrichten werkzaamheden worden bepaald in overleg met de medewerker, waarbij het leerproces van de medewerker centraal staat. Het college zorgt voor adequate begeleiding.</text:p>
                </text:list-item>
                <text:list-item text:style-override="id1-3-2-2-1-8-2-5">
                  <text:number>5.</text:number>
                  <text:p text:style-name="al">Aan de medewerker wordt een onkostenvergoeding betaald.</text:p>
                </text:list-item>
                <text:list-item text:style-override="id1-3-2-2-1-8-2-6">
                  <text:number>6.</text:number>
                  <text:p text:style-name="al">De medewerker is geen werknemer in de zin van artikel 2:4 van het Pensioenreglement Stichting Pensioenfonds ABP.</text:p>
                </text:list-item>
              </text:list>
              <text:p text:style-name="al"/>
              <text:p text:style-name="al">Ledenbrief: U201401851 </text:p>
              <text:p text:style-name="al"/>
            </text:section>
            <text:section text:name="artikel_id1-3-2-2-1-9" text:style-name="artikel">
              <text:p text:style-name="artikel_kop_titel"><text:span text:style-name="artikel_kop_label">Artikel</text:span> <text:span text:style-name="artikel_kop_nr">1:2c</text:span> Aanstellingen op grond van de banenafspraak</text:p>
              <text:list text:style-name="id1-3-2-2-1-9-2">
                <text:list-item text:style-override="id1-3-2-2-1-9-2-1">
                  <text:number>1.</text:number>
                  <text:p text:style-name="al">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1-9-2-2">
                  <text:number>2.</text:number>
                  <text:p text:style-name="al">In afwijking van artikel 3:3, 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text:p>
                </text:list-item>
                <text:list-item text:style-override="id1-3-2-2-1-9-2-3">
                  <text:number>3.</text:number>
                  <text:p text:style-name="al">Voor de in het eerste lid genoemde ambtenaar geldt niet het in artikel 3:18a, eerste lid genoemde minimumbedrag voor de eindejaarsuitkering.</text:p>
                </text:list-item>
                <text:list-item text:style-override="id1-3-2-2-1-9-2-4">
                  <text:number>4.</text:number>
                  <text:p text:style-name="al">Voor de in het eerste lid genoemde ambtenaar geldt niet het in de toelichting op artikel 6:3, tweede lid, genoemde minimumbedrag voor de vakantietoelage.</text:p>
                </text:list-item>
                <text:list-item text:style-override="id1-3-2-2-1-9-2-5">
                  <text:number>5.</text:number>
                  <text:p text:style-name="al">Voor de in het eerste lid genoemde ambtenaar geldt niet het in artikel 6a:7, eerste lid genoemde minimumbedrag voor de levensloopbijdrage.</text:p>
                </text:list-item>
                <text:list-item text:style-override="id1-3-2-2-1-9-2-6">
                  <text:number>6.</text:number>
                  <text:p text:style-name="al">Voor de in het tweede lid genoemde ambtenaar geldt als minimumbedrag voor de eindejaarsuitkering het in artikel 3:18a, eerste lid genoemde minimumbedrag naar rato van de loonwaarde en de deeltijdfactor.</text:p>
                </text:list-item>
                <text:list-item text:style-override="id1-3-2-2-1-9-2-7">
                  <text:number>7.</text:number>
                  <text:p text:style-name="al">Voor de in het tweede lid genoemde ambtenaar geldt als minimumbedrag voor de vakantietoelage het in de toelichting op artikel 6:3, tweede lid genoemde minimumbedrag naar rato van de loonwaarde en de deeltijdfactor.</text:p>
                </text:list-item>
                <text:list-item text:style-override="id1-3-2-2-1-9-2-8">
                  <text:number>8.</text:number>
                  <text:p text:style-name="al">Voor de in het tweede lid genoemde ambtenaar geldt als minimumbedrag voor de levensloopbijdrage het in artikel 6a:7 eerste lid genoemde minimumbedrag naar rato van de loonwaarde en de deeltijdfactor.</text:p>
                </text:list-item>
                <text:list-item text:style-override="id1-3-2-2-1-9-2-9">
                  <text:number>9.</text:number>
                  <text:p text:style-name="al">Indien het college voor de in het tweede lid genoemde ambtenaar loondispensatie op grond van de Wajong ontvangt, past het college deze loondispensatie toe op het salaris en de daarop gebaseerde toelagen en vergoedingen.</text:p>
                </text:list-item>
              </text:list>
              <text:p text:style-name="al"/>
              <text:p text:style-name="al">Briefnummer: U201501380</text:p>
              <text:p text:style-name="al"/>
            </text:section>
            <text:section text:name="artikel_id1-3-2-2-1-10" text:style-name="artikel">
              <text:p text:style-name="artikel_kop_titel"><text:span text:style-name="artikel_kop_label">Artikel</text:span> <text:span text:style-name="artikel_kop_nr">1:3</text:span> Toepassing</text:p>
              <text:list text:style-name="id1-3-2-2-1-10-2">
                <text:list-item text:style-override="id1-3-2-2-1-10-2-1">
                  <text:number>1.</text:number>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list-item>
                <text:list-item text:style-override="id1-3-2-2-1-10-2-2">
                  <text:number>2.</text:number>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list-item>
              </text:list>
              <text:p text:style-name="al"/>
              <text:p text:style-name="al">briefnummer: 2002004761 en U200801115</text:p>
              <text:p text:style-name="al"/>
            </text:section>
            <text:section text:name="artikel_id1-3-2-2-1-11" text:style-name="artikel">
              <text:p text:style-name="artikel_kop_titel"><text:span text:style-name="artikel_kop_label">Artikel</text:span> <text:span text:style-name="artikel_kop_nr">1:3:1</text:span> </text:p>
              <text:p text:style-name="al">Vervalt</text:p>
              <text:p text:style-name="al"/>
              <text:p text:style-name="al">briefnummer: CvA/200801115</text:p>
              <text:p text:style-name="al"/>
            </text:section>
            <text:section text:name="artikel_id1-3-2-2-1-12"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text:p>
              <text:p text:style-name="al"/>
              <text:p text:style-name="al">briefnummer: CvA/2002004761</text:p>
              <text:p text:style-name="al"/>
            </text:section>
            <text:section text:name="artikel_id1-3-2-2-1-13" text:style-name="artikel">
              <text:p text:style-name="artikel_kop_titel"><text:span text:style-name="artikel_kop_label">Artikel</text:span> <text:span text:style-name="artikel_kop_nr">1:4:1</text:span> Voorschriften en instructies</text:p>
              <text:p text:style-name="al">Met inachtneming van het bepaalde in deze regeling kan het college, indien zulks naar het oordeel van het college nodig of wenselijk is:</text:p>
              <text:list text:style-name="id1-3-2-2-1-13-3">
                <text:list-item text:style-override="id1-3-2-2-1-13-3-1">
                  <text:number>a.</text:number>
                  <text:p text:style-name="al">bijzondere voorschriften vaststellen ter uitvoering van de bepalingen van deze regeling, alsmede ten behoeve van het functioneren van de dienst;</text:p>
                </text:list-item>
                <text:list-item text:style-override="id1-3-2-2-1-13-3-2">
                  <text:number>b.</text:number>
                  <text:p text:style-name="al">instructies vaststellen ten aanzien van betrekkingen en bij de vervulling daarvan te volgen werkwijzen.</text:p>
                </text:list-item>
              </text:list>
              <text:p text:style-name="al"/>
              <text:p text:style-name="al">briefnummer: CvA/2004001009 </text:p>
              <text:p text:style-name="al"/>
            </text:section>
            <text:section text:name="artikel_id1-3-2-2-1-14" text:style-name="artikel">
              <text:p text:style-name="artikel_kop_titel"><text:span text:style-name="artikel_kop_label">Artikel</text:span> <text:span text:style-name="artikel_kop_nr">1:4:2</text:span> Uitreiking van CAR en UWO</text:p>
              <text:list text:style-name="id1-3-2-2-1-14-2">
                <text:list-item text:style-override="id1-3-2-2-1-14-2-1">
                  <text:number>1.</text:number>
                  <text:p text:style-name="al">Op verzoek ontvangt de ambtenaar kosteloos een exemplaar van deze regeling, van de wijzigingen daarvan en van alle andere regelingen welke ter uitvoering van artikel 125 van de Ambtenarenwet zijn of worden getroffen.</text:p>
                </text:list-item>
                <text:list-item text:style-override="id1-3-2-2-1-14-2-2">
                  <text:number>2.</text:number>
                  <text:p text:style-name="al">Op verzoek ontvangen eveneens kosteloos een exemplaar van de in het vorige lid bedoelde stukken:</text:p>
                  <text:list text:style-name="id1-3-2-2-1-14-2-2-3">
                    <text:list-item text:style-override="id1-3-2-2-1-14-2-2-3-1">
                      <text:number>a.</text:number>
                      <text:p text:style-name="al">de centrale van overheidspersoneel welke zijn toegelaten tot het LOGA met het college voor Arbeidszaken van de Vereniging van Nederlandse Gemeenten;</text:p>
                    </text:list-item>
                    <text:list-item text:style-override="id1-3-2-2-1-14-2-2-3-2">
                      <text:number>b.</text:number>
                      <text:p text:style-name="al">de organisatie die blijkens hun statuten de belangen van gemeenteambtenaren behartigen en aangesloten zijn bij de onder a aangeduide centrales;</text:p>
                    </text:list-item>
                    <text:list-item text:style-override="id1-3-2-2-1-14-2-2-3-3">
                      <text:number>c.</text:number>
                      <text:p text:style-name="al">de afdelingen van de organisaties, bedoeld onder b;</text:p>
                    </text:list-item>
                    <text:list-item text:style-override="id1-3-2-2-1-14-2-2-3-4">
                      <text:number>d.</text:number>
                      <text:p text:style-name="al">ieder ander die daarvoor naar het oordeel van het college in aanmerking komt.</text:p>
                    </text:list-item>
                  </text:list>
                </text:list-item>
              </text:list>
              <text:p text:style-name="al"/>
              <text:p text:style-name="al">briefnummer: CvA/2004001009</text:p>
              <text:p text:style-name="al"/>
            </text:section>
            <text:section text:name="artikel_id1-3-2-2-1-15" text:style-name="artikel">
              <text:p text:style-name="artikel_kop_titel"><text:span text:style-name="artikel_kop_label">Artikel</text:span> <text:span text:style-name="artikel_kop_nr">1:4:3</text:span> </text:p>
              <text:list text:style-name="id1-3-2-2-1-15-2">
                <text:list-item text:style-override="id1-3-2-2-1-15-2-1">
                  <text:number>1.</text:number>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list-item>
                <text:list-item text:style-override="id1-3-2-2-1-15-2-2">
                  <text:number>2.</text:number>
                  <text:p text:style-name="al">Wanneer de ambtenaar niet schriftelijk vastgestelde regels als bedoeld in het eerste lid heeft na te leven, worden deze behoorlijk te zijner kennis gebracht.</text:p>
                </text:list-item>
              </text:list>
            </text:section>
            <text:section text:name="artikel_id1-3-2-2-1-16" text:style-name="artikel">
              <text:p text:style-name="artikel_kop_titel"><text:span text:style-name="artikel_kop_label">Artikel</text:span> <text:span text:style-name="artikel_kop_nr">1:4:4</text:span> Voordragen van belangen</text:p>
              <text:p text:style-name="al">De ambtenaar heeft het recht zijn belangen rechtstreeks bij het hoofd van dienst en bij het tot aanstelling bevoegd bestuursorgaan voor te dragen.</text:p>
              <text:p text:style-name="al"/>
            </text:section>
            <text:section text:name="artikel_id1-3-2-2-1-17" text:style-name="artikel">
              <text:p text:style-name="artikel_kop_titel"><text:span text:style-name="artikel_kop_label">Artikel</text:span> <text:span text:style-name="artikel_kop_nr">1:5</text:span> Omvang van de betrekking</text:p>
              <text:p text:style-name="al">Bij de berekening van uren onder meer bij het bepalen van de omvang van de betrekking, worden deze tot op twee decimalen afgerond. Om tot een decimaal te komen wordt de gangbare afbreekregel gehanteerd.</text:p>
              <text:p text:style-name="al"/>
              <text:p text:style-name="al">briefnummer: ARZ/601519</text:p>
              <text:p text:style-name="al"/>
            </text:section>
            <text:section text:name="artikel_id1-3-2-2-1-18" text:style-name="artikel">
              <text:p text:style-name="artikel_kop_titel"><text:span text:style-name="artikel_kop_label">Artikel</text:span> <text:span text:style-name="artikel_kop_nr">1:6</text:span> Vrijstelling</text:p>
              <text:list text:style-name="id1-3-2-2-1-18-2">
                <text:list-item text:style-override="id1-3-2-2-1-18-2-1">
                  <text:number>1.</text:number>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list-item>
                <text:list-item text:style-override="id1-3-2-2-1-18-2-2">
                  <text:number>2.</text:number>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list-item>
              </text:list>
              <text:p text:style-name="al"/>
              <text:p text:style-name="al">briefnummer: CvA/2008001112</text:p>
              <text:p text:style-name="al"/>
            </text:section>
            <text:p text:style-name="hoofdstuk_bottom"/>
          </text:section>
          <text:section text:name="hoofdstuk_id1-3-2-2-2" text:style-name="hoofdstuk">
            <text:p text:style-name="hoofdstuk_kop"><text:span text:style-name="label">Hoofdstuk</text:span> <text:span text:style-name="nr">2</text:span> Aanstelling en arbeidsovereenkomst</text:p>
            <text:section text:name="artikel_id1-3-2-2-2-2" text:style-name="artikel">
              <text:p text:style-name="artikel_kop_titel"><text:span text:style-name="artikel_kop_label">Artikel</text:span> <text:span text:style-name="artikel_kop_nr">2:1</text:span> Aanstelling: het bevoegd gezag</text:p>
              <text:p text:style-name="al">Tenzij bij of krachtens wet of raadsbesluit anders is of wordt bepaald, geschiedt de aanstelling door het college.</text:p>
              <text:p text:style-name="al"/>
              <text:p text:style-name="al">briefnummer: CvA/2004001009</text:p>
              <text:p text:style-name="al"/>
            </text:section>
            <text:section text:name="artikel_id1-3-2-2-2-3" text:style-name="artikel">
              <text:p text:style-name="artikel_kop_titel"><text:span text:style-name="artikel_kop_label">Artikel</text:span> <text:span text:style-name="artikel_kop_nr">2:1A</text:span> Aanstelling in algemene dienst</text:p>
              <text:list text:style-name="id1-3-2-2-2-3-2">
                <text:list-item text:style-override="id1-3-2-2-2-3-2-1">
                  <text:number>1.</text:number>
                  <text:p text:style-name="al">De aanstelling geschiedt in algemene dienst van de gemeente. </text:p>
                </text:list-item>
                <text:list-item text:style-override="id1-3-2-2-2-3-2-2">
                  <text:number>2.</text:number>
                  <text:p text:style-name="al">Het college stelt in een lokale regeling nadere regels ter uitvoering van dit artikel.</text:p>
                </text:list-item>
                <text:list-item text:style-override="id1-3-2-2-2-3-2-3">
                  <text:number>3.</text:number>
                  <text:p text:style-name="al">De ambtenaar die op 31 december 2012 in dienst is van de gemeente is met ingang van 1 januari 2013 van rechtswege aangesteld in algemene dienst van de gemeente.</text:p>
                </text:list-item>
              </text:list>
              <text:p text:style-name="al"/>
              <text:p text:style-name="al">Briefnummer: U201201481</text:p>
              <text:p text:style-name="al"/>
            </text:section>
            <text:section text:name="artikel_id1-3-2-2-2-4" text:style-name="artikel">
              <text:p text:style-name="artikel_kop_titel"><text:span text:style-name="artikel_kop_label">Artikel</text:span> <text:span text:style-name="artikel_kop_nr">2:1B</text:span> </text:p>
              <text:list text:style-name="id1-3-2-2-2-4-2">
                <text:list-item text:style-override="id1-3-2-2-2-4-2-1">
                  <text:number>1.</text:number>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list-item>
                <text:list-item text:style-override="id1-3-2-2-2-4-2-2">
                  <text:number>2.</text:number>
                  <text:p text:style-name="al">Indien het college dit in het belang van de dienst nodig acht, is de ambtenaar verplicht om: </text:p>
                  <text:list text:style-name="id1-3-2-2-2-4-2-2-3">
                    <text:list-item text:style-override="id1-3-2-2-2-4-2-2-3-1">
                      <text:number>a.</text:number>
                      <text:p text:style-name="al">tijdelijk niet tot zijn functie behorende werkzaamheden te verrichten, dan wel tijdelijk een andere functie waar te nemen;</text:p>
                    </text:list-item>
                    <text:list-item text:style-override="id1-3-2-2-2-4-2-2-3-2">
                      <text:number>b.</text:number>
                      <text:p text:style-name="al">tijdelijk werkzaamheden te verrichten buiten de voor hem vastgestelde werktijden;</text:p>
                    </text:list-item>
                    <text:list-item text:style-override="id1-3-2-2-2-4-2-2-3-3">
                      <text:number>c.</text:number>
                      <text:p text:style-name="al">beschikbaar te zijn buiten de voor zijn functie vastgestelde werktijden. </text:p>
                    </text:list-item>
                  </text:list>
                </text:list-item>
              </text:list>
              <text:p text:style-name="al"/>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 text:style-name="id1-3-2-2-2-4-5">
                <text:list-item text:style-override="id1-3-2-2-2-4-5-1">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list-item>
              </text:list>
              <text:p text:style-name="al"/>
              <text:p text:style-name="al">Briefnummer: U201201481 </text:p>
              <text:p text:style-name="al"/>
            </text:section>
            <text:section text:name="artikel_id1-3-2-2-2-5" text:style-name="artikel">
              <text:p text:style-name="artikel_kop_titel"><text:span text:style-name="artikel_kop_label">Artikel</text:span> <text:span text:style-name="artikel_kop_nr">2:2</text:span> Aanstelling: onderzoek naar bekwaamheid en geschiktheid</text:p>
              <text:list text:style-name="id1-3-2-2-2-5-2">
                <text:list-item text:style-override="id1-3-2-2-2-5-2-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list-item>
                <text:list-item text:style-override="id1-3-2-2-2-5-2-2">
                  <text:number>2.</text:number>
                  <text:p text:style-name="al">Het college treft maatregelen, waardoor de vertrouwelijkheid van de gegevens, ontvangen op grond van het in het eerste lid bedoelde onderzoek, te allen tijde wordt gegarandeerd.</text:p>
                </text:list-item>
                <text:list-item text:style-override="id1-3-2-2-2-5-2-3">
                  <text:number>3.</text:number>
                  <text:p text:style-name="al">Voor aanstelling kan als vereiste worden gesteld, dat betrokkene in het bezit is van een verklaring omtrent het gedrag als bedoeld in de Wet justitiële en strafvorderlijke gegevens.</text:p>
                </text:list-item>
                <text:list-item text:style-override="id1-3-2-2-2-5-2-4">
                  <text:number>4.</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list-item>
              </text:list>
              <text:p text:style-name="al"/>
              <text:p text:style-name="al">briefnummer: 2004001009, U201100883, U201300288 </text:p>
              <text:p text:style-name="al"/>
            </text:section>
            <text:section text:name="artikel_id1-3-2-2-2-6" text:style-name="artikel">
              <text:p text:style-name="artikel_kop_titel"><text:span text:style-name="artikel_kop_label">Artikel</text:span> <text:span text:style-name="artikel_kop_nr">2:3</text:span> Aanstelling: geneeskundig onderzoek</text:p>
              <text:list text:style-name="id1-3-2-2-2-6-2">
                <text:list-item text:style-override="id1-3-2-2-2-6-2-1">
                  <text:number>1.</text:number>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text:p>
                </text:list-item>
                <text:list-item text:style-override="id1-3-2-2-2-6-2-2">
                  <text:number>2.</text:number>
                  <text:p text:style-name="al">De kosten van het geneeskundig onderzoek komen ten laste van de gemeente.</text:p>
                </text:list-item>
              </text:list>
              <text:p text:style-name="al"/>
              <text:p text:style-name="al">briefnummer: CvA/2004001009</text:p>
              <text:p text:style-name="al"/>
            </text:section>
            <text:section text:name="artikel_id1-3-2-2-2-7" text:style-name="artikel">
              <text:p text:style-name="artikel_kop_titel"><text:span text:style-name="artikel_kop_label">Artikel</text:span> <text:span text:style-name="artikel_kop_nr">2:4</text:span> Duur van de aanstelling</text:p>
              <text:list text:style-name="id1-3-2-2-2-7-2">
                <text:list-item text:style-override="id1-3-2-2-2-7-2-1">
                  <text:number>1.</text:number>
                  <text:p text:style-name="al">De aanstelling geschiedt voor bepaalde of onbepaalde tijd.</text:p>
                </text:list-item>
                <text:list-item text:style-override="id1-3-2-2-2-7-2-2">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list-item>
                <text:list-item text:style-override="id1-3-2-2-2-7-2-3">
                  <text:number>3.</text:number>
                  <text:p text:style-name="al">Vanaf de dag dat meer dan drie aanstellingen voor bepaalde tijd elkaar hebben opgevolgd met tussenpozen van niet meer dan 6 maanden, geldt de laatste aanstelling als een aanstelling voor onbepaalde tijd.</text:p>
                </text:list-item>
                <text:list-item text:style-override="id1-3-2-2-2-7-2-4">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list-item>
              </text:list>
              <text:p text:style-name="al"/>
              <text:p text:style-name="al">briefnummer: CvA/2001002849, U201401851, U201500231 </text:p>
              <text:p text:style-name="al"/>
            </text:section>
            <text:section text:name="artikel_id1-3-2-2-2-8" text:style-name="artikel">
              <text:p text:style-name="artikel_kop_titel"><text:span text:style-name="artikel_kop_label">Artikel</text:span> <text:span text:style-name="artikel_kop_nr">2:4:1</text:span> Bericht van aanstelling</text:p>
              <text:list text:style-name="id1-3-2-2-2-8-2">
                <text:list-item text:style-override="id1-3-2-2-2-8-2-1">
                  <text:number>1.</text:number>
                  <text:p text:style-name="al">De ambtenaar ontvangt voor zijn indiensttreding kosteloos het bericht van aanstelling. Dit bericht vermeldt:</text:p>
                  <text:list text:style-name="id1-3-2-2-2-8-2-1-3">
                    <text:list-item text:style-override="id1-3-2-2-2-8-2-1-3-1">
                      <text:number>a.</text:number>
                      <text:p text:style-name="al">de gegevens genoemd in artikel II, tweede lid, onderdeel a tot en met j, van de wet van 2 december 1993 (Stb. 1993, 635);</text:p>
                    </text:list-item>
                    <text:list-item text:style-override="id1-3-2-2-2-8-2-1-3-2">
                      <text:number>b.</text:number>
                      <text:p text:style-name="al">de geboortedatum en geboorteplaats van de ambtenaar</text:p>
                      <text:list text:style-name="id1-3-2-2-2-8-2-1-3-2-3">
                        <text:list-item text:style-override="id1-3-2-2-2-8-2-1-3-2-3-1">
                          <text:number>i.</text:number>
                          <text:p text:style-name="al">de aanstellingsgrond, indien de ambtenaar is aangesteld:in een tijdelijke aanstelling voor onbepaalde tijd;</text:p>
                        </text:list-item>
                        <text:list-item text:style-override="id1-3-2-2-2-8-2-1-3-2-3-2">
                          <text:number>ii.</text:number>
                          <text:p text:style-name="al">voor vervulling van een betrekking bij wijze van proef;</text:p>
                        </text:list-item>
                        <text:list-item text:style-override="id1-3-2-2-2-8-2-1-3-2-3-3">
                          <text:number>iii.</text:number>
                          <text:p text:style-name="al">voor een project met een eenmalig en uniek karakter;</text:p>
                        </text:list-item>
                        <text:list-item text:style-override="id1-3-2-2-2-8-2-1-3-2-3-4">
                          <text:number>iv.</text:number>
                          <text:p text:style-name="al">hoofdzakelijk ten behoeve van een wetenschappelijke of praktische opleiding of vorming;</text:p>
                        </text:list-item>
                        <text:list-item text:style-override="id1-3-2-2-2-8-2-1-3-2-3-5">
                          <text:number>v.</text:number>
                          <text:p text:style-name="al">als vakantiekracht;</text:p>
                        </text:list-item>
                        <text:list-item text:style-override="id1-3-2-2-2-8-2-1-3-2-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1-3-2-3-7">
                          <text:number>vii.</text:number>
                          <text:p text:style-name="al">als werkzoekende in tijdelijke dienst.</text:p>
                        </text:list-item>
                      </text:list>
                    </text:list-item>
                  </text:list>
                </text:list-item>
                <text:list-item text:style-override="id1-3-2-2-2-8-2-2">
                  <text:number>2.</text:number>
                  <text:p text:style-name="al">Een wijziging bedoeld in het eerste lid, onderdeel c, wordt de ambtenaar kosteloos meegedeeld.</text:p>
                </text:list-item>
                <text:list-item text:style-override="id1-3-2-2-2-8-2-3">
                  <text:number>3.</text:number>
                  <text:p text:style-name="al">De mededeling als bedoeld in het zesde lid van artikel II van de wet van 2 december 1993 geschiedt kosteloos.</text:p>
                </text:list-item>
              </text:list>
              <text:p text:style-name="al"/>
              <text:p text:style-name="al">briefnummer: MARZ/U200515875 </text:p>
              <text:p text:style-name="al"/>
            </text:section>
            <text:section text:name="artikel_id1-3-2-2-2-9" text:style-name="artikel">
              <text:p text:style-name="artikel_kop_titel"><text:span text:style-name="artikel_kop_label">Artikel</text:span> <text:span text:style-name="artikel_kop_nr">2:4:2</text:span> Vacatures</text:p>
              <text:list text:style-name="id1-3-2-2-2-9-2">
                <text:list-item text:style-override="id1-3-2-2-2-9-2-1">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2-9-2-2">
                  <text:number>2.</text:number>
                  <text:p text:style-name="al">Het bepaalde in het vorige lid van dit artikel is van overeenkomstige toepassing op degenen die een uitkering krachtens hoofdstuk 10a en 10d genieten ten laste van de gemeente.</text:p>
                </text:list-item>
              </text:list>
              <text:p text:style-name="al"/>
              <text:p text:style-name="al">briefnummer: U2008001112</text:p>
              <text:p text:style-name="al"/>
            </text:section>
            <text:section text:name="artikel_id1-3-2-2-2-10" text:style-name="artikel">
              <text:p text:style-name="artikel_kop_titel"><text:span text:style-name="artikel_kop_label">Artikel</text:span> <text:span text:style-name="artikel_kop_nr">2:4:3</text:span> </text:p>
              <text:p text:style-name="al">(vervallen)</text:p>
              <text:p text:style-name="al"/>
              <text:p text:style-name="al">briefnummer: CvA/2001002849</text:p>
              <text:p text:style-name="al"/>
            </text:section>
            <text:section text:name="artikel_id1-3-2-2-2-11" text:style-name="artikel">
              <text:p text:style-name="artikel_kop_titel"><text:span text:style-name="artikel_kop_label">Artikel</text:span> <text:span text:style-name="artikel_kop_nr">2:5</text:span> Arbeidsovereenkomst</text:p>
              <text:list text:style-name="id1-3-2-2-2-11-2">
                <text:list-item text:style-override="id1-3-2-2-2-11-2-1">
                  <text:number>1.</text:number>
                  <text:p text:style-name="al">Door het college kan met een persoon slechts een arbeidsovereenkomst naar burgerlijk recht worden aangegaan voor het bij oproep verrichten van werkzaamheden van een in aard en omvang wisselend karakter.</text:p>
                </text:list-item>
                <text:list-item text:style-override="id1-3-2-2-2-11-2-2">
                  <text:number>2.</text:number>
                  <text:p text:style-name="al">De arbeidsovereenkomst wordt schriftelijk aangegaan, in tweevoud opgemaakt en door beide partijen ondertekend.</text:p>
                </text:list-item>
                <text:list-item text:style-override="id1-3-2-2-2-11-2-3">
                  <text:number>3.</text:number>
                  <text:p text:style-name="al">Artikel 125h van de Ambtenarenwet is van overeenkomstige toepassing op de persoon met wie een arbeidsovereenkomst voor bepaalde tijd is gesloten.</text:p>
                </text:list-item>
              </text:list>
              <text:p text:style-name="al"/>
              <text:p text:style-name="al">briefnummer: U200800453 </text:p>
              <text:p text:style-name="al"/>
            </text:section>
            <text:section text:name="artikel_id1-3-2-2-2-12" text:style-name="artikel">
              <text:p text:style-name="artikel_kop_titel"><text:span text:style-name="artikel_kop_label">Artikel</text:span> <text:span text:style-name="artikel_kop_nr">2:5:1</text:span> Arbeidsovereenkomst</text:p>
              <text:p text:style-name="al">Ten aanzien van de arbeidsovereenkomst als bedoeld in artikel 2:5 zijn de artikelen 2:1 tot en met 2:4:2 van overeenkomstige toepassing.</text:p>
              <text:p text:style-name="al"/>
              <text:p text:style-name="al">briefnummer: CvA/2001002849 </text:p>
              <text:p text:style-name="al"/>
            </text:section>
            <text:section text:name="artikel_id1-3-2-2-2-13"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
              <text:p text:style-name="al">briefnummer: CvA/2001002849 </text:p>
              <text:p text:style-name="al"/>
            </text:section>
            <text:section text:name="artikel_id1-3-2-2-2-14" text:style-name="artikel">
              <text:p text:style-name="artikel_kop_titel"><text:span text:style-name="artikel_kop_label">Artikel</text:span> <text:span text:style-name="artikel_kop_nr">2:5:3</text:span> Inhoud oproepovereenkomst</text:p>
              <text:p text:style-name="al">De overeenkomst dient de volgende afspraken te bevatten:</text:p>
              <text:list text:style-name="id1-3-2-2-2-14-3">
                <text:list-item text:style-override="id1-3-2-2-2-14-3-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3-2">
                  <text:number>b.</text:number>
                  <text:p text:style-name="al">de oproepkracht verbindt zich in beginsel de werkzaamheden - na daartoe opgeroepen te zijn - te verrichten;</text:p>
                </text:list-item>
                <text:list-item text:style-override="id1-3-2-2-2-14-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3-4">
                  <text:number>d.</text:number>
                  <text:p text:style-name="al">de werkgever verbindt zich in de overeenkomst de tijden te vermelden, waarbinnen de werkzaamheden kunnen worden verricht;</text:p>
                </text:list-item>
                <text:list-item text:style-override="id1-3-2-2-2-14-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p text:style-name="al">briefnummer: CvA/2001002849 </text:p>
              <text:p text:style-name="al"/>
            </text:section>
            <text:section text:name="artikel_id1-3-2-2-2-15" text:style-name="artikel">
              <text:p text:style-name="artikel_kop_titel"><text:span text:style-name="artikel_kop_label">Artikel</text:span> <text:span text:style-name="artikel_kop_nr">2:5:4</text:span> Betaling bij ziekte van de oproepkracht</text:p>
              <text:list text:style-name="id1-3-2-2-2-15-2">
                <text:list-item text:style-override="id1-3-2-2-2-15-2-1">
                  <text:number>1.</text:number>
                  <text:p text:style-name="al">De gemeente verbindt zich het salaris en de toegekende salaristoelage(n) van de oproepkracht te baseren op de minimum afspraken zoals geformuleerd in artikel 2:5:2.</text:p>
                </text:list-item>
                <text:list-item text:style-override="id1-3-2-2-2-15-2-2">
                  <text:number>2.</text:number>
                  <text:p text:style-name="al">Het salaris en de toegekende salaristoelage(n) die de oproepkracht geniet, daaronder begrepen de vakantietoelage, worden uitgedrukt in een bedrag per uur.</text:p>
                </text:list-item>
                <text:list-item text:style-override="id1-3-2-2-2-15-2-3">
                  <text:number>3.</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list-item>
              </text:list>
              <text:p text:style-name="al"/>
              <text:p text:style-name="al">briefnummer: CvA/2001002849 </text:p>
              <text:p text:style-name="al"/>
            </text:section>
            <text:section text:name="artikel_id1-3-2-2-2-16" text:style-name="artikel">
              <text:p text:style-name="artikel_kop_titel"><text:span text:style-name="artikel_kop_label">Artikel</text:span> <text:span text:style-name="artikel_kop_nr">2:5:5</text:span> </text:p>
              <text:p text:style-name="al">(vervallen)</text:p>
              <text:p text:style-name="al"/>
              <text:p text:style-name="al">briefnummer: CvA/2001002849</text:p>
              <text:p text:style-name="al"/>
            </text:section>
            <text:section text:name="artikel_id1-3-2-2-2-17" text:style-name="artikel">
              <text:p text:style-name="artikel_kop_titel"><text:span text:style-name="artikel_kop_label">Artikel</text:span> <text:span text:style-name="artikel_kop_nr">2:5:6</text:span> </text:p>
              <text:p text:style-name="al">(vervallen)</text:p>
              <text:p text:style-name="al"/>
              <text:p text:style-name="al">briefnummer: CvA/2001002849</text:p>
              <text:p text:style-name="al"/>
            </text:section>
            <text:section text:name="artikel_id1-3-2-2-2-18" text:style-name="artikel">
              <text:p text:style-name="artikel_kop_titel"><text:span text:style-name="artikel_kop_label">Artikel</text:span> <text:span text:style-name="artikel_kop_nr">2:5:7</text:span> </text:p>
              <text:p text:style-name="al">(vervallen)</text:p>
              <text:p text:style-name="al"/>
              <text:p text:style-name="al">briefnummer: CvA/2001002849</text:p>
            </text:section>
            <text:section text:name="artikel_id1-3-2-2-2-19" text:style-name="artikel">
              <text:p text:style-name="artikel_kop_titel"><text:span text:style-name="artikel_kop_label">Artikel</text:span> <text:span text:style-name="artikel_kop_nr">2:5:8</text:span> </text:p>
              <text:p text:style-name="al">(vervallen)</text:p>
              <text:p text:style-name="al"/>
            </text:section>
            <text:section text:name="artikel_id1-3-2-2-2-20" text:style-name="artikel">
              <text:p text:style-name="artikel_kop_titel"><text:span text:style-name="artikel_kop_label">Artikel</text:span> <text:span text:style-name="artikel_kop_nr">2:5:9</text:span> Oproepkrachten</text:p>
              <text:p text:style-name="al">(vervallen)</text:p>
              <text:p text:style-name="al"/>
              <text:p text:style-name="al">briefnummer: CvA/2001002849</text:p>
              <text:p text:style-name="al"/>
            </text:section>
            <text:section text:name="artikel_id1-3-2-2-2-21" text:style-name="artikel">
              <text:p text:style-name="artikel_kop_titel"><text:span text:style-name="artikel_kop_label">Artikel</text:span> <text:span text:style-name="artikel_kop_nr">2:5:10</text:span> </text:p>
              <text:p text:style-name="al">(vervallen)</text:p>
              <text:p text:style-name="al"/>
              <text:p text:style-name="al">briefnummer: CvA/2001002849</text:p>
              <text:p text:style-name="al"/>
            </text:section>
            <text:section text:name="artikel_id1-3-2-2-2-22" text:style-name="artikel">
              <text:p text:style-name="artikel_kop_titel"><text:span text:style-name="artikel_kop_label">Artikel</text:span> <text:span text:style-name="artikel_kop_nr">2:5:11</text:span> </text:p>
              <text:p text:style-name="al">(vervallen)</text:p>
              <text:p text:style-name="al"/>
              <text:p text:style-name="al">briefnummer: CvA/2001002849</text:p>
              <text:p text:style-name="al"/>
            </text:section>
            <text:section text:name="artikel_id1-3-2-2-2-23" text:style-name="artikel">
              <text:p text:style-name="artikel_kop_titel"><text:span text:style-name="artikel_kop_label">Artikel</text:span> <text:span text:style-name="artikel_kop_nr">2:5:12</text:span> </text:p>
              <text:p text:style-name="al">(vervallen)</text:p>
              <text:p text:style-name="al"/>
              <text:p text:style-name="al">briefnummer: CvA/2001002849</text:p>
              <text:p text:style-name="al"/>
            </text:section>
            <text:section text:name="artikel_id1-3-2-2-2-24" text:style-name="artikel">
              <text:p text:style-name="artikel_kop_titel"><text:span text:style-name="artikel_kop_label">Artikel</text:span> <text:span text:style-name="artikel_kop_nr">2:5:13</text:span> Inwerkingtreding</text:p>
              <text:p text:style-name="al">(vervallen)</text:p>
              <text:p text:style-name="al"/>
              <text:p text:style-name="al">briefnummer: CvA/2001002849</text:p>
              <text:p text:style-name="al"/>
            </text:section>
            <text:section text:name="artikel_id1-3-2-2-2-25" text:style-name="artikel">
              <text:p text:style-name="artikel_kop_titel"><text:span text:style-name="artikel_kop_label">Artikel</text:span> <text:span text:style-name="artikel_kop_nr">2:6</text:span>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
              <text:p text:style-name="al">briefnummer: CvA/2001002849, U201401851 </text:p>
              <text:p text:style-name="al"/>
            </text:section>
            <text:section text:name="artikel_id1-3-2-2-2-26" text:style-name="artikel">
              <text:p text:style-name="artikel_kop_titel"><text:span text:style-name="artikel_kop_label">Artikel</text:span> <text:span text:style-name="artikel_kop_nr">2:7</text:span> Aanpassing arbeidsduur</text:p>
              <text:list text:style-name="id1-3-2-2-2-26-2">
                <text:list-item text:style-override="id1-3-2-2-2-26-2-1">
                  <text:number>1.</text:number>
                  <text:p text:style-name="al">Overeenkomstig de Wet aanpassing arbeidsduur heeft een persoon die is aangesteld als ambtenaar of met wie een arbeidsovereenkomst is aangegaan, het recht de formele arbeidsduur per week te verminderen, tenzij zwaarwegende bedrijfs- of dienstbelangen zich hiertegen verzetten.</text:p>
                </text:list-item>
                <text:list-item text:style-override="id1-3-2-2-2-26-2-2">
                  <text:number>2.</text:number>
                  <text:p text:style-name="al">Overeenkomstig de Wet aanpassing arbeidsduur heeft een persoon die is aangesteld als ambtenaar of met wie een arbeidsovereenkomst is aangegaan, het recht op de formele arbeidsduur per week uit te breiden tot het aantal uren van een volledige betrekking, tenzij zwaarwegende bedrijfs- of dienstbelangen zich hiertegen verzetten.</text:p>
                </text:list-item>
                <text:list-item text:style-override="id1-3-2-2-2-26-2-3">
                  <text:number>3.</text:number>
                  <text:p text:style-name="al">Het college kan afwijken van het gestelde in het tweede lid ten aanzien van personen die werkzaam zijn in het kader van het Besluit in- en doorstroombanen, indien dit zou leiden tot een verlies van subsidie.</text:p>
                </text:list-item>
              </text:list>
              <text:p text:style-name="al"/>
              <text:p text:style-name="al">briefnummer: CvA/2004001009 </text:p>
              <text:p text:style-name="al"/>
            </text:section>
            <text:section text:name="artikel_id1-3-2-2-2-27" text:style-name="artikel">
              <text:p text:style-name="artikel_kop_titel"><text:span text:style-name="artikel_kop_label">Artikel</text:span> <text:span text:style-name="artikel_kop_nr">2:7a</text:span> </text:p>
              <text:list text:style-name="id1-3-2-2-2-27-2">
                <text:list-item text:style-override="id1-3-2-2-2-27-2-1">
                  <text:number>1.</text:number>
                  <text:p text:style-name="al">Op verzoek van het college kan de arbeidsduur van een ambtenaar die is aangesteld voor een formele arbeidsduur van 36 uur per week, worden verruimd naar maximaal 40 uur per week.</text:p>
                </text:list-item>
                <text:list-item text:style-override="id1-3-2-2-2-27-2-2">
                  <text:number>2.</text:number>
                  <text:p text:style-name="al">Bij een verruiming van de arbeidsduur geldt dat:</text:p>
                  <text:list text:style-name="id1-3-2-2-2-27-2-2-3">
                    <text:list-item text:style-override="id1-3-2-2-2-27-2-2-3-1">
                      <text:number>•</text:number>
                      <text:p text:style-name="al">de verruiming van de arbeidsduur plaatsvindt gedurende een vooraf te bepalen periode;</text:p>
                    </text:list-item>
                    <text:list-item text:style-override="id1-3-2-2-2-27-2-2-3-2">
                      <text:number>•</text:number>
                      <text:p text:style-name="al">het salaris evenredig wordt verhoogd;</text:p>
                    </text:list-item>
                    <text:list-item text:style-override="id1-3-2-2-2-27-2-2-3-3">
                      <text:number>•</text:number>
                      <text:p text:style-name="al">de vakantieduur evenredig wordt verhoogd;</text:p>
                    </text:list-item>
                    <text:list-item text:style-override="id1-3-2-2-2-27-2-2-3-4">
                      <text:number>•</text:number>
                      <text:p text:style-name="al">de pensioenopbouw evenredig wordt verhoogd;</text:p>
                    </text:list-item>
                    <text:list-item text:style-override="id1-3-2-2-2-27-2-2-3-5">
                      <text:number>•</text:number>
                      <text:p text:style-name="al">de minimum vakantietoelage als bedoeld in artikel 6:3 , tweede lid, sub a, evenredig wordt verhoogd;</text:p>
                    </text:list-item>
                    <text:list-item text:style-override="id1-3-2-2-2-27-2-2-3-6">
                      <text:number>•</text:number>
                      <text:p text:style-name="al">de minimale eindejaarsuitkering als bedoeld in artikel 3:18a , eerste lid, evenredig wordt verhoogd;</text:p>
                    </text:list-item>
                    <text:list-item text:style-override="id1-3-2-2-2-27-2-2-3-7">
                      <text:number>•</text:number>
                      <text:p text:style-name="al">instemming van de ambtenaar is vereist;</text:p>
                    </text:list-item>
                    <text:list-item text:style-override="id1-3-2-2-2-27-2-2-3-8">
                      <text:number>•</text:number>
                      <text:p text:style-name="al">artikel 4a:2 in de bepaalde periode niet van toepassing is.</text:p>
                    </text:list-item>
                  </text:list>
                </text:list-item>
                <text:list-item text:style-override="id1-3-2-2-2-27-2-3">
                  <text:number>3.</text:number>
                  <text:p text:style-name="al">Wanneer het eerste lid van dit artikel wordt toegepast, meldt het college dit vooraf aan de OR.</text:p>
                </text:list-item>
                <text:list-item text:style-override="id1-3-2-2-2-27-2-4">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p text:style-name="al"/>
              <text:p text:style-name="al">briefnummer: ECCVA/U200800305 / U200800645</text:p>
              <text:p text:style-name="al"/>
            </text:section>
            <text:section text:name="artikel_id1-3-2-2-2-28" text:style-name="artikel">
              <text:p text:style-name="artikel_kop_titel"><text:span text:style-name="artikel_kop_label">Artikel</text:span> <text:span text:style-name="artikel_kop_nr">2:8</text:span> Aanstelling na 65 jaar</text:p>
              <text:p text:style-name="al">(vervallen)</text:p>
              <text:p text:style-name="al"/>
              <text:p text:style-name="al">briefnummer: CvA/2004003238</text:p>
              <text:p text:style-name="al"/>
            </text:section>
            <text:p text:style-name="hoofdstuk_bottom"/>
          </text:section>
          <text:section text:name="hoofdstuk_id1-3-2-2-3" text:style-name="hoofdstuk">
            <text:p text:style-name="hoofdstuk_kop"><text:span text:style-name="label">Hoofdstuk</text:span> <text:span text:style-name="nr">3</text:span>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p text:style-name="al">  </text:p>
              </text:section>
            </text:section>
            <text:section text:name="artikel_id1-3-2-2-3-3" text:style-name="artikel">
              <text:p text:style-name="artikel_kop_titel"><text:span text:style-name="artikel_kop_label">Artikel</text:span> <text:span text:style-name="artikel_kop_nr">3:1</text:span> Functies en functiewaardering</text:p>
              <text:list text:style-name="id1-3-2-2-3-3-2">
                <text:list-item text:style-override="id1-3-2-2-3-3-2-1">
                  <text:number>1.</text:number>
                  <text:p text:style-name="al">Het college stelt de functies vast die door ambtenaren binnen de gemeentelijke organisatie kunnen worden bekleed.</text:p>
                </text:list-item>
                <text:list-item text:style-override="id1-3-2-2-3-3-2-2">
                  <text:number>2.</text:number>
                  <text:p text:style-name="al">Elke functie wordt beschreven op basis van een functiewaarderingssysteem.</text:p>
                </text:list-item>
                <text:list-item text:style-override="id1-3-2-2-3-3-2-3">
                  <text:number>3.</text:number>
                  <text:p text:style-name="al">Voor elke functie stelt het college een functieschaal vast op basis van een functiewaarderingssysteem.</text:p>
                </text:list-item>
              </text:list>
              <text:p text:style-name="al">  </text:p>
            </text:section>
            <text:section text:name="artikel_id1-3-2-2-3-4" text:style-name="artikel">
              <text:p text:style-name="artikel_kop_titel"><text:span text:style-name="artikel_kop_label">Artikel</text:span> <text:span text:style-name="artikel_kop_nr">3:2</text:span> Recht op salaris, vergoedingen, salaristoelagen en uitkeringen</text:p>
              <text:list text:style-name="id1-3-2-2-3-4-2">
                <text:list-item text:style-override="id1-3-2-2-3-4-2-1">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list-item>
                <text:list-item text:style-override="id1-3-2-2-3-4-2-2">
                  <text:number>2.</text:number>
                  <text:p text:style-name="al">De uitbetaling van het salaris, de vergoedingen, de toelagen en de uitkeringen vindt plaats per maand, tenzij in deze regeling anders is bepaald.</text:p>
                </text:list-item>
              </text:list>
              <text:p text:style-name="al">  </text:p>
            </text:section>
            <text:section text:name="paragraaf_id1-3-2-2-3-5" text:style-name="paragraaf">
              <text:p text:style-name="paragraaf_kop"><text:span text:style-name="label">Paragraaf</text:span> <text:span text:style-name="nr">2</text:span> Salaris</text:p>
              <text:section text:name="structuurtekst_id1-3-2-2-3-5-2" text:style-name="structuurtekst">
                <text:p text:style-name="al">  </text:p>
              </text:section>
            </text:section>
            <text:section text:name="artikel_id1-3-2-2-3-6" text:style-name="artikel">
              <text:p text:style-name="artikel_kop_titel"><text:span text:style-name="artikel_kop_label">Artikel</text:span> <text:span text:style-name="artikel_kop_nr">3:3</text:span> Vaststelling salaris</text:p>
              <text:list text:style-name="id1-3-2-2-3-6-2">
                <text:list-item text:style-override="id1-3-2-2-3-6-2-1">
                  <text:number>1.</text:number>
                  <text:p text:style-name="al">Het college stelt het salaris van een ambtenaar vast aan de hand van zijn functieschaal, op grond van zijn ervaring, geschiktheid en bekwaamheid. Het salaris wordt vastgesteld met aanduiding van een periodiek in de functieschaal.</text:p>
                </text:list-item>
                <text:list-item text:style-override="id1-3-2-2-3-6-2-2">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p text:style-name="al"/>
            </text:section>
            <text:section text:name="artikel_id1-3-2-2-3-7" text:style-name="artikel">
              <text:p text:style-name="artikel_kop_titel"><text:span text:style-name="artikel_kop_label">Artikel</text:span> <text:span text:style-name="artikel_kop_nr">3:4</text:span> Salarisverhoging</text:p>
              <text:list text:style-name="id1-3-2-2-3-7-2">
                <text:list-item text:style-override="id1-3-2-2-3-7-2-1">
                  <text:number>1.</text:number>
                  <text:p text:style-name="al">Aan een ambtenaar wordt een salarisverhoging naar de volgende periodiek toegekend als is voldaan aan de volgende voorwaarden:</text:p>
                  <text:list text:style-name="id1-3-2-2-3-7-2-1-3">
                    <text:list-item text:style-override="id1-3-2-2-3-7-2-1-3-1">
                      <text:number>a.</text:number>
                      <text:p text:style-name="al">de ambtenaar functioneert voldoende;</text:p>
                    </text:list-item>
                    <text:list-item text:style-override="id1-3-2-2-3-7-2-1-3-2">
                      <text:number>b.</text:number>
                      <text:p text:style-name="al">de ambtenaar heeft het maximum van de functieschaal nog niet bereikt;</text:p>
                    </text:list-item>
                    <text:list-item text:style-override="id1-3-2-2-3-7-2-1-3-3">
                      <text:number>c.</text:number>
                      <text:p text:style-name="al">er zijn twaalf maanden verstreken sinds zijn aanstelling , zijn laatste periodieke salarisverhoging of zijn promotie.</text:p>
                    </text:list-item>
                  </text:list>
                </text:list-item>
                <text:list-item text:style-override="id1-3-2-2-3-7-2-2">
                  <text:number>2.</text:number>
                  <text:p text:style-name="al">Het college kan aan toekenning van een periodieke salarisverhoging aanvullende voorwaarden stellen.</text:p>
                </text:list-item>
                <text:list-item text:style-override="id1-3-2-2-3-7-2-3">
                  <text:number>3.</text:number>
                  <text:p text:style-name="al">Het college kan een ambtenaar een extra periodieke salarisverhoging toekennen.</text:p>
                </text:list-item>
                <text:list-item text:style-override="id1-3-2-2-3-7-2-4">
                  <text:number>4.</text:number>
                  <text:p text:style-name="al">In afwijking van het eerste lid, aanhef en onderdeel c, kan het college voor de ambtenaar of voor groepen ambtenaren een vaste verhogingsdatum vaststellen.</text:p>
                </text:list-item>
              </text:list>
              <text:p text:style-name="al"/>
            </text:section>
            <text:section text:name="artikel_id1-3-2-2-3-8" text:style-name="artikel">
              <text:p text:style-name="artikel_kop_titel"><text:span text:style-name="artikel_kop_label">Artikel</text:span> <text:span text:style-name="artikel_kop_nr">3:5</text:span> Verlaging salarisschaal</text:p>
              <text:list text:style-name="id1-3-2-2-3-8-2">
                <text:list-item text:style-override="id1-3-2-2-3-8-2-1">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2-3-8-2-2">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2-3-8-2-3">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2-3-8-2-4">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p text:style-name="al"/>
            </text:section>
            <text:section text:name="artikel_id1-3-2-2-3-9"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text:p>
              <text:p text:style-name="al"/>
            </text:section>
            <text:section text:name="artikel_id1-3-2-2-3-10"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p text:style-name="al">  </text:p>
            </text:section>
            <text:section text:name="paragraaf_id1-3-2-2-3-11" text:style-name="paragraaf">
              <text:p text:style-name="paragraaf_kop"><text:span text:style-name="label">Paragraaf</text:span> <text:span text:style-name="nr">3</text:span> Salaristoeslagen</text:p>
              <text:section text:name="structuurtekst_id1-3-2-2-3-11-2" text:style-name="structuurtekst">
                <text:p text:style-name="al">  </text:p>
              </text:section>
            </text:section>
            <text:section text:name="artikel_id1-3-2-2-3-12" text:style-name="artikel">
              <text:p text:style-name="artikel_kop_titel"><text:span text:style-name="artikel_kop_label">Artikel</text:span> <text:span text:style-name="artikel_kop_nr">3:8</text:span> Functioneringstoelage</text:p>
              <text:list text:style-name="id1-3-2-2-3-12-2">
                <text:list-item text:style-override="id1-3-2-2-3-12-2-1">
                  <text:number>1.</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2-3-12-2-2">
                  <text:number>2.</text:number>
                  <text:p text:style-name="al">De toelage wordt voor maximaal een jaar toegekend. Bij het voortduren van de gronden waarop de toelage is toegekend, kan deze opnieuw worden toegekend.</text:p>
                </text:list-item>
                <text:list-item text:style-override="id1-3-2-2-3-12-2-3">
                  <text:number>3.</text:number>
                  <text:p text:style-name="al">De toelage bedraagt ten hoogste 10% van het salaris.</text:p>
                </text:list-item>
              </text:list>
              <text:p text:style-name="al"/>
            </text:section>
            <text:section text:name="artikel_id1-3-2-2-3-13" text:style-name="artikel">
              <text:p text:style-name="artikel_kop_titel"><text:span text:style-name="artikel_kop_label">Artikel</text:span> <text:span text:style-name="artikel_kop_nr">3:9</text:span> Arbeidsmarkttoelage</text:p>
              <text:list text:style-name="id1-3-2-2-3-13-2">
                <text:list-item text:style-override="id1-3-2-2-3-13-2-1">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2-3-13-2-2">
                  <text:number>2.</text:number>
                  <text:p text:style-name="al">De toelage wordt toegekend voor een periode die van tevoren is vastgesteld, met een maximum van 3 jaar.</text:p>
                </text:list-item>
                <text:list-item text:style-override="id1-3-2-2-3-13-2-3">
                  <text:number>3.</text:number>
                  <text:p text:style-name="al">De toelage bedraagt ten hoogste 10% van het salaris.</text:p>
                </text:list-item>
              </text:list>
              <text:p text:style-name="al"/>
            </text:section>
            <text:section text:name="artikel_id1-3-2-2-3-14" text:style-name="artikel">
              <text:p text:style-name="artikel_kop_titel"><text:span text:style-name="artikel_kop_label">Artikel</text:span> <text:span text:style-name="artikel_kop_nr">3:10</text:span> Waarnemingstoelage</text:p>
              <text:list text:style-name="id1-3-2-2-3-14-2">
                <text:list-item text:style-override="id1-3-2-2-3-14-2-1">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3-14-2-2">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text:p>
                </text:list-item>
                <text:list-item text:style-override="id1-3-2-2-3-14-2-3">
                  <text:number>3.</text:number>
                  <text:p text:style-name="al">Bij gedeeltelijke waarneming wordt de toelage naar evenredigheid toegekend.</text:p>
                </text:list-item>
              </text:list>
              <text:p text:style-name="al"/>
            </text:section>
            <text:section text:name="artikel_id1-3-2-2-3-15" text:style-name="artikel">
              <text:p text:style-name="artikel_kop_titel"><text:span text:style-name="artikel_kop_label">Artikel</text:span> <text:span text:style-name="artikel_kop_nr">3:11</text:span> Toelage onregelmatige dienst</text:p>
              <text:list text:style-name="id1-3-2-2-3-15-2">
                <text:list-item text:style-override="id1-3-2-2-3-15-2-1">
                  <text:number>1.</text:number>
                  <text:p text:style-name="al">De ambtenaar die valt onder de bijzondere regeling voor de werktijden (artikel 4:3) heeft recht op een toelage die wordt uitgedrukt in een percentage van het uurloon gedurende de volgende tijdvakken van de week:</text:p>
                  <text:list text:style-name="id1-3-2-2-3-15-2-1-3">
                    <text:list-item text:style-override="id1-3-2-2-3-15-2-1-3-1">
                      <text:number>•</text:number>
                      <text:p text:style-name="al">maandag tot en met vrijdag tussen 06.00 en 08.00 uur en tussen 18.00 uur en 22.00 uur: 20%</text:p>
                    </text:list-item>
                    <text:list-item text:style-override="id1-3-2-2-3-15-2-1-3-2">
                      <text:number>•</text:number>
                      <text:p text:style-name="al">maandag tot en met vrijdag tussen 0.00 en 06.00 uur en tussen 22.00 en 24.00 uur: 40%</text:p>
                    </text:list-item>
                    <text:list-item text:style-override="id1-3-2-2-3-15-2-1-3-3">
                      <text:number>•</text:number>
                      <text:p text:style-name="al">zaterdag tussen 0.00 en 24.00 uur: 40%</text:p>
                    </text:list-item>
                    <text:list-item text:style-override="id1-3-2-2-3-15-2-1-3-4">
                      <text:number>•</text:number>
                      <text:p text:style-name="al">zondag en op de feestdagen genoemd in artikel 4:5 derde lid tussen 0.00 en 24.00 uur: 65%</text:p>
                    </text:list-item>
                  </text:list>
                </text:list-item>
              </text:list>
              <text:p text:style-name="al">Het uurloon is voor de toepassing van dit artikel maximaal gelijk aan het uurloon dat behoort bij het maximumsalaris van salarisschaal 6.</text:p>
              <text:list text:style-name="id1-3-2-2-3-15-4">
                <text:list-item text:style-override="id1-3-2-2-3-15-4-1">
                  <text:number>2.</text:number>
                  <text:p text:style-name="al">De ambtenaar heeft geen recht op een toelage, als hij in een week slechts op één aaneengesloten periode van ten hoogste 3 uur in een van de in lid 1 genoemde tijdvakken heeft gewerkt.</text:p>
                </text:list-item>
                <text:list-item text:style-override="id1-3-2-2-3-15-4-2">
                  <text:number>3.</text:number>
                  <text:p text:style-name="al">Over de uren waarover een toelage onregelmatige dienst wordt uitbetaald, kan niet tegelijkertijd een overwerkvergoeding (artikel 3:18) worden uitbetaald.</text:p>
                </text:list-item>
              </text:list>
            </text:section>
            <text:section text:name="artikel_id1-3-2-2-3-16" text:style-name="artikel">
              <text:p text:style-name="artikel_kop_titel"><text:span text:style-name="artikel_kop_label">Artikel</text:span> <text:span text:style-name="artikel_kop_nr">3:12</text:span> Buitendagvenstertoelage</text:p>
              <text:list text:style-name="id1-3-2-2-3-16-2">
                <text:list-item text:style-override="id1-3-2-2-3-16-2-1">
                  <text:number>1.</text:number>
                  <text:p text:style-name="al">De ambtenaar die valt onder de standaardregeling voor de werktijden en die door het college is aangewezen om te werken buiten het dagvenster (artikel 4:2, tweede lid), heeft recht op een buitendagvenstertoelage.</text:p>
                </text:list-item>
                <text:list-item text:style-override="id1-3-2-2-3-16-2-2">
                  <text:number>2.</text:number>
                  <text:p text:style-name="al">De buitendagvenstertoelage bedraagt:</text:p>
                  <text:list text:style-name="id1-3-2-2-3-16-2-2-3">
                    <text:list-item text:style-override="id1-3-2-2-3-16-2-2-3-1">
                      <text:number>•</text:number>
                      <text:p text:style-name="al">50% van het uurloon van de ambtenaar over de gewerkte uren buiten het dagvenster tussen maandag 00:00 uur en vrijdag 24:00 uur;</text:p>
                    </text:list-item>
                    <text:list-item text:style-override="id1-3-2-2-3-16-2-2-3-2">
                      <text:number>•</text:number>
                      <text:p text:style-name="al">75% van het uurloon van de ambtenaar over de uren gewerkt op zaterdag;</text:p>
                    </text:list-item>
                    <text:list-item text:style-override="id1-3-2-2-3-16-2-2-3-3">
                      <text:number>•</text:number>
                      <text:p text:style-name="al">100% van het uurloon van de ambtenaar over de uren gewerkt op zondag en op de feestdagen genoemd in artikel 4:5, derde lid.</text:p>
                    </text:list-item>
                  </text:list>
                </text:list-item>
                <text:list-item text:style-override="id1-3-2-2-3-16-2-3">
                  <text:number>3.</text:number>
                  <text:p text:style-name="al">De ambtenaar die een functie bekleedt met functieschaal 11 of hoger heeft geen recht op een buitendagvenstertoelage.</text:p>
                </text:list-item>
              </text:list>
            </text:section>
            <text:section text:name="artikel_id1-3-2-2-3-17" text:style-name="artikel">
              <text:p text:style-name="artikel_kop_titel"><text:span text:style-name="artikel_kop_label">Artikel</text:span> <text:span text:style-name="artikel_kop_nr">3:13</text:span> Toelage beschikbaarheidsdienst</text:p>
              <text:list text:style-name="id1-3-2-2-3-17-2">
                <text:list-item text:style-override="id1-3-2-2-3-17-2-1">
                  <text:number>1.</text:number>
                  <text:p text:style-name="al">De ambtenaar die buiten de voor hem geldende werktijden beschikbaarheidsdienst heeft, ontvangt een toelage beschikbaarheidsdienst.</text:p>
                </text:list-item>
                <text:list-item text:style-override="id1-3-2-2-3-17-2-2">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2-3-17-2-3">
                  <text:number>3.</text:number>
                  <text:p text:style-name="al">Het uurloon is voor de toepassing van dit artikel maximaal gelijk aan het uurloon dat behoort bij het maximumsalaris van salarisschaal 7.</text:p>
                </text:list-item>
              </text:list>
            </text:section>
            <text:section text:name="artikel_id1-3-2-2-3-18" text:style-name="artikel">
              <text:p text:style-name="artikel_kop_titel"><text:span text:style-name="artikel_kop_label">Artikel</text:span> <text:span text:style-name="artikel_kop_nr">3:14</text:span> Inconveniëntentoelage</text:p>
              <text:p text:style-name="al">Het college kan aan een ambtenaar een inconveniëntentoelage toekennen, indien er sprake is van niet vermijdbare zware, onaangename of gevaarlijke arbeid.</text:p>
            </text:section>
            <text:section text:name="artikel_id1-3-2-2-3-19"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 salaristoelagen, een garantietoelage toekennen.</text:p>
            </text:section>
            <text:section text:name="artikel_id1-3-2-2-3-20" text:style-name="artikel">
              <text:p text:style-name="artikel_kop_titel"><text:span text:style-name="artikel_kop_label">Artikel</text:span> <text:span text:style-name="artikel_kop_nr">3:16</text:span> Afbouwtoelage</text:p>
              <text:list text:style-name="id1-3-2-2-3-20-2">
                <text:list-item text:style-override="id1-3-2-2-3-20-2-1">
                  <text:number>1.</text:number>
                  <text:p text:style-name="al">De ambtenaar van wie buiten zijn toedoen de toelage onregelmatige dienst, de toelage beschikbaarheidsdienst, en/of de inconveniëntentoelage blijvend wordt verlaagd of beëindigd, heeft recht op een afbouwtoelage indien</text:p>
                  <text:list text:style-name="id1-3-2-2-3-20-2-1-3">
                    <text:list-item text:style-override="id1-3-2-2-3-20-2-1-3-1">
                      <text:number>•</text:number>
                      <text:p text:style-name="al">hij de toelage(n) zonder onderbreking van meer dan twee maanden gedurende tenminste drie jaren heeft genoten én</text:p>
                    </text:list-item>
                    <text:list-item text:style-override="id1-3-2-2-3-20-2-1-3-2">
                      <text:number>•</text:number>
                      <text:p text:style-name="al">met de verlaging of beëindiging van de toelage(n) een bedrag is gemoeid van tenminste 3% van zijn salaris.</text:p>
                    </text:list-item>
                  </text:list>
                </text:list-item>
                <text:list-item text:style-override="id1-3-2-2-3-20-2-2">
                  <text:number>2.</text:number>
                  <text:p text:style-name="al">Het eerste lid is niet van toepassing:</text:p>
                  <text:list text:style-name="id1-3-2-2-3-20-2-2-3">
                    <text:list-item text:style-override="id1-3-2-2-3-20-2-2-3-1">
                      <text:number>•</text:number>
                      <text:p text:style-name="al">op ambtenaren op wie het FLO-overgangsrecht (hoofdstuk 9a, 9b, 9d of 9e) van toepassing is, of</text:p>
                    </text:list-item>
                    <text:list-item text:style-override="id1-3-2-2-3-20-2-2-3-2">
                      <text:number>•</text:number>
                      <text:p text:style-name="al">indien voor de ambtenaar voorzieningen zijn getroffen in een sociaal plan.</text:p>
                    </text:list-item>
                  </text:list>
                </text:list-item>
                <text:list-item text:style-override="id1-3-2-2-3-20-2-3">
                  <text:number>3.</text:number>
                  <text:p text:style-name="al">De looptijd van de afbouwtoelage is maximaal drie jaar. De afbouwtoelage bedraagt in het eerste jaar 75%, in het tweede jaar 50% en in het derde jaar 25% van het af te bouwen bedrag.</text:p>
                </text:list-item>
                <text:list-item text:style-override="id1-3-2-2-3-20-2-4">
                  <text:number>4.</text:number>
                  <text:p text:style-name="al">Indien de hoogte van de af te bouwen toelage(n) aan wisselingen onderhevig was, wordt de afbouwtoelage vastgesteld op het gemiddelde van de voorgaande 12 maanden.</text:p>
                </text:list-item>
                <text:list-item text:style-override="id1-3-2-2-3-20-2-5">
                  <text:number>5.</text:number>
                  <text:p text:style-name="al">Indien het salaris van de ambtenaar wordt verhoogd doordat hij een functie aanvaardt waaraan een hogere salarisschaal is verbonden, wordt de afbouwtoelage verrekend met de salarisverhoging.</text:p>
                </text:list-item>
              </text:list>
              <text:p text:style-name="al"/>
            </text:section>
            <text:section text:name="paragraaf_id1-3-2-2-3-21" text:style-name="paragraaf">
              <text:p text:style-name="paragraaf_kop"><text:span text:style-name="label">Paragraaf</text:span> <text:span text:style-name="nr">4</text:span> Overige vergoedingen en uitkeringen</text:p>
            </text:section>
            <text:section text:name="artikel_id1-3-2-2-3-22" text:style-name="artikel">
              <text:p text:style-name="artikel_kop_titel"><text:span text:style-name="artikel_kop_label">Artikel</text:span> <text:span text:style-name="artikel_kop_nr">3:17</text:span> Vergoeding BHV, EHBO en interventieteam</text:p>
              <text:list text:style-name="id1-3-2-2-3-22-2">
                <text:list-item text:style-override="id1-3-2-2-3-22-2-1">
                  <text:number>1.</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list-item>
                <text:list-item text:style-override="id1-3-2-2-3-22-2-2">
                  <text:number>2.</text:number>
                  <text:p text:style-name="al">De vergoeding bedraagt € 220,00 per jaar.</text:p>
                </text:list-item>
              </text:list>
            </text:section>
            <text:section text:name="artikel_id1-3-2-2-3-23" text:style-name="artikel">
              <text:p text:style-name="artikel_kop_titel"><text:span text:style-name="artikel_kop_label">Artikel</text:span> <text:span text:style-name="artikel_kop_nr">3:18</text:span> Overwerkvergoeding</text:p>
              <text:list text:style-name="id1-3-2-2-3-23-2">
                <text:list-item text:style-override="id1-3-2-2-3-23-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list-item>
                <text:list-item text:style-override="id1-3-2-2-3-23-2-2">
                  <text:number>2.</text:number>
                  <text:p text:style-name="al">De overwerkvergoeding bestaat uit:</text:p>
                  <text:list text:style-name="id1-3-2-2-3-23-2-2-3">
                    <text:list-item text:style-override="id1-3-2-2-3-23-2-2-3-1">
                      <text:number>1.</text:number>
                      <text:p text:style-name="al">verlof gelijk aan het aantal volle uren van het overwerk,</text:p>
                    </text:list-item>
                    <text:list-item text:style-override="id1-3-2-2-3-23-2-2-3-2">
                      <text:number>2.</text:number>
                      <text:p text:style-name="al">het bedrag over het aantal volle uren overwerk ter hoogte van het volgende percentage van het uurloon van de ambtenaar:</text:p>
                      <text:list text:style-name="id1-3-2-2-3-23-2-2-3-2-3">
                        <text:list-item text:style-override="id1-3-2-2-3-23-2-2-3-2-3-1">
                          <text:number>•</text:number>
                          <text:p text:style-name="al">100% voor overwerk op een zondag of feestdag (artikel 4:5) tussen 0.00 en 24.00 uur;</text:p>
                        </text:list-item>
                        <text:list-item text:style-override="id1-3-2-2-3-23-2-2-3-2-3-2">
                          <text:number>•</text:number>
                          <text:p text:style-name="al">75% voor overwerk op een zaterdag tussen 0.00 en 24.00 uur;</text:p>
                        </text:list-item>
                        <text:list-item text:style-override="id1-3-2-2-3-23-2-2-3-2-3-3">
                          <text:number>•</text:number>
                          <text:p text:style-name="al">75% voor overwerk op een maandag of de dag volgend op een feestdag tussen 0.00 en 6.00 uur;</text:p>
                        </text:list-item>
                        <text:list-item text:style-override="id1-3-2-2-3-23-2-2-3-2-3-4">
                          <text:number>•</text:number>
                          <text:p text:style-name="al">50% voor overwerk op een dinsdag, woensdag, donderdag of vrijdag tussen 0.00 en 6.00 uur;</text:p>
                        </text:list-item>
                        <text:list-item text:style-override="id1-3-2-2-3-23-2-2-3-2-3-5">
                          <text:number>•</text:number>
                          <text:p text:style-name="al">50% voor overwerk op een maandag, dinsdag, woensdag donderdag of vrijdag tussen 20.00 en 24.00 uur;</text:p>
                        </text:list-item>
                        <text:list-item text:style-override="id1-3-2-2-3-23-2-2-3-2-3-6">
                          <text:number>•</text:number>
                          <text:p text:style-name="al">25% voor overwerk op maandag dinsdag, woensdag, donderdag of vrijdag tussen 6.00 en 20.00 uur.</text:p>
                        </text:list-item>
                      </text:list>
                    </text:list-item>
                  </text:list>
                </text:list-item>
                <text:list-item text:style-override="id1-3-2-2-3-23-2-3">
                  <text:number>3.</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2-3-23-2-4">
                  <text:number>4.</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3-23-2-5">
                  <text:number>5.</text:number>
                  <text:p text:style-name="al">De ambtenaar op wie de bijzondere regeling voor de werktijden van toepassing is en die tijdens de beschikbaarheidsdienst wordt opgeroepen, ontvangt over de gewerkte tijd een overwerkvergoeding.</text:p>
                </text:list-item>
                <text:list-item text:style-override="id1-3-2-2-3-23-2-6">
                  <text:number>6.</text:number>
                  <text:p text:style-name="al">De ambtenaar die een functie bekleedt met functieschaal 11 of hoger heeft geen recht op een overwerkvergoeding.</text:p>
                </text:list-item>
              </text:list>
              <text:p text:style-name="al"/>
            </text:section>
            <text:section text:name="artikel_id1-3-2-2-3-24" text:style-name="artikel">
              <text:p text:style-name="artikel_kop_titel"><text:span text:style-name="artikel_kop_label">Artikel</text:span> <text:span text:style-name="artikel_kop_nr">3:18a</text:span> Eindejaarsuitkering</text:p>
              <text:list text:style-name="id1-3-2-2-3-24-2">
                <text:list-item text:style-override="id1-3-2-2-3-24-2-1">
                  <text:number>1.</text:number>
                  <text:p text:style-name="al">De ambtenaar heeft recht op een eindejaarsuitkering ten bedrage van 6,0 % van het voor hem in een kalenderjaar geldende salaris op jaarbasis. De uitkering bedraagt bij een volledige betrekking minimaal € 1.750,--. Bij een deeltijd betrekking wordt dit bedrag naar rato vastgesteld.</text:p>
                </text:list-item>
                <text:list-item text:style-override="id1-3-2-2-3-24-2-2">
                  <text:number>2.</text:number>
                  <text:p text:style-name="al">De eindejaarsuitkering wordt eenmaal per kalenderjaar in de maand december betaald.</text:p>
                </text:list-item>
                <text:list-item text:style-override="id1-3-2-2-3-24-2-3">
                  <text:number>3.</text:number>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list-item>
              </text:list>
              <text:p text:style-name="al"/>
            </text:section>
            <text:section text:name="artikel_id1-3-2-2-3-25" text:style-name="artikel">
              <text:p text:style-name="artikel_kop_titel"><text:span text:style-name="artikel_kop_label">Artikel</text:span> <text:span text:style-name="artikel_kop_nr">3:19</text:span> Ambtsjubileum</text:p>
              <text:list text:style-name="id1-3-2-2-3-25-2">
                <text:list-item text:style-override="id1-3-2-2-3-25-2-1">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2-3-25-2-2">
                  <text:number>2.</text:number>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list-item>
                <text:list-item text:style-override="id1-3-2-2-3-25-2-3">
                  <text:number>3.</text:number>
                  <text:p text:style-name="al">Een ambtenaar aan wie ontslag wordt verleend op grond van artikel 8:3 of 8:4 CAR:</text:p>
                </text:list-item>
              </text:list>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section>
            <text:section text:name="artikel_id1-3-2-2-3-2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text:p>
            </text:section>
            <text:section text:name="artikel_id1-3-2-2-3-27" text:style-name="artikel">
              <text:p text:style-name="artikel_kop_titel"><text:span text:style-name="artikel_kop_label">Artikel</text:span> <text:span text:style-name="artikel_kop_nr">3:21</text:span> Reis- en verblijfkostenvergoeding. </text:p>
              <text:p text:style-name="al">Een ambtenaar heeft recht op vergoeding voor reis- en verblijfkosten voor reizen die hij heeft gemaakt in het belang van de dienst. Bij gebruik van het openbaar vervoer is de vergoeding op basis van het 2e klasse tarief.</text:p>
              <text:p text:style-name="al"/>
            </text:section>
            <text:section text:name="artikel_id1-3-2-2-3-28"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text:p>
              <text:p text:style-name="al"/>
            </text:section>
            <text:section text:name="artikel_id1-3-2-2-3-29" text:style-name="artikel">
              <text:p text:style-name="artikel_kop_titel"><text:span text:style-name="artikel_kop_label">Artikel</text:span> <text:span text:style-name="artikel_kop_nr">3:23</text:span> Overlijdensuitkering</text:p>
              <text:list text:style-name="id1-3-2-2-3-29-2">
                <text:list-item text:style-override="id1-3-2-2-3-29-2-1">
                  <text:number>1.</text:number>
                  <text:p text:style-name="al">Het recht op salaris vermeerderd met de toegekende salaristoelagen eindigt de dag na het overlijden van de ambtenaar.</text:p>
                </text:list-item>
                <text:list-item text:style-override="id1-3-2-2-3-29-2-2">
                  <text:number>2.</text:number>
                  <text:p text:style-name="al">Na het overlijden van de ambtenaar ontvangt de achterblijvende partner – of bij het ontbreken daarvan diens minderjarige kinderen — een overlijdensuitkering, die bestaat uit driemaal het laatst genoten salaris vermeerderd met de vakantietoelage en de toegekende salaristoelagen;</text:p>
                </text:list-item>
                <text:list-item text:style-override="id1-3-2-2-3-29-2-3">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section>
            <text:section text:name="artikel_id1-3-2-2-3-30" text:style-name="artikel">
              <text:p text:style-name="artikel_kop_titel"><text:span text:style-name="artikel_kop_label">Artikel</text:span> <text:span text:style-name="artikel_kop_nr">3:24</text:span> Uitkering bij overlijden als gevolg van een ongeval in en door de dienst</text:p>
              <text:list text:style-name="id1-3-2-2-3-30-2">
                <text:list-item text:style-override="id1-3-2-2-3-30-2-1">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2-3-30-2-2">
                  <text:number>2.</text:number>
                  <text:p text:style-name="al">De uitkering bedraagt één jaarsalaris, vermeerderd met de vakantietoelage en de toegekende salaristoelagen, berekend over de 12 kalendermaanden onmiddellijk voorafgaande aan de maand van overlijden.</text:p>
                </text:list-item>
                <text:list-item text:style-override="id1-3-2-2-3-30-2-3">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2-3-30-2-4">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p text:style-name="al"/>
            </text:section>
            <text:section text:name="artikel_id1-3-2-2-3-31"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Amsterdam en Den Haag)</text:span>
            </text:p>
              <text:list text:style-name="id1-3-2-2-3-31-3">
                <text:list-item text:style-override="id1-3-2-2-3-31-3-1">
                  <text:number>1.</text:number>
                  <text:p text:style-name="al">De ambtenaar, die een aanvullende verzekering Extra Zorg 3 of Extra Zorg 4 bij IZA Zorgverzekeraar NV, of Mijn Keuze 3 of Mijn Keuze 4 bij Zilveren Kruis Achmea heeft, heeft recht op een tegemoetkoming in zijn ziektekosten.</text:p>
                </text:list-item>
                <text:list-item text:style-override="id1-3-2-2-3-31-3-2">
                  <text:number>2.</text:number>
                  <text:p text:style-name="al">De tegemoetkoming in de ziektekosten wordt eenmaal per kalenderjaar in de maand december uitbetaald.</text:p>
                </text:list-item>
                <text:list-item text:style-override="id1-3-2-2-3-31-3-3">
                  <text:number>3.</text:number>
                  <text:p text:style-name="al">Bij indiensttreding op of na 1 januari van een kalenderjaar heeft de ambtenaar naar evenredigheid recht op een tegemoetkoming in de ziektekosten.</text:p>
                </text:list-item>
              </text:list>
            </text:section>
            <text:section text:name="artikel_id1-3-2-2-3-32"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gemeenten Amsterdam en Den Haag)</text:span>
            </text:p>
              <text:list text:style-name="id1-3-2-2-3-32-3">
                <text:list-item text:style-override="id1-3-2-2-3-32-3-1">
                  <text:number>1.</text:number>
                  <text:p text:style-name="al">De tegemoetkoming in de ziektekosten is € 168,= per jaar.</text:p>
                </text:list-item>
                <text:list-item text:style-override="id1-3-2-2-3-32-3-2">
                  <text:number>2.</text:number>
                  <text:p text:style-name="al">De tegemoetkoming in de ziektekosten is € 296,= per jaar als het salaris van de ambtenaar lager is dan of gelijk is aan het bedrag dat hoort bij de hoogste periodiek van schaal 6.</text:p>
                </text:list-item>
                <text:list-item text:style-override="id1-3-2-2-3-32-3-3">
                  <text:number>3.</text:number>
                  <text:p text:style-name="al">De ambtenaar die gedurende het jaar in dienst treedt of ontslagen wordt ontvangt een tegemoetkoming in de ziektekosten naar rato van de tijd dat hij in dienst is geweest.</text:p>
                </text:list-item>
                <text:list-item text:style-override="id1-3-2-2-3-32-3-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p text:style-name="al">  </text:p>
            </text:section>
            <text:section text:name="paragraaf_id1-3-2-2-3-33" text:style-name="paragraaf">
              <text:p text:style-name="paragraaf_kop"><text:span text:style-name="label">Paragraaf</text:span> <text:span text:style-name="nr">5</text:span> Individueel keuzebudget (gereserveerd) </text:p>
              <text:section text:name="structuurtekst_id1-3-2-2-3-33-2" text:style-name="structuurtekst">
                <text:p text:style-name="al"> </text:p>
              </text:section>
            </text:section>
            <text:section text:name="paragraaf_id1-3-2-2-3-34" text:style-name="paragraaf">
              <text:p text:style-name="paragraaf_kop"><text:span text:style-name="label">Paragraaf</text:span> <text:span text:style-name="nr">6</text:span> Overgangsrecht</text:p>
              <text:section text:name="structuurtekst_id1-3-2-2-3-34-2" text:style-name="structuurtekst">
                <text:p text:style-name="al">
                <text:span text:style-name="nadrukvet">Overgangsrecht hoofdstuk 3 met toelichting per 1 januari 2016</text:span>
              </text:p>
                <text:p text:style-name="al">
                <text:span text:style-name="nadrukvet"> </text:span>
              </text:p>
                <text:p text:style-name="al">Toelichting:</text:p>
                <text:p text:style-name="al">
                <text:span text:style-name="nadrukcur">
                  <text:span text:style-name="nadrukondlijn">1a Bestaande garantietoelage en afbouwtoelagen.</text:span>
                </text:span>
              </text:p>
                <text:p text:style-name="al">
                <text:span text:style-name="nadrukondlijn"> </text:span>
              </text:p>
                <text:p text:style-name="al">
                <text:span text:style-name="nadrukcur">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span>
              </text:p>
                <text:p text:style-name="al"/>
                <text:p text:style-name="al">
                <text:span text:style-name="nadrukcur">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span>
              </text:p>
                <text:p text:style-name="al"/>
                <text:p text:style-name="al">
                <text:span text:style-name="nadrukcur">
                  <text:span text:style-name="nadrukondlijn">1b. Tijdelijke toelage met schriftelijke overeengekomen einddatum.</text:span>
                </text:span>
              </text:p>
                <text:p text:style-name="al">
                <text:span text:style-name="nadrukcur">
                  <text:span text:style-name="nadrukondlijn"> </text:span>
                </text:span>
              </text:p>
                <text:p text:style-name="al">
                <text:span text:style-name="nadrukcur">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span>
              </text:p>
                <text:p text:style-name="al"/>
                <text:p text:style-name="al">
                <text:span text:style-name="nadrukcur">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span>
              </text:p>
                <text:p text:style-name="al"/>
                <text:list text:style-name="id1-3-2-2-3-34-2-16">
                  <text:list-item text:style-override="id1-3-2-2-3-34-2-16-1">
                    <text:number>1.</text:number>
                    <text:p text:style-name="al">Het brandweerpersoneel bij de veiligheidsregio’s wordt uitgezonderd van het nieuwe beloningshoofdstuk met uitzondering van het IKB, tenzij in het overleg van de Brandweerkamer met de vakbonden anders wordt besloten.</text:p>
                  </text:list-item>
                </text:list>
                <text:p text:style-name="al"/>
                <text:list text:style-name="id1-3-2-2-3-34-2-18">
                  <text:list-item text:style-override="id1-3-2-2-3-34-2-18-1">
                    <text:number>2.</text:number>
                    <text:p text:style-name="al">Lokale financiële arbeidsvoorwaarden<text:note text:id="noot_id1-3-2-2-3-34-2-18-1-2-1" text:note-class="footnote"><text:note-citation text:label="1">1</text:note-citation><text:note-body><text:p text:style-name="noot.al">Bruto blijft bruto, netto blijft netto.</text:p></text:note-body></text:note>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list-item>
                </text:list>
                <text:p text:style-name="al"/>
                <text:p text:style-name="al">Toelichting:</text:p>
                <text:p text:style-name="al"/>
                <text:p text:style-name="al">
                <text:span text:style-name="nadrukcur">Lokale arbeidsvoorwaarden vervallen voor zover ze niet terugkeren in hoofdstuk 3, conform de formulering in hoofdstuk 3.</text:span>
              </text:p>
                <text:p text:style-name="al"/>
                <text:list text:style-name="id1-3-2-2-3-34-2-24">
                  <text:list-item text:style-override="id1-3-2-2-3-34-2-24-1">
                    <text:number>3.</text:number>
                    <text:p text:style-name="al">Voor alle overige financiële arbeidsvoorwaarden<text:note text:id="noot_id1-3-2-2-3-34-2-24-1-2-1" text:note-class="footnote"><text:note-citation text:label="2">2</text:note-citation><text:note-body><text:p text:style-name="noot.al">Garantietoelagen en afbouwtoelagen die uiterlijk op 31 december 2015 zijn ingegaan worden gecontinueerd onder de voorwaarden waaronder ze zijn toegekend.</text:p></text:note-body></text:note>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list text:style-name="id1-3-2-2-3-34-2-24-1-3">
                      <text:list-item text:style-override="id1-3-2-2-3-34-2-24-1-3-1">
                        <text:number>a.</text:number>
                        <text:p text:style-name="al">hoe hoog het bedrag is dat de medewerker aan toelagen zou ontvangen volgens de bij overgang geldende regels voor toelagen/vergoedingen</text:p>
                      </text:list-item>
                      <text:list-item text:style-override="id1-3-2-2-3-34-2-24-1-3-2">
                        <text:number>b.</text:number>
                        <text:p text:style-name="al">hoe hoog het bedrag is dat de medewerker aan toelagen zou ontvangen volgens de nieuwe systematiek.</text:p>
                      </text:list-item>
                    </text:list>
                  </text:list-item>
                </text:list>
                <text:p text:style-name="al"/>
                <text:p text:style-name="al">Het verschil vormt de toelage overgangsrecht H3 (jaarbedrag) deel 2.</text:p>
                <text:p text:style-name="al"/>
                <text:p text:style-name="al">Toelichting:</text:p>
                <text:p text:style-name="al"/>
                <text:p text:style-name="al">
                <text:span text:style-name="nadrukcur">Werkgevers waarbij tot 1 januari 2016 de </text:span>
                <text:span text:style-name="nadrukcur">
                  <text:span text:style-name="nadrukondlijn">grondslag van de vakantietoelage</text:span>
                </text:span>
                <text:span text:style-name="nadrukcur">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span>
              </text:p>
                <text:p text:style-name="al"/>
                <text:p text:style-name="al">
                <text:span text:style-name="nadrukcur">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text:span>
              </text:p>
                <text:p text:style-name="al"/>
                <text:p text:style-name="al">
                <text:span text:style-name="nadrukcur">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span>
              </text:p>
                <text:p text:style-name="al"/>
                <text:p text:style-name="al">
                <text:span text:style-name="nadrukcur">De in 2014 gewerkte roosters worden fictief gekoppeld aan de toeslagen van het nieuwe hoofdstuk 3. Vervolgens wordt het eindbedrag vergeleken met het bedrag dat aan toeslagen is betaald in 2014. Is er een negatief verschil, dan wordt daarmee de TOR 2 gevuld.</text:span>
              </text:p>
                <text:p text:style-name="al"/>
                <text:p text:style-name="al">
                <text:span text:style-name="nadrukcur">Geen roosters</text:span>
              </text:p>
                <text:p text:style-name="al"/>
                <text:p text:style-name="al">
                <text:span text:style-name="nadrukcur">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text:span>
              </text:p>
                <text:p text:style-name="al"/>
                <text:p text:style-name="al">
                <text:span text:style-name="nadrukcur">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text:span>
              </text:p>
                <text:p text:style-name="al"/>
                <text:p text:style-name="al">
                <text:span text:style-name="nadrukcur">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span>
              </text:p>
                <text:p text:style-name="al"/>
                <text:p text:style-name="al">
                <text:span text:style-name="nadrukcur">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span>
              </text:p>
                <text:p text:style-name="al"/>
                <text:p text:style-name="al">
                <text:span text:style-name="nadrukcur">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text:span>
              </text:p>
                <text:p text:style-name="al"/>
                <text:list text:style-name="id1-3-2-2-3-34-2-50">
                  <text:list-item text:style-override="id1-3-2-2-3-34-2-50-1">
                    <text:number>4.</text:number>
                    <text:p text:style-name="al">Deel 1 en deel 2 worden bij elkaar opgeteld. Dit is de toelage overgangsrecht H3. Dit bedrag stijgt niet mee met de loonontwikkelingen.</text:p>
                  </text:list-item>
                </text:list>
                <text:p text:style-name="al"/>
                <text:p text:style-name="al">Toelichting:</text:p>
                <text:p text:style-name="al"/>
                <text:p text:style-name="al">
                <text:span text:style-name="nadrukcur">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plus (-Euro 200) = Euro 100-.</text:span>
              </text:p>
                <text:p text:style-name="al"/>
                <text:p text:style-name="al">
                <text:span text:style-name="nadrukcur">De TOR is een nominaal bedrag. De TOR telt mee in de pensioengrondslag maar is geen salaristoelage en geen grondslag voor eindejaarsuitkering, vakantietoelage of levensloopbijdrage.</text:span>
              </text:p>
                <text:p text:style-name="al"/>
                <text:list text:style-name="id1-3-2-2-3-34-2-58">
                  <text:list-item text:style-override="id1-3-2-2-3-34-2-58-1">
                    <text:number>5.</text:number>
                    <text:p text:style-name="al">Er zijn geen anticumulatiebepalingen.</text:p>
                  </text:list-item>
                </text:list>
                <text:p text:style-name="al"/>
                <text:p text:style-name="al">Toelichting:</text:p>
                <text:p text:style-name="al"/>
                <text:p text:style-name="al">
                <text:span text:style-name="nadrukcur">Met deze afspraak wordt gedoeld op de situatie waardoor het inkomen van de medewerker na invoering van het nieuwe hoofdstuk 3 stijgt, bijvoorbeeld door promotie of een nieuw rooster met een hogere ORT. De inkomensstijging wordt niet verrekend met de TOR van de medewerker.</text:span>
              </text:p>
                <text:p text:style-name="al"/>
                <text:list text:style-name="id1-3-2-2-3-34-2-64">
                  <text:list-item text:style-override="id1-3-2-2-3-34-2-64-1">
                    <text:number>6.</text:number>
                    <text:p text:style-name="al">Deze toelage overgangsrecht H3 is een vast jaarbedrag dat een keer per jaar wordt uitbetaald in de maand december.</text:p>
                  </text:list-item>
                </text:list>
                <text:p text:style-name="al"/>
                <text:p text:style-name="al">Toelichting:</text:p>
                <text:p text:style-name="al">
                <text:span text:style-name="nadrukcur">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span>
              </text:p>
                <text:p text:style-name="al"/>
                <text:list text:style-name="id1-3-2-2-3-34-2-69">
                  <text:list-item text:style-override="id1-3-2-2-3-34-2-69-1">
                    <text:number>7.</text:number>
                    <text:p text:style-name="al">De toelage overgangsrecht H3 moet minimaal 120 euro op jaarbasis zijn. Indien deze toelage lager is, wordt deze afgekocht met een eenmalig bedrag ter waarde van 5 jaar.</text:p>
                  </text:list-item>
                </text:list>
                <text:p text:style-name="al"/>
                <text:p text:style-name="al">Toelichting:</text:p>
                <text:p text:style-name="al">
                <text:span text:style-name="nadrukcur">Het bedrag van Euro 120 geldt bij een fulltime dienstverband. Bij deeltijd wordt het bedrag naar rato verlaagd.</text:span>
              </text:p>
                <text:p text:style-name="al"/>
                <text:list text:style-name="id1-3-2-2-3-34-2-74">
                  <text:list-item text:style-override="id1-3-2-2-3-34-2-74-1">
                    <text:number>8.</text:number>
                    <text:p text:style-name="al">Als een dienstverband in de loop van een kalenderjaar eindigt, dan wordt de toelage overgangsrecht H3 naar rato uitgekeerd.</text:p>
                  </text:list-item>
                </text:list>
                <text:p text:style-name="al"/>
                <text:list text:style-name="id1-3-2-2-3-34-2-76">
                  <text:list-item text:style-override="id1-3-2-2-3-34-2-76-1">
                    <text:number>9.</text:number>
                    <text:p text:style-name="al">Als een dienstverband in omvang verkleind wordt, dan daalt de toelage overgangsrecht H3 naar rato.</text:p>
                  </text:list-item>
                </text:list>
                <text:p text:style-name="al"/>
                <text:p text:style-name="al">Toelichting:</text:p>
                <text:p text:style-name="al">
                <text:span text:style-name="nadrukcur">Als de aanstelling in uren wordt teruggebracht, daalt de TOR naar rato. De TOR daalt niet als men ouderschapsverlof geniet of ziek is.</text:span>
              </text:p>
                <text:p text:style-name="al"/>
                <text:list text:style-name="id1-3-2-2-3-34-2-81">
                  <text:list-item text:style-override="id1-3-2-2-3-34-2-81-1">
                    <text:number>10.</text:number>
                    <text:p text:style-name="al">Vergroten van de aanstellingsomvang ná 31-12-2015 heeft geen effect.</text:p>
                  </text:list-item>
                </text:list>
                <text:p text:style-name="al"/>
                <text:p text:style-name="al">Toelichting:</text:p>
                <text:p text:style-name="al">
                <text:span text:style-name="nadrukcur">De TOR volgt de duur en de omvang van de aanstelling in principe naar rato, behalve ingeval van vergroting van de aanstelling. Dan geldt de TOR niet wordt verhoogd.</text:span>
              </text:p>
                <text:p text:style-name="al"/>
                <text:list text:style-name="id1-3-2-2-3-34-2-86">
                  <text:list-item text:style-override="id1-3-2-2-3-34-2-86-1">
                    <text:number>11.</text:number>
                    <text:p text:style-name="al">Lokaal mogen aanvullende afspraken over afkoop, uitruil of betaling in termijnen gemaakt worden.</text:p>
                  </text:list-item>
                </text:list>
                <text:p text:style-name="al"/>
                <text:p text:style-name="al">Toelichting: <text:span text:style-name="nadrukcur">Zie punt 8.</text:span></text:p>
                <text:list text:style-name="id1-3-2-2-3-34-2-89">
                  <text:list-item text:style-override="id1-3-2-2-3-34-2-89-1">
                    <text:number>12.</text:number>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list-item>
                </text:list>
                <text:p text:style-name="al"/>
                <text:p text:style-name="al">Toelichting:</text:p>
                <text:p text:style-name="al">
                <text:span text:style-name="nadrukcur">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span>
              </text:p>
                <text:p text:style-name="al"/>
              </text:section>
            </text:section>
            <text:p text:style-name="hoofdstuk_bottom"/>
          </text:section>
          <text:section text:name="hoofdstuk_id1-3-2-2-4" text:style-name="hoofdstuk">
            <text:p text:style-name="hoofdstuk_kop"><text:span text:style-name="label">Hoofdstuk</text:span> <text:span text:style-name="nr">4</text:span> Arbeidsduur en werktijden</text:p>
            <text:section text:name="artikel_id1-3-2-2-4-2" text:style-name="artikel">
              <text:p text:style-name="artikel_kop_titel"><text:span text:style-name="artikel_kop_label">Artikel</text:span> <text:span text:style-name="artikel_kop_nr">4:1</text:span> [Vul hier de titel in]</text:p>
              <text:p text:style-name="al">Het college stelt lokaal een werktijdenregeling vast met inachtneming van hetgeen in dit hoofdstuk bepaald is. </text:p>
              <text:p text:style-name="al"/>
              <text:p text:style-name="al">Briefnummer: U200600335, U201300476 </text:p>
              <text:p text:style-name="al"/>
            </text:section>
            <text:section text:name="paragraaf_id1-3-2-2-4-3" text:style-name="paragraaf">
              <text:p text:style-name="paragraaf_kop"><text:span text:style-name="label">Paragraaf</text:span> <text:span text:style-name="nr">1</text:span> Standaardregeling voor de werktijden</text:p>
              <text:section text:name="structuurtekst_id1-3-2-2-4-3-2" text:style-name="structuurtekst">
                <text:p text:style-name="al"/>
              </text:section>
            </text:section>
            <text:section text:name="artikel_id1-3-2-2-4-4" text:style-name="artikel">
              <text:p text:style-name="artikel_kop_titel"><text:span text:style-name="artikel_kop_label">Artikel</text:span> <text:span text:style-name="artikel_kop_nr">4:2</text:span> </text:p>
              <text:p text:style-name="al">U201300476 </text:p>
              <text:list text:style-name="id1-3-2-2-4-4-3">
                <text:list-item text:style-override="id1-3-2-2-4-4-3-1">
                  <text:number>1.</text:number>
                  <text:p text:style-name="al">De ambtenaar verricht zijn werkzaamheden op tijden binnen het dagvenster.</text:p>
                </text:list-item>
                <text:list-item text:style-override="id1-3-2-2-4-4-3-2">
                  <text:number>2.</text:number>
                  <text:p text:style-name="al">Het dagvenster loopt van maandag tot en met vrijdag tussen 7:00 en 22:00 uur.</text:p>
                </text:list-item>
                <text:list-item text:style-override="id1-3-2-2-4-4-3-3">
                  <text:number>3.</text:number>
                  <text:p text:style-name="al">De ambtenaar en het college maken voorafgaand aan elk kalenderjaar afspraken. over de werktijden, het verlof en de planning van de werkzaamheden van de ambtenaar, voor het komende jaar.</text:p>
                </text:list-item>
                <text:list-item text:style-override="id1-3-2-2-4-4-3-4">
                  <text:number>4.</text:number>
                  <text:p text:style-name="al">Ten aanzien van de afspraken over werktijden geldt als uitgangspunt dat:</text:p>
                  <text:list text:style-name="id1-3-2-2-4-4-3-4-3">
                    <text:list-item text:style-override="id1-3-2-2-4-4-3-4-3-1">
                      <text:number>1.</text:number>
                      <text:p text:style-name="al">hierover overeenstemming bereikt wordt tussen de ambtenaar en het college;</text:p>
                    </text:list-item>
                    <text:list-item text:style-override="id1-3-2-2-4-4-3-4-3-2">
                      <text:number>2.</text:number>
                      <text:p text:style-name="al">de werktijden binnen de normen van de arbeidstijdenwet blijven;</text:p>
                    </text:list-item>
                    <text:list-item text:style-override="id1-3-2-2-4-4-3-4-3-3">
                      <text:number>3.</text:number>
                      <text:p text:style-name="al">de werktijd per dag ten hoogste 11 uren bedraagt en per week 50 uren, tenzij op verzoek van de ambtenaar daarvan wordt afgeweken.</text:p>
                    </text:list-item>
                  </text:list>
                </text:list-item>
                <text:list-item text:style-override="id1-3-2-2-4-4-3-5">
                  <text:number>5.</text:number>
                  <text:p text:style-name="al">Als gevolg van gewijzigde omstandigheden kunnen de afspraken over de werktijden aangepast worden.</text:p>
                </text:list-item>
                <text:list-item text:style-override="id1-3-2-2-4-4-3-6">
                  <text:number>6.</text:number>
                  <text:p text:style-name="al">De ambtenaar en het college overleggen tweemaal per jaar over de werktijden in relatie tot de planning van de werkzaamheden.</text:p>
                </text:list-item>
                <text:list-item text:style-override="id1-3-2-2-4-4-3-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text:p>
                </text:list-item>
                <text:list-item text:style-override="id1-3-2-2-4-4-3-8">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text:p>
                </text:list-item>
                <text:list-item text:style-override="id1-3-2-2-4-4-3-9">
                  <text:number>9.</text:number>
                  <text:p text:style-name="al">Ten aanzien van het verrichten van arbeid buiten het dagvenster vanwege dienstbelang is het bepaalde in artikel 4:5 van overeenkomstige toepassing.</text:p>
                </text:list-item>
                <text:list-item text:style-override="id1-3-2-2-4-4-3-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text:p>
                </text:list-item>
                <text:list-item text:style-override="id1-3-2-2-4-4-3-11">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derde lid, is van overeenkomstige toepassing.</text:p>
                </text:list-item>
                <text:list-item text:style-override="id1-3-2-2-4-4-3-12">
                  <text:number>12.</text:number>
                  <text:p text:style-name="al">Het college en de OR evalueren jaarlijks de regels en afspraken over de werktijden in de organisatie. De OR heeft de bevoegdheid om verbetervoorstellen in te dienen, waarvan het college alleen gemotiveerd kan afwijken.</text:p>
                </text:list-item>
                <text:list-item text:style-override="id1-3-2-2-4-4-3-13">
                  <text:number>13.</text:number>
                  <text:p text:style-name="al">Als op 31 december 2013 op grond van een lokale regeling een ruimer dagvenster geldt dan het dagvenster genoemd in het tweede lid, dan blijft vanaf 1 januari 2014 dit ruimere dagvenster gelden.</text:p>
                </text:list-item>
              </text:list>
              <text:p text:style-name="al"/>
              <text:p text:style-name="al">briefnummer: CvA/2004001009 </text:p>
              <text:p text:style-name="al"/>
            </text:section>
            <text:section text:name="artikel_id1-3-2-2-4-5" text:style-name="artikel">
              <text:p text:style-name="artikel_kop_titel"><text:span text:style-name="artikel_kop_label">Artikel</text:span> <text:span text:style-name="artikel_kop_nr">4:2:1</text:span> </text:p>
              <text:p text:style-name="al">(vervallen per 1-1-2014)</text:p>
              <text:p text:style-name="al"/>
              <text:p text:style-name="al">briefnummer: 2004001009, U201300476</text:p>
              <text:p text:style-name="al"/>
            </text:section>
            <text:section text:name="artikel_id1-3-2-2-4-6" text:style-name="artikel">
              <text:p text:style-name="artikel_kop_titel"><text:span text:style-name="artikel_kop_label">Artikel</text:span> <text:span text:style-name="artikel_kop_nr">4:2:2</text:span> </text:p>
              <text:p text:style-name="al">(vervallen per 1-1-2014)</text:p>
              <text:p text:style-name="al"/>
              <text:p text:style-name="al">Briefnummer: U201300476</text:p>
              <text:p text:style-name="al"/>
            </text:section>
            <text:section text:name="paragraaf_id1-3-2-2-4-7" text:style-name="paragraaf">
              <text:p text:style-name="paragraaf_kop"><text:span text:style-name="label">Paragraaf</text:span> <text:span text:style-name="nr">2</text:span> Bijzondere regeling voor de werktijden</text:p>
              <text:section text:name="structuurtekst_id1-3-2-2-4-7-2" text:style-name="structuurtekst">
                <text:p text:style-name="al"/>
                <text:p text:style-name="al">
                <text:span text:style-name="nadrukvet">Opgebouwde verloftegoed uit voormalige </text:span>
                <text:span text:style-name="nadrukvet">verlofspaarmogelijkheid</text:span>
                <text:span text:style-name="nadrukvet"/>
              </text:p>
                <text:p text:style-name="al"/>
              </text:section>
            </text:section>
            <text:section text:name="artikel_id1-3-2-2-4-8" text:style-name="artikel">
              <text:p text:style-name="artikel_kop_titel"><text:span text:style-name="artikel_kop_label">Artikel</text:span> <text:span text:style-name="artikel_kop_nr">4:3</text:span> Werkingssfeer</text:p>
              <text:p text:style-name="al">Deze paragraaf is van toepassing op de ambtenaar van wie de werktijd eenzijdig wordt vastgesteld door het college.</text:p>
              <text:p text:style-name="al"/>
              <text:p text:style-name="al">Briefummers: U2008001112, U201300288, U201300476</text:p>
              <text:p text:style-name="al"/>
            </text:section>
            <text:section text:name="artikel_id1-3-2-2-4-9" text:style-name="artikel">
              <text:p text:style-name="artikel_kop_titel"><text:span text:style-name="artikel_kop_label">Artikel</text:span> <text:span text:style-name="artikel_kop_nr">4:3:1</text:span> </text:p>
              <text:p text:style-name="al">(vervallen) </text:p>
              <text:p text:style-name="al"/>
              <text:p text:style-name="al">briefnummer: MARZ/CvA/U200600335 </text:p>
              <text:p text:style-name="al"/>
            </text:section>
            <text:section text:name="artikel_id1-3-2-2-4-10" text:style-name="artikel">
              <text:p text:style-name="artikel_kop_titel"><text:span text:style-name="artikel_kop_label">Artikel</text:span> <text:span text:style-name="artikel_kop_nr">4:3:2</text:span> </text:p>
              <text:p text:style-name="al">(vervallen) </text:p>
              <text:p text:style-name="al"/>
              <text:p text:style-name="al">briefnummer: MARZ/CvA/U200600335 </text:p>
              <text:p text:style-name="al"/>
            </text:section>
            <text:section text:name="artikel_id1-3-2-2-4-11" text:style-name="artikel">
              <text:p text:style-name="artikel_kop_titel"><text:span text:style-name="artikel_kop_label">Artikel</text:span> <text:span text:style-name="artikel_kop_nr">4:3:3</text:span> </text:p>
              <text:p text:style-name="al">(vervallen) </text:p>
              <text:p text:style-name="al"/>
              <text:p text:style-name="al">
              <text:span text:style-name="nadrukvet">Bijzondere regeling </text:span>
            </text:p>
            </text:section>
            <text:section text:name="artikel_id1-3-2-2-4-12" text:style-name="artikel">
              <text:p text:style-name="artikel_kop_titel"><text:span text:style-name="artikel_kop_label">Artikel</text:span> <text:span text:style-name="artikel_kop_nr">4:4</text:span> Vaststelling werktijden</text:p>
              <text:list text:style-name="id1-3-2-2-4-12-2">
                <text:list-item text:style-override="id1-3-2-2-4-12-2-1">
                  <text:number>1.</text:number>
                  <text:p text:style-name="al">Het college stelt de werktijden van de ambtenaar vast. </text:p>
                </text:list-item>
                <text:list-item text:style-override="id1-3-2-2-4-12-2-2">
                  <text:number>2.</text:number>
                  <text:p text:style-name="al">De arbeidsduur bedraagt ten hoogste 11 uur per dag en 50 uur per week. </text:p>
                </text:list-item>
                <text:list-item text:style-override="id1-3-2-2-4-12-2-3">
                  <text:number>3.</text:number>
                  <text:p text:style-name="al">Wanneer voor de ambtenaar wisselende werktijden gelden dan legt het college deze vast in een rooster. </text:p>
                </text:list-item>
                <text:list-item text:style-override="id1-3-2-2-4-12-2-4">
                  <text:number>4.</text:number>
                  <text:p text:style-name="al">Bij de vaststelling van de werktijden worden de volgende regels in acht genomen: </text:p>
                  <text:list text:style-name="id1-3-2-2-4-12-2-4-3">
                    <text:list-item text:style-override="id1-3-2-2-4-12-2-4-3-1">
                      <text:number>a.</text:number>
                      <text:p text:style-name="al">De werktijden worden ten minste één maand voor aanvang bekend gemaakt aan de ambtenaar. </text:p>
                    </text:list-item>
                    <text:list-item text:style-override="id1-3-2-2-4-12-2-4-3-2">
                      <text:number>b.</text:number>
                      <text:p text:style-name="al">De werktijd van de ambtenaar wordt niet uitsluitend vastgesteld op een wijze waardoor een aanspraak op een ORT wordt ontweken.</text:p>
                    </text:list-item>
                  </text:list>
                </text:list-item>
              </text:list>
              <text:p text:style-name="al"/>
              <text:p text:style-name="al">Briefnummer: U201300476 </text:p>
              <text:p text:style-name="al"/>
            </text:section>
            <text:section text:name="artikel_id1-3-2-2-4-13" text:style-name="artikel">
              <text:p text:style-name="artikel_kop_titel"><text:span text:style-name="artikel_kop_label">Artikel</text:span> <text:span text:style-name="artikel_kop_nr">4:5</text:span> Werken op zon- en feestdagen</text:p>
              <text:list text:style-name="id1-3-2-2-4-13-2">
                <text:list-item text:style-override="id1-3-2-2-4-13-2-1">
                  <text:number>1.</text:number>
                  <text:p text:style-name="al">De ambtenaar verricht geen werkzaamheden op zaterdag en zondag, tenzij het dienstbelang dit noodzakelijk maakt. Een afwijking hiervan is slechts mogelijk voor ten hoogste 26 zondagen per jaar. </text:p>
                </text:list-item>
                <text:list-item text:style-override="id1-3-2-2-4-13-2-2">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text:p>
                </text:list-item>
                <text:list-item text:style-override="id1-3-2-2-4-13-2-3">
                  <text:number>3.</text:number>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text:p>
                </text:list-item>
                <text:list-item text:style-override="id1-3-2-2-4-13-2-4">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list-item>
                <text:list-item text:style-override="id1-3-2-2-4-13-2-5">
                  <text:number>5.</text:number>
                  <text:p text:style-name="al">Het bepaalde in dit artikel vindt voor hem die tot een kerkgenootschap behoort dat de wekelijkse rustdag op de sabbat of de zevende dag viert, overeenkomstige toepassing indien hij een daartoe strekkend verzoek heeft ingediend.</text:p>
                </text:list-item>
              </text:list>
              <text:p text:style-name="al"/>
              <text:p text:style-name="al">Briefnummer: U201300476 </text:p>
              <text:p text:style-name="al"/>
            </text:section>
            <text:section text:name="artikel_id1-3-2-2-4-14" text:style-name="artikel">
              <text:p text:style-name="artikel_kop_titel"><text:span text:style-name="artikel_kop_label">Artikel</text:span> <text:span text:style-name="artikel_kop_nr">4:6</text:span> </text:p>
              <text:p text:style-name="al">Indien door de ambtenaar, bedoeld in artikel 3:11 , arbeid op zaterdag of zondag wordt verricht, wordt hem voor elke zaterdag of zondag waarop hij arbeid heeft verricht een werkdag ter vrije beschikking toegekend.</text:p>
              <text:p text:style-name="al"/>
              <text:p text:style-name="al">Briefnummer: U201300476</text:p>
              <text:p text:style-name="al"/>
            </text:section>
            <text:section text:name="artikel_id1-3-2-2-4-15" text:style-name="artikel">
              <text:p text:style-name="artikel_kop_titel"><text:span text:style-name="artikel_kop_label">Artikel</text:span> <text:span text:style-name="artikel_kop_nr">4:7</text:span> Nadere regels</text:p>
              <text:p text:style-name="al">Het college kan ter uitvoering van de artikelen 4:1 tot en met 4:6 nadere regels stellen. </text:p>
              <text:p text:style-name="al"/>
              <text:p text:style-name="al">Briefnummer: U201300476 </text:p>
              <text:p text:style-name="al"/>
            </text:section>
            <text:section text:name="paragraaf_id1-3-2-2-4-16" text:style-name="paragraaf">
              <text:p text:style-name="paragraaf_kop"><text:span text:style-name="label">Paragraaf</text:span> <text:span text:style-name="nr">3</text:span> Werktijden brandweerpersoneel in dienstroosters</text:p>
            </text:section>
            <text:section text:name="artikel_id1-3-2-2-4-17" text:style-name="artikel">
              <text:p text:style-name="artikel_kop_titel"><text:span text:style-name="artikel_kop_label">Artikel</text:span> <text:span text:style-name="artikel_kop_nr">4:8</text:span> </text:p>
              <text:list text:style-name="id1-3-2-2-4-17-2">
                <text:list-item text:style-override="id1-3-2-2-4-17-2-1">
                  <text:number>1.</text:number>
                  <text:p text:style-name="al">De artikelen 4:1 tot en met 4:7 zijn niet van toepassing op de ambtenaar die bij de brandweer werkzaam is in een dienstrooster. </text:p>
                </text:list-item>
                <text:list-item text:style-override="id1-3-2-2-4-17-2-2">
                  <text:number>2.</text:number>
                  <text:p text:style-name="al">Het college stelt voor de ambtenaren genoemd in het eerste lid van dit artikel een werktijdenregeling vast. </text:p>
                </text:list-item>
                <text:list-item text:style-override="id1-3-2-2-4-17-2-3">
                  <text:number>3.</text:number>
                  <text:p text:style-name="al">Bij het vaststellen van het dienstrooster draagt het college er zorg voor dat de arbeidsduur per jaar niet wordt overschreden.</text:p>
                </text:list-item>
              </text:list>
              <text:p text:style-name="al"/>
              <text:p text:style-name="al">Briefnummer: U201300476 </text:p>
              <text:p text:style-name="al"/>
            </text:section>
            <text:section text:name="paragraaf_id1-3-2-2-4-18" text:style-name="paragraaf">
              <text:p text:style-name="paragraaf_kop"><text:span text:style-name="label">Paragraaf</text:span> <text:span text:style-name="nr">4</text:span> Opgebouwde verloftegoed uit voormalige verlofspaarmogelijkheid</text:p>
            </text:section>
            <text:section text:name="artikel_id1-3-2-2-4-19" text:style-name="artikel">
              <text:p text:style-name="artikel_kop_titel"><text:span text:style-name="artikel_kop_label">Artikel</text:span> <text:span text:style-name="artikel_kop_nr">4:9</text:span> </text:p>
              <text:list text:style-name="id1-3-2-2-4-19-2">
                <text:list-item text:style-override="id1-3-2-2-4-19-2-1">
                  <text:number>1.</text:number>
                  <text:p text:style-name="al">Voor de toepassing van dit artikel wordt verstaan onder:</text:p>
                  <text:list text:style-name="id1-3-2-2-4-19-2-1-3">
                    <text:list-item text:style-override="id1-3-2-2-4-19-2-1-3-1">
                      <text:number>a.</text:number>
                      <text:p text:style-name="al">opgebouwde verloftegoed: het voor 1 april 2006 opgebouwde verlof in het kader van de voormalige verlofspaarmogelijkheid;</text:p>
                    </text:list-item>
                    <text:list-item text:style-override="id1-3-2-2-4-19-2-1-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4-19-2-2">
                  <text:number>2.</text:number>
                  <text:p text:style-name="al">Het opgebouwde verloftegoed wordt op verzoek van de ambtenaar door het college verleend, tenzij de belangen van de dienst zich daartegen verzetten. De ambtenaar geniet het verlof zoveel als mogelijk in een aaneengesloten periode.</text:p>
                </text:list-item>
                <text:list-item text:style-override="id1-3-2-2-4-19-2-3">
                  <text:number>3.</text:number>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4-19-2-4">
                  <text:number>4.</text:number>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list-item>
                <text:list-item text:style-override="id1-3-2-2-4-19-2-5">
                  <text:number>5.</text:number>
                  <text:p text:style-name="al">In geval van ontslag op grond van artikel 8:3, 8:6, 8:7, 8:8, 8:10 of 8:11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4-19-2-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text:p>
                </text:list-item>
                <text:list-item text:style-override="id1-3-2-2-4-19-2-7">
                  <text:number>7.</text:number>
                  <text:p text:style-name="al">In geval van ontslag op grond van artikel 8:4 en 8:5 of 8:9 wordt het resterende opgebouwde verloftegoed uitbetaald op grond van het tiende lid.</text:p>
                </text:list-item>
                <text:list-item text:style-override="id1-3-2-2-4-19-2-8">
                  <text:number>8.</text:number>
                  <text:p text:style-name="al">In het geval van overlijden van de ambtenaar wordt aan de nabestaanden, met inachtneming van het bepaalde van artikel 8:16:2, het resterende opgebouwde verloftegoed uitbetaald ingevolge het bepaalde in het tiende lid.</text:p>
                </text:list-item>
                <text:list-item text:style-override="id1-3-2-2-4-19-2-9">
                  <text:number>9.</text:number>
                  <text:p text:style-name="al">In geval het ontslag als bedoeld in de voorgaande leden een gedeeltelijk ontslag betreft, worden tussen de ambtenaar en het college nadere afspraken gemaakt over de opname van het resterende opgebouwde verloftegoed.</text:p>
                </text:list-item>
                <text:list-item text:style-override="id1-3-2-2-4-19-2-10">
                  <text:number>10.</text:number>
                  <text:p text:style-name="al">Indien het opgebouwde verloftegoed wordt uitbetaald, wordt dit uitbetaald naar het op het moment van uitbetalen geldende uurloon van de ambtenaar.</text:p>
                </text:list-item>
              </text:list>
              <text:p text:style-name="al"/>
              <text:p text:style-name="al">Briefnummer: U201300476</text:p>
              <text:p text:style-name="al"/>
            </text:section>
            <text:p text:style-name="hoofdstuk_bottom"/>
          </text:section>
          <text:section text:name="hoofdstuk_id1-3-2-2-5" text:style-name="hoofdstuk">
            <text:p text:style-name="hoofdstuk_kop"><text:span text:style-name="label">Hoofdstuk</text:span> <text:span text:style-name="nr">4a</text:span> Uitwisselen van arbeidsvoorwaarden</text:p>
            <text:section text:name="artikel_id1-3-2-2-5-2" text:style-name="artikel">
              <text:p text:style-name="artikel_kop_titel"><text:span text:style-name="artikel_kop_label">Artikel</text:span> <text:span text:style-name="artikel_kop_nr">4a:1</text:span> Vakantie-uren uitwisselen tegen geld</text:p>
              <text:list text:style-name="id1-3-2-2-5-2-2">
                <text:list-item text:style-override="id1-3-2-2-5-2-2-1">
                  <text:number>1.</text:number>
                  <text:p text:style-name="al">De ambtenaar kan bij het college voor l november (tenzij lokaal anders is geregeld) een verzoek indienen om gedurende het daaropvolgende kalenderjaar de duur van de vakantie - als bedoeld in artikel 6:2, eerste lid - te verminderen in ruil voor een vergoeding als bedoeld in het vijfde lid.</text:p>
                </text:list-item>
                <text:list-item text:style-override="id1-3-2-2-5-2-2-2">
                  <text:number>2.</text:number>
                  <text:p text:style-name="al">Voor de ambtenaar met een volledige betrekking bedraagt het aantal vakantie-uren -na vermindering op grond van het eerste lid- minimaal 144 uren. Voor de ambtenaar die is aangesteld voor een formele arbeidsduur van minder dan 36 uur per week geldt een naar evenredigheid lager aantal uren als minimum.</text:p>
                </text:list-item>
                <text:list-item text:style-override="id1-3-2-2-5-2-2-3">
                  <text:number>3.</text:number>
                  <text:p text:style-name="al">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text:p>
                </text:list-item>
                <text:list-item text:style-override="id1-3-2-2-5-2-2-4">
                  <text:number>4.</text:number>
                  <text:p text:style-name="al">Het college wijst een verzoek als bedoeld in het eerste lid toe, tenzij zwaarwegende bedrijfs- of dienstbelangen zich daartegen verzetten.</text:p>
                </text:list-item>
                <text:list-item text:style-override="id1-3-2-2-5-2-2-5">
                  <text:number>5.</text:number>
                  <text:p text:style-name="al">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text:p>
                </text:list-item>
              </text:list>
              <text:p text:style-name="al"/>
              <text:p text:style-name="al">briefnummer: U200600335, U201300288</text:p>
              <text:p text:style-name="al"/>
            </text:section>
            <text:section text:name="artikel_id1-3-2-2-5-3" text:style-name="artikel">
              <text:p text:style-name="artikel_kop_titel"><text:span text:style-name="artikel_kop_label">Artikel</text:span> <text:span text:style-name="artikel_kop_nr">4a:2</text:span> Geld uitwisselen tegen vakantie-uren</text:p>
              <text:list text:style-name="id1-3-2-2-5-3-2">
                <text:list-item text:style-override="id1-3-2-2-5-3-2-1">
                  <text:number>1.</text:number>
                  <text:p text:style-name="al">De ambtenaar kan bij het college voor 1 november (tenzij lokaal anders is geregeld) een verzoek indienen om gedurende het daaropvolgende kalenderjaar de duur van de vakantie - als bedoeld in artikel 6:2, eerste lid - te vermeerderen tegen inlevering van een vergoeding als bedoeld in het vierde lid.</text:p>
                </text:list-item>
                <text:list-item text:style-override="id1-3-2-2-5-3-2-2">
                  <text:number>2.</text:number>
                  <text:p text:style-name="al">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text:p>
                </text:list-item>
                <text:list-item text:style-override="id1-3-2-2-5-3-2-3">
                  <text:number>3.</text:number>
                  <text:p text:style-name="al">Het college wijst een verzoek als bedoeld in het eerste lid toe, tenzij zwaarwegende bedrijfs- of dienstbelangen zich daartegen verzetten.</text:p>
                </text:list-item>
                <text:list-item text:style-override="id1-3-2-2-5-3-2-4">
                  <text:number>4.</text:number>
                  <text:p text:style-name="al">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text:p>
                </text:list-item>
              </text:list>
              <text:p text:style-name="al"/>
              <text:p text:style-name="al">briefnummer: 2004001009, U201300288</text:p>
              <text:p text:style-name="al"/>
            </text:section>
            <text:section text:name="artikel_id1-3-2-2-5-4" text:style-name="artikel">
              <text:p text:style-name="artikel_kop_titel"><text:span text:style-name="artikel_kop_label">Artikel</text:span> <text:span text:style-name="artikel_kop_nr">4a:3</text:span> Inhouding op salaris, eindejaarsuitkering, vakantietoelage of urenvergoeding</text:p>
              <text:list text:style-name="id1-3-2-2-5-4-2">
                <text:list-item text:style-override="id1-3-2-2-5-4-2-1">
                  <text:number>1.</text:number>
                  <text:p text:style-name="al">Het college kan op verzoek van de ambtenaar zijn salaris en de toegekende salaristoelage(n), zijn eindejaarsuitkering als bedoeld in artikel 3:18a, zijn vakantietoelage als bedoeld in artikel 6:3 of zijn vergoeding als bedoeld in artikel 4a:1, vijfde lid, verlagen voor door het college vastgestelde bestedingsmogelijkheden.</text:p>
                </text:list-item>
                <text:list-item text:style-override="id1-3-2-2-5-4-2-2">
                  <text:number>2.</text:number>
                  <text:p text:style-name="al">Bij regeling van het college kunnen voor de uitvoering van het bepaalde in het eerste lid nadere voorschriften worden gesteld.</text:p>
                </text:list-item>
              </text:list>
              <text:p text:style-name="al"/>
              <text:p text:style-name="al">briefnummer: CvA/2004001009</text:p>
              <text:p text:style-name="al"/>
            </text:section>
            <text:p text:style-name="hoofdstuk_bottom"/>
          </text:section>
          <text:section text:name="hoofdstuk_id1-3-2-2-6" text:style-name="hoofdstuk">
            <text:p text:style-name="hoofdstuk_kop"><text:span text:style-name="label">Hoofdstuk</text:span> <text:span text:style-name="nr">5</text:span> Seniorenmaatregelen</text:p>
            <text:section text:name="artikel_id1-3-2-2-6-2" text:style-name="artikel">
              <text:p text:style-name="artikel_kop_titel"><text:span text:style-name="artikel_kop_label">Artikel</text:span> <text:span text:style-name="artikel_kop_nr">5:1</text:span> 56-jarigenregeling</text:p>
              <text:p text:style-name="al">(vervallen)</text:p>
              <text:p text:style-name="al"/>
            </text:section>
            <text:section text:name="artikel_id1-3-2-2-6-3" text:style-name="artikel">
              <text:p text:style-name="artikel_kop_titel"><text:span text:style-name="artikel_kop_label">Artikel</text:span> <text:span text:style-name="artikel_kop_nr">5:2</text:span> Pré-Vut</text:p>
              <text:p text:style-name="al">(vervallen)</text:p>
              <text:p text:style-name="al"/>
            </text:section>
            <text:section text:name="artikel_id1-3-2-2-6-4" text:style-name="artikel">
              <text:p text:style-name="artikel_kop_titel"><text:span text:style-name="artikel_kop_label">Artikel</text:span> <text:span text:style-name="artikel_kop_nr">5:3</text:span> 60-jarigenregeling</text:p>
              <text:p text:style-name="al">(vervallen)</text:p>
              <text:p text:style-name="al"/>
            </text:section>
            <text:section text:name="artikel_id1-3-2-2-6-5" text:style-name="artikel">
              <text:p text:style-name="artikel_kop_titel"><text:span text:style-name="artikel_kop_label">Artikel</text:span> <text:span text:style-name="artikel_kop_nr">5:4</text:span> Ingangsdatum seniorenmaatregelen</text:p>
              <text:p text:style-name="al">(vervallen)</text:p>
              <text:p text:style-name="al"/>
            </text:section>
            <text:section text:name="artikel_id1-3-2-2-6-6" text:style-name="artikel">
              <text:p text:style-name="artikel_kop_titel"><text:span text:style-name="artikel_kop_label">Artikel</text:span> <text:span text:style-name="artikel_kop_nr">5:5</text:span> Overgangsbepalingen</text:p>
              <text:p text:style-name="al">(vervallen)</text:p>
              <text:p text:style-name="al"/>
            </text:section>
            <text:section text:name="artikel_id1-3-2-2-6-7" text:style-name="artikel">
              <text:p text:style-name="artikel_kop_titel"><text:span text:style-name="artikel_kop_label">Artikel</text:span> <text:span text:style-name="artikel_kop_nr">5:6</text:span> Slotbepalingen</text:p>
              <text:p text:style-name="al">(vervalt)</text:p>
              <text:p text:style-name="al"/>
            </text:section>
            <text:p text:style-name="hoofdstuk_bottom"/>
          </text:section>
          <text:section text:name="hoofdstuk_id1-3-2-2-7" text:style-name="hoofdstuk">
            <text:p text:style-name="hoofdstuk_kop"><text:span text:style-name="label">Hoofdstuk</text:span> <text:span text:style-name="nr">5a</text:span> FPU Gemeenten en nieuwe seniorenmaatregelen<text:note text:id="noot_id1-3-2-2-7-1-3-1" text:note-class="footnote"><text:note-citation text:label="3">3</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paragraaf_id1-3-2-2-7-2" text:style-name="paragraaf">
              <text:p text:style-name="paragraaf_kop"><text:span text:style-name="label">Paragraaf</text:span> <text:span text:style-name="nr">1</text:span> FPU Gemeenten</text:p>
            </text:section>
            <text:section text:name="artikel_id1-3-2-2-7-3" text:style-name="artikel">
              <text:p text:style-name="artikel_kop_titel"><text:span text:style-name="artikel_kop_label">Artikel</text:span> <text:span text:style-name="artikel_kop_nr">5a:1</text:span> Recht op uitkering</text:p>
              <text:p text:style-name="al">De ambtenaar die:</text:p>
              <text:list text:style-name="id1-3-2-2-7-3-3">
                <text:list-item text:style-override="id1-3-2-2-7-3-3-1">
                  <text:number>a.</text:number>
                  <text:p text:style-name="al">ontslag wordt verleend op grond van artikel 8:11 en</text:p>
                </text:list-item>
                <text:list-item text:style-override="id1-3-2-2-7-3-3-2">
                  <text:number>b.</text:number>
                  <text:p text:style-name="al">geen gebruik maakt of heeft gemaakt van een of meer van de in hoofdstuk 5 genoemde regelingen en</text:p>
                </text:list-item>
                <text:list-item text:style-override="id1-3-2-2-7-3-3-3">
                  <text:number>c.</text:number>
                  <text:p text:style-name="al">geen betrekking heeft vervuld die door de gemeente is aangewezen als bezwarende functie en waarvoor afwijkende regels zijn gesteld, heeft in het kader van de FPU Gemeenten recht op een Aanvulling werkgever.</text:p>
                </text:list-item>
              </text:list>
              <text:p text:style-name="al"/>
              <text:p text:style-name="al">briefnummer: MARZ/CvA/U200600296 </text:p>
              <text:p text:style-name="al"/>
            </text:section>
            <text:section text:name="artikel_id1-3-2-2-7-4" text:style-name="artikel">
              <text:p text:style-name="artikel_kop_titel"><text:span text:style-name="artikel_kop_label">Artikel</text:span> <text:span text:style-name="artikel_kop_nr">5a:2</text:span> Berekeningsgrondslag</text:p>
              <text:list text:style-name="id1-3-2-2-7-4-2">
                <text:list-item text:style-override="id1-3-2-2-7-4-2-1">
                  <text:number>1.</text:number>
                  <text:p text:style-name="al">In dit hoofdstuk wordt onder berekeningsgrondslag verstaan: de pensioengrondslag zoals die is vastgesteld in januari in het jaar voorafgaand aan het moment van gebruikmaking van de aanvulling van de werkgever, met dien verstande dat indien de ambtenaar direct voorafgaande aan het ontstaan van het recht op een Aanvulling werkgever meer dan een betrekking vervult, voor de vaststelling van de berekeningsgrondslag wordt uitgegaan van het inkomen uit de betrekking waaruit het recht op een Aanvulling werkgever ontstaat.</text:p>
                </text:list-item>
                <text:list-item text:style-override="id1-3-2-2-7-4-2-2">
                  <text:number>2.</text:number>
                  <text:p text:style-name="al">Voor de ambtenaar die een deeltijdbetrekking vervult, wordt als berekeningsgrondslag de in het eerste lid genoemde berekeningsgrondslag gehanteerd, vermenigvuldigd met de deeltijdfactor zoals genoemd in artikel 1.2, tweede lid van het pensioenreglement, direct voorafgaande aan het ontstaan van het recht op een Aanvulling werkgever.</text:p>
                </text:list-item>
              </text:list>
              <text:p text:style-name="al">briefnummer: MARZ/CvA/U200601047 </text:p>
              <text:p text:style-name="al"/>
            </text:section>
            <text:section text:name="artikel_id1-3-2-2-7-5" text:style-name="artikel">
              <text:p text:style-name="artikel_kop_titel"><text:span text:style-name="artikel_kop_label">Artikel</text:span> <text:span text:style-name="artikel_kop_nr">5a:3</text:span> Hoogte van de Aanvulling werkgever</text:p>
              <text:list text:style-name="id1-3-2-2-7-5-2">
                <text:list-item text:style-override="id1-3-2-2-7-5-2-1">
                  <text:number>1.</text:number>
                  <text:p text:style-name="al">De Aanvulling werkgever bedraagt een percentage van de berekeningsgrondslag, dat eenmalig wordt vastgesteld op het moment dat hij voor het eerst gebruikmaakt van de FPU Gemeenten aan de hand van de leeftijd van de ambtenaar op 31 december 2005 en bedraagt:</text:p>
                </text:list-item>
              </text:list>
              <text:section text:name="table_id1-3-2-2-7-5-3" text:style-name="table">
                <text:p text:style-name="table_top"/>
                <table:table table:style-name="tgroup">
                  <table:table-column table:style-name="id1-3-2-2-7-5-3-1-1"/>
                  <table:table-column table:style-name="id1-3-2-2-7-5-3-1-2"/>
                  <table:table-row table:style-name="row">
                    <table:table-cell table:style-name="entry" table:number-rows-spanned="1" table:number-columns-spanned="1">
                      <text:p text:style-name="table_al">
                        <text:span text:style-name="nadrukvet">Leeftijd</text:span>
                        <text:span text:style-name="nadrukvet"/>
                        <text:span text:style-name="nadrukvet">ambtenaar</text:span>
                        <text:span text:style-name="nadrukvet"> op 31 </text:span>
                        <text:span text:style-name="nadrukvet">december</text:span>
                        <text:span text:style-name="nadrukvet"> 2005</text:span>
                      </text:p>
                    </table:table-cell>
                    <table:table-cell table:style-name="entry" table:number-rows-spanned="1" table:number-columns-spanned="1">
                      <text:p text:style-name="table_al">
                        <text:span text:style-name="nadrukvet">Aanvulling</text:span>
                        <text:span text:style-name="nadrukvet"/>
                        <text:span text:style-name="nadrukvet">werkgever</text:span>
                        <text:span text:style-name="nadrukvet"/>
                        <text:span text:style-name="nadrukvet">als</text:span>
                        <text:span text:style-name="nadrukvet"> percentage van </text:span>
                        <text:span text:style-name="nadrukvet">berekeningsgrondslag</text:span>
                        <text:span text:style-name="nadrukvet"/>
                        <text:span text:style-name="nadrukvet">bij</text:span>
                        <text:span text:style-name="nadrukvet"/>
                        <text:span text:style-name="nadrukvet">uittreden</text:span>
                        <text:span text:style-name="nadrukvet"> op </text:span>
                        <text:span text:style-name="nadrukvet">spilleeftijd</text:span>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1 of ouder</text:p>
                    </table:table-cell>
                    <table:table-cell table:style-name="entry" table:number-rows-spanned="1" table:number-columns-spanned="1">
                      <text:p text:style-name="table_al">16</text:p>
                    </table:table-cell>
                  </table:table-row>
                </table:table>
                <text:p text:style-name="table_bottom"/>
              </text:section>
              <text:list text:style-name="id1-3-2-2-7-5-4">
                <text:list-item text:style-override="id1-3-2-2-7-5-4-1">
                  <text:number>2.</text:number>
                  <text:p text:style-name="al">De hoogte van de aanvulling werkgever wordt actuarieel neutraal herrekend indien de ambtenaar uittreedt op een eerder of later moment dan de voor hem geldende spilleeftijd.</text:p>
                </text:list-item>
                <text:list-item text:style-override="id1-3-2-2-7-5-4-2">
                  <text:number>3.</text:number>
                  <text:p text:style-name="al"/>
                  <text:list text:style-name="id1-3-2-2-7-5-4-2-3">
                    <text:list-item text:style-override="id1-3-2-2-7-5-4-2-3-1">
                      <text:number>a.</text:number>
                      <text:p text:style-name="al">De in het tweede lid genoemde spilleeftijd is voor de ambtenaar geboren</text:p>
                      <text:list text:style-name="id1-3-2-2-7-5-4-2-3-1-3">
                        <text:list-item text:style-override="id1-3-2-2-7-5-4-2-3-1-3-1">
                          <text:number>I.</text:number>
                          <text:p text:style-name="al">vóór of op 1 april 1947: 61 jaar en twee maanden; </text:p>
                        </text:list-item>
                        <text:list-item text:style-override="id1-3-2-2-7-5-4-2-3-1-3-2">
                          <text:number>II.</text:number>
                          <text:p text:style-name="al">na 1 april 1947: 62 jaar en drie maanden. </text:p>
                        </text:list-item>
                      </text:list>
                    </text:list-item>
                    <text:list-item text:style-override="id1-3-2-2-7-5-4-2-3-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text:p>
                    </text:list-item>
                  </text:list>
                </text:list-item>
              </text:list>
              <text:p text:style-name="al"/>
              <text:p text:style-name="al">briefnummer: MARZ/CvA/U200600296</text:p>
            </text:section>
            <text:section text:name="artikel_id1-3-2-2-7-6" text:style-name="artikel">
              <text:p text:style-name="artikel_kop_titel"><text:span text:style-name="artikel_kop_label">Artikel</text:span> <text:span text:style-name="artikel_kop_nr">5a:4</text:span> Aftopping aanvulling werkgever voor medewerkers die vanaf 1 juli 2006 gebruikmaken van de FPU Gemeenten</text:p>
              <text:list text:style-name="id1-3-2-2-7-6-2">
                <text:list-item text:style-override="id1-3-2-2-7-6-2-1">
                  <text:number>1.</text:number>
                  <text:p text:style-name="al">Voor medewerkers die vanaf 1 juli 2006 op of na de spilleeftijd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text:p>
                </text:list-item>
                <text:list-item text:style-override="id1-3-2-2-7-6-2-2">
                  <text:number>2.</text:number>
                  <text:p text:style-name="al">Voor werknemers die vanaf 1 juli 2006 vóór de spilleeftijd gebruikmaken van hun recht op FPU Gemeenten wordt de uitkering afgetopt op 90% van het totaalinkomen. Voor de definitie van totaalinkomen wordt verwezen naar artikel 5a:4b, eerste lid. </text:p>
                </text:list-item>
                <text:list-item text:style-override="id1-3-2-2-7-6-2-3">
                  <text:number>3.</text:number>
                  <text:p text:style-name="al"/>
                  <text:list text:style-name="id1-3-2-2-7-6-2-3-3">
                    <text:list-item text:style-override="id1-3-2-2-7-6-2-3-3-1">
                      <text:number>a.</text:number>
                      <text:p text:style-name="al">de in het tweede lid genoemde spilleeftijd is voor de ambtenaar geboren:</text:p>
                      <text:list text:style-name="id1-3-2-2-7-6-2-3-3-1-3">
                        <text:list-item text:style-override="id1-3-2-2-7-6-2-3-3-1-3-1">
                          <text:number>i.</text:number>
                          <text:p text:style-name="al">vóór of op 1 april 1947: 61 jaar en twee maanden;</text:p>
                        </text:list-item>
                        <text:list-item text:style-override="id1-3-2-2-7-6-2-3-3-1-3-2">
                          <text:number>ii.</text:number>
                          <text:p text:style-name="al">na 1 april 1947: 62 jaar en drie maanden.</text:p>
                        </text:list-item>
                      </text:list>
                    </text:list-item>
                    <text:list-item text:style-override="id1-3-2-2-7-6-2-3-3-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text:p>
                    </text:list-item>
                  </text:list>
                </text:list-item>
              </text:list>
              <text:p text:style-name="al"/>
              <text:p text:style-name="al">briefnummer: MARZ/CvA/U200602051</text:p>
              <text:p text:style-name="al"/>
            </text:section>
            <text:section text:name="artikel_id1-3-2-2-7-7" text:style-name="artikel">
              <text:p text:style-name="artikel_kop_titel"><text:span text:style-name="artikel_kop_label">Artikel</text:span> <text:span text:style-name="artikel_kop_nr">5a:4a</text:span> Aftopping aanvulling werkgever voor medewerkers die in de periode van 1 januari 2006 tot 1 juli 2006 gebruikmaken van de FPU Gemeenten</text:p>
              <text:list text:style-name="id1-3-2-2-7-7-2">
                <text:list-item text:style-override="id1-3-2-2-7-7-2-1">
                  <text:number>1.</text:number>
                  <text:p text:style-name="al">Voor werknemers die vanaf 1 januari 2006 tot 1 juli 2006 op of na de spilleeftijd van de FPU Gemeenten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 </text:p>
                </text:list-item>
                <text:list-item text:style-override="id1-3-2-2-7-7-2-2">
                  <text:number>2.</text:number>
                  <text:p text:style-name="al">Voor werknemers die vanaf 1 januari 2006 tot 1 juli 2006 vóór de spilleeftijd van de FPU Gemeenten gebruikmaken van hun recht op FPU Gemeenten wordt de uitkering afgetopt op 90% van het totaalinkomen. Voor de definitie van totaalinkomen wordt verwezen naar artikel 5a:4b eerste lid. </text:p>
                </text:list-item>
                <text:list-item text:style-override="id1-3-2-2-7-7-2-3">
                  <text:number>3.</text:number>
                  <text:p text:style-name="al">De in het eerste en tweede lid genoemde spilleeftijd is voor de ambtenaar geboren:</text:p>
                  <text:list text:style-name="id1-3-2-2-7-7-2-3-3">
                    <text:list-item text:style-override="id1-3-2-2-7-7-2-3-3-1">
                      <text:number>1.</text:number>
                      <text:p text:style-name="al">vóór of op 1 april 1947: 60 jaar</text:p>
                    </text:list-item>
                    <text:list-item text:style-override="id1-3-2-2-7-7-2-3-3-2">
                      <text:number>2.</text:number>
                      <text:p text:style-name="al">na 1 april 1947: 61 jaar</text:p>
                    </text:list-item>
                  </text:list>
                </text:list-item>
              </text:list>
              <text:p text:style-name="al"/>
              <text:p text:style-name="al">briefnummer: MARZ/CvA/U200602051 (de ingangsdatum is gewijzigd van 1-1-2006 naar 1-1-2007).</text:p>
              <text:p text:style-name="al"/>
            </text:section>
            <text:section text:name="artikel_id1-3-2-2-7-8" text:style-name="artikel">
              <text:p text:style-name="artikel_kop_titel"><text:span text:style-name="artikel_kop_label">Artikel</text:span> <text:span text:style-name="artikel_kop_nr">5a:4b</text:span> Aftopping aanvulling werkgever voor medewerkers die vóór 1 januari 2006 gebruikmaken van de FPU Gemeenten</text:p>
              <text:list text:style-name="id1-3-2-2-7-8-2">
                <text:list-item text:style-override="id1-3-2-2-7-8-2-1">
                  <text:number>1.</text:number>
                  <text:p text:style-name="al">Onder het totaalinkomen van de ambtenaar wordt verstaan de som van:</text:p>
                  <text:list text:style-name="id1-3-2-2-7-8-2-1-3">
                    <text:list-item text:style-override="id1-3-2-2-7-8-2-1-3-1">
                      <text:number>a.</text:number>
                      <text:p text:style-name="al">de FPU-uitkering;</text:p>
                    </text:list-item>
                    <text:list-item text:style-override="id1-3-2-2-7-8-2-1-3-2">
                      <text:number>b.</text:number>
                      <text:p text:style-name="al">de Aanvulling werkgever; en, in het geval dat een deeltijdbetrekking resteert na het ontslag op grond van artikel 8:11;</text:p>
                    </text:list-item>
                    <text:list-item text:style-override="id1-3-2-2-7-8-2-1-3-3">
                      <text:number>c.</text:number>
                      <text:p text:style-name="al">de berekeningsgrondslag zoals genoemd in artikel 5a:2, eerste lid, vermenigvuldigd met de deeltijdfactor die ontstaat op het moment dat ontslag is verleend op grond van artikel 8:11;</text:p>
                    </text:list-item>
                    <text:list-item text:style-override="id1-3-2-2-7-8-2-1-3-4">
                      <text:number>d.</text:number>
                      <text:p text:style-name="al">de andere inkomsten uit of in verband met de resterende deeltijdbetrekking.</text:p>
                    </text:list-item>
                  </text:list>
                </text:list-item>
                <text:list-item text:style-override="id1-3-2-2-7-8-2-2">
                  <text:number>2.</text:number>
                  <text:p text:style-name="al">De Aanvulling werkgever wordt slechts uitgekeerd voor zover het totaalinkomen van de ambtenaar niet meer bedraagt dan 90% van de berekeningsgrondslag. </text:p>
                </text:list-item>
                <text:list-item text:style-override="id1-3-2-2-7-8-2-3">
                  <text:number>3.</text:number>
                  <text:p text:style-name="al">De beoordeling of het totaalinkomen boven 90% van de berekeningsgrondslag uitkomt, vindt plaats bij elk ontslag op grond van artikel 8:11.</text:p>
                </text:list-item>
                <text:list-item text:style-override="id1-3-2-2-7-8-2-4">
                  <text:number>4.</text:number>
                  <text:p text:style-name="al">Bij de in het eerste lid, onder a, bedoelde FPU-uitkering blijft buiten beschouwing dat gedeelte van de uitkering krachtens de FPU-regeling dat gebaseerd is op een individuele opbouw zoals geregeld in het pensioenreglement. </text:p>
                </text:list-item>
                <text:list-item text:style-override="id1-3-2-2-7-8-2-5">
                  <text:number>5.</text:number>
                  <text:p text:style-name="al">Indien de in het eerste lid, onder a, bedoelde FPU-uitkering is verminderd krachtens artikel 9 of 10 van het Reglement flexibel pensioen en uittreden (FPU) ter zake van basisuitkering en aanvullende uitkering, respectievelijk in verband met samenloop met inkomsten uit arbeid of bedrijf, of in verband met samenloop met uitkering ter zake van arbeidsongeschiktheid, wordt voor de toepassing van dit artikel uitgegaan van de onverminderde FPU-uitkering.</text:p>
                </text:list-item>
              </text:list>
              <text:p text:style-name="al"/>
              <text:p text:style-name="al">briefnummer: MARZ/CvA/U200600296 </text:p>
              <text:p text:style-name="al"/>
            </text:section>
            <text:section text:name="artikel_id1-3-2-2-7-9" text:style-name="artikel">
              <text:p text:style-name="artikel_kop_titel"><text:span text:style-name="artikel_kop_label">Artikel</text:span> <text:span text:style-name="artikel_kop_nr">5a:5</text:span> Einde van het recht op een Aanvulling werkgever</text:p>
              <text:p text:style-name="al">Het recht op een Aanvulling werkgever eindigt bij een ontslag anders dan op grond van artikel 8:11 dan wel wanneer niet langer recht bestaat op een uitkering krachtens de FPU-regeling.</text:p>
              <text:p text:style-name="al"/>
              <text:p text:style-name="al">briefnummer: ARZ/1999003908 en CvA/1999005385 </text:p>
              <text:p text:style-name="al"/>
            </text:section>
            <text:section text:name="artikel_id1-3-2-2-7-10" text:style-name="artikel">
              <text:p text:style-name="artikel_kop_titel"><text:span text:style-name="artikel_kop_label">Artikel</text:span> <text:span text:style-name="artikel_kop_nr">5a:6</text:span> Pensioenopbouw</text:p>
              <text:p text:style-name="al">De werkgever betaalt aan de ambtenaar die gebruikmaakt van de FPU Gemeenten een Vergoeding pensioenpremie die overeenkomt met de werkgeversbijdrage in de doorsneepremie die vereist is voor 20% pensioenopbouw gedurende de periode dat gebruik wordt gemaakt van de regeling. De in de eerste volzin genoemde pensioenopbouw heeft betrekking op dat deel van de dienstbetrekking waarvoor ontslag is verleend op grond van artikel 8:11.</text:p>
              <text:p text:style-name="al"/>
              <text:p text:style-name="al">briefnummer: ARZ/1999003908 en CvA/1999005385 </text:p>
              <text:p text:style-name="al"/>
            </text:section>
            <text:section text:name="artikel_id1-3-2-2-7-11" text:style-name="artikel">
              <text:p text:style-name="artikel_kop_titel"><text:span text:style-name="artikel_kop_label">Artikel</text:span> <text:span text:style-name="artikel_kop_nr">5a:7</text:span> Lokaal beleid</text:p>
              <text:p text:style-name="al">Het college kan een nadere regeling treffen op grond waarvan het gebruik van de FPU Gemeenten kan worden beïnvloed. Deze nadere regeling laat de aanspraken van de ambtenaar op de FPU Gemeenten onverlet.</text:p>
              <text:p text:style-name="al"/>
              <text:p text:style-name="al">briefnummer: CvA/2004001009 </text:p>
              <text:p text:style-name="al"/>
            </text:section>
            <text:section text:name="artikel_id1-3-2-2-7-12" text:style-name="artikel">
              <text:p text:style-name="artikel_kop_titel"><text:span text:style-name="artikel_kop_label">Artikel</text:span> <text:span text:style-name="artikel_kop_nr">5a:8</text:span> Vervallen</text:p>
              <text:p text:style-name="al">(Vervallen)</text:p>
              <text:p text:style-name="al"/>
              <text:p text:style-name="al">briefnummer: CvA/U200515944 </text:p>
              <text:p text:style-name="al"/>
            </text:section>
            <text:section text:name="paragraaf_id1-3-2-2-7-13" text:style-name="paragraaf">
              <text:p text:style-name="paragraaf_kop"><text:span text:style-name="label">Paragraaf</text:span> <text:span text:style-name="nr">2</text:span> Pensioenopbouw bij afloop loopbaan</text:p>
              <text:section text:name="structuurtekst_id1-3-2-2-7-13-2" text:style-name="structuurtekst">
                <text:p text:style-name="al"/>
              </text:section>
            </text:section>
            <text:section text:name="artikel_id1-3-2-2-7-14" text:style-name="artikel">
              <text:p text:style-name="artikel_kop_titel"><text:span text:style-name="artikel_kop_label">Artikel</text:span> <text:span text:style-name="artikel_kop_nr">5a:9</text:span> Pensioenopbouw bij afloop loopbaan</text:p>
              <text:p text:style-name="al">Indien de ambtenaar op grond van artikel 3:1, zevende lid, bij dezelfde of een andere werkgever in de gemeentelijke sector, een andere functie met een gelijke formele arbeidsduur accepteert, blijft de pensioenopbouw gebaseerd op de oude inschaling.</text:p>
              <text:p text:style-name="al"/>
              <text:p text:style-name="al">briefnummer: CvA/2003002216 </text:p>
              <text:p text:style-name="al"/>
            </text:section>
            <text:p text:style-name="hoofdstuk_bottom"/>
          </text:section>
          <text:section text:name="hoofdstuk_id1-3-2-2-8" text:style-name="hoofdstuk">
            <text:p text:style-name="hoofdstuk_kop"><text:span text:style-name="label">Hoofdstuk</text:span> <text:span text:style-name="nr">6</text:span> Vakantie, vakantietoelage en (zwangerschaps- en bevallings)verlof</text:p>
            <text:section text:name="artikel_id1-3-2-2-8-2" text:style-name="artikel">
              <text:p text:style-name="artikel_kop_titel"><text:span text:style-name="artikel_kop_label">Artikel</text:span> <text:span text:style-name="artikel_kop_nr">6:1</text:span> Vakantie</text:p>
              <text:p text:style-name="al">In elk kalenderjaar heeft de ambtenaar recht op vakantie met behoud van salaris en de toegekende salaristoelage(n).</text:p>
              <text:p text:style-name="al"/>
            </text:section>
            <text:section text:name="artikel_id1-3-2-2-8-3" text:style-name="artikel">
              <text:p text:style-name="artikel_kop_titel"><text:span text:style-name="artikel_kop_label">Artikel</text:span> <text:span text:style-name="artikel_kop_nr">6:1:1</text:span> </text:p>
              <text:list text:style-name="id1-3-2-2-8-3-2">
                <text:list-item text:style-override="id1-3-2-2-8-3-2-1">
                  <text:number>1.</text:number>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list-item>
                <text:list-item text:style-override="id1-3-2-2-8-3-2-2">
                  <text:number>2.</text:number>
                  <text:p text:style-name="al">De vakantie wordt verleend door het college.</text:p>
                </text:list-item>
              </text:list>
              <text:p text:style-name="al"/>
              <text:p text:style-name="al">briefnummer: CvA/2004001009</text:p>
              <text:p text:style-name="al"/>
            </text:section>
            <text:section text:name="artikel_id1-3-2-2-8-4" text:style-name="artikel">
              <text:p text:style-name="artikel_kop_titel"><text:span text:style-name="artikel_kop_label">Artikel</text:span> <text:span text:style-name="artikel_kop_nr">6:2</text:span> </text:p>
              <text:list text:style-name="id1-3-2-2-8-4-2">
                <text:list-item text:style-override="id1-3-2-2-8-4-2-1">
                  <text:number>1.</text:number>
                  <text:p text:style-name="al">De vakantie van de ambtenaar met een volledige betrekking bedraagt ten minste 158,4 uur per kalenderjaar. Hiervan is 144 uur per kalenderjaar wettelijk verlof.</text:p>
                </text:list-item>
                <text:list-item text:style-override="id1-3-2-2-8-4-2-2">
                  <text:number>2.</text:number>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list-item>
                <text:list-item text:style-override="id1-3-2-2-8-4-2-3">
                  <text:number>3.</text:number>
                  <text:p text:style-name="al">Het college wijst een verzoek als bedoeld in het vorige lid toe, tenzij zwaarwegende bedrijfs- of dienstbelangen zich daartegen verzetten.</text:p>
                </text:list-item>
              </text:list>
              <text:p text:style-name="al"/>
              <text:p text:style-name="al">briefnummer: CvA/2004001009, U201401851</text:p>
              <text:p text:style-name="al"/>
            </text:section>
            <text:section text:name="artikel_id1-3-2-2-8-5" text:style-name="artikel">
              <text:p text:style-name="artikel_kop_titel"><text:span text:style-name="artikel_kop_label">Artikel</text:span> <text:span text:style-name="artikel_kop_nr">6:2:1</text:span> </text:p>
              <text:list text:style-name="id1-3-2-2-8-5-2">
                <text:list-item text:style-override="id1-3-2-2-8-5-2-1">
                  <text:number>1.</text:number>
                  <text:p text:style-name="al">Met inachtneming van het bepaalde in artikel 6:2 geeft het college algemene regels met betrekking tot de duur van de vakantie.</text:p>
                </text:list-item>
                <text:list-item text:style-override="id1-3-2-2-8-5-2-2">
                  <text:number>2.</text:number>
                  <text:p text:style-name="al">De duur van de vakantie van een ambtenaar die is aangesteld voor een formele arbeidsduur van minder dan 36 uur per week, wordt naar evenredigheid verminderd.</text:p>
                </text:list-item>
                <text:list-item text:style-override="id1-3-2-2-8-5-2-3">
                  <text:number>3.</text:number>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8-5-2-4">
                  <text:number>4.</text:number>
                  <text:p text:style-name="al">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text:p>
                </text:list-item>
                <text:list-item text:style-override="id1-3-2-2-8-5-2-5">
                  <text:number>5.</text:number>
                  <text:p text:style-name="al">In gevallen waarin dit artikel niet voorziet, stelt het college bijzondere regels vast.</text:p>
                </text:list-item>
                <text:list-item text:style-override="id1-3-2-2-8-5-2-6">
                  <text:number>6.</text:number>
                  <text:p text:style-name="al">Het recht op vermeerdering van de vakantie als bedoeld in het derde lid van dit artikel vervalt met ingang van de dag waarop de ambtenaar gebruikmaakt van de FPU Gemeenten als omschreven in hoofdstuk 5a.</text:p>
                </text:list-item>
              </text:list>
              <text:p text:style-name="al"/>
              <text:p text:style-name="al">briefnummer: 2004001009 en U201100883</text:p>
              <text:p text:style-name="al"/>
            </text:section>
            <text:section text:name="artikel_id1-3-2-2-8-6" text:style-name="artikel">
              <text:p text:style-name="artikel_kop_titel"><text:span text:style-name="artikel_kop_label">Artikel</text:span> <text:span text:style-name="artikel_kop_nr">6:2:2</text:span> </text:p>
              <text:list text:style-name="id1-3-2-2-8-6-2">
                <text:list-item text:style-override="id1-3-2-2-8-6-2-1">
                  <text:number>1.</text:number>
                  <text:p text:style-name="al">De vakantie kan worden opgesplitst, maar wordt als regel voor ten minste 2/3 deel, doch in elk geval voor ten minste tien werkdagen, aaneensluitend verleend.</text:p>
                </text:list-item>
                <text:list-item text:style-override="id1-3-2-2-8-6-2-2">
                  <text:number>2.</text:number>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list-item>
                <text:list-item text:style-override="id1-3-2-2-8-6-2-3">
                  <text:number>3.</text:number>
                  <text:p text:style-name="al">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list-item>
              </text:list>
              <text:p text:style-name="al"/>
              <text:p text:style-name="al">briefnummer: CvA/2002001818</text:p>
              <text:p text:style-name="al"/>
            </text:section>
            <text:section text:name="artikel_id1-3-2-2-8-7" text:style-name="artikel">
              <text:p text:style-name="artikel_kop_titel"><text:span text:style-name="artikel_kop_label">Artikel</text:span> <text:span text:style-name="artikel_kop_nr">6:2:3</text:span> Vakantieopbouw tijdens ziekte, arbeidsongeschiktheid en andere redenen van afwezigheid</text:p>
              <text:list text:style-name="id1-3-2-2-8-7-2">
                <text:list-item text:style-override="id1-3-2-2-8-7-2-1">
                  <text:number>1.</text:number>
                  <text:p text:style-name="al">De ambtenaar die in de loop van een kalenderjaar is aangesteld of wordt ontslagen heeft recht op een duur van de vakantie naar rato van de tijd dat hij zijn functie vervult.</text:p>
                </text:list-item>
                <text:list-item text:style-override="id1-3-2-2-8-7-2-2">
                  <text:number>2.</text:number>
                  <text:p text:style-name="al">Voor de ambtenaar die door oorzaken anders dan die bedoeld in het eerste lid , niet gedurende het volle kalenderjaar zijn functie vervult, wordt de duur van de vakantie naar evenredigheid verminderd behoudens het bepaalde in het derde lid.</text:p>
                </text:list-item>
                <text:list-item text:style-override="id1-3-2-2-8-7-2-3">
                  <text:number>3.</text:number>
                  <text:p text:style-name="al">Onverminderd het bepaalde in artikel 6:1:1, eerste lid, wordt een vermindering, bedoeld in het tweede lid, niet toegepast:</text:p>
                  <text:list text:style-name="id1-3-2-2-8-7-2-3-3">
                    <text:list-item text:style-override="id1-3-2-2-8-7-2-3-3-1">
                      <text:number>a.</text:number>
                      <text:p text:style-name="al">gedurende afwezigheid wegens zwangerschap en bevalling;</text:p>
                    </text:list-item>
                    <text:list-item text:style-override="id1-3-2-2-8-7-2-3-3-2">
                      <text:number>b.</text:number>
                      <text:p text:style-name="al">gedurende afwezigheid wegens ziekte</text:p>
                    </text:list-item>
                  </text:list>
                </text:list-item>
                <text:list-item text:style-override="id1-3-2-2-8-7-2-4">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8-7-2-5">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text:p>
                </text:list-item>
              </text:list>
              <text:p text:style-name="al"/>
              <text:p text:style-name="al">briefnummer: U200601371 en U201001464 en U201401851</text:p>
              <text:p text:style-name="al"/>
            </text:section>
            <text:section text:name="artikel_id1-3-2-2-8-8" text:style-name="artikel">
              <text:p text:style-name="artikel_kop_titel"><text:span text:style-name="artikel_kop_label">Artikel</text:span> <text:span text:style-name="artikel_kop_nr">6:2:4</text:span> </text:p>
              <text:list text:style-name="id1-3-2-2-8-8-2">
                <text:list-item text:style-override="id1-3-2-2-8-8-2-1">
                  <text:number>1.</text:number>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list-item>
                <text:list-item text:style-override="id1-3-2-2-8-8-2-2">
                  <text:number>2.</text:number>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list-item>
              </text:list>
              <text:p text:style-name="al"/>
              <text:p text:style-name="al">briefnummer: CvA/2004001009</text:p>
              <text:p text:style-name="al"/>
            </text:section>
            <text:section text:name="artikel_id1-3-2-2-8-9" text:style-name="artikel">
              <text:p text:style-name="artikel_kop_titel"><text:span text:style-name="artikel_kop_label">Artikel</text:span> <text:span text:style-name="artikel_kop_nr">6:2:5</text:span> </text:p>
              <text:list text:style-name="id1-3-2-2-8-9-2">
                <text:list-item text:style-override="id1-3-2-2-8-9-2-1">
                  <text:number>1.</text:number>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list-item>
                <text:list-item text:style-override="id1-3-2-2-8-9-2-2">
                  <text:number>2.</text:number>
                  <text:p text:style-name="al">Indien de ambtenaar ten gevolge van de intrekking van de vakantie geldelijke schade lijdt, wordt deze schade hem vergoed.</text:p>
                </text:list-item>
              </text:list>
              <text:p text:style-name="al"/>
              <text:p text:style-name="al">briefnummer: ARZ/601519</text:p>
              <text:p text:style-name="al"/>
            </text:section>
            <text:section text:name="artikel_id1-3-2-2-8-10" text:style-name="artikel">
              <text:p text:style-name="artikel_kop_titel"><text:span text:style-name="artikel_kop_label">Artikel</text:span> <text:span text:style-name="artikel_kop_nr">6:2:6</text:span> </text:p>
              <text:list text:style-name="id1-3-2-2-8-10-2">
                <text:list-item text:style-override="id1-3-2-2-8-10-2-1">
                  <text:number>1.</text:number>
                  <text:p text:style-name="al">Indien in enig kalenderjaar de vakantie geheel of gedeeltelijk niet is verleend:</text:p>
                  <text:list text:style-name="id1-3-2-2-8-10-2-1-3">
                    <text:list-item text:style-override="id1-3-2-2-8-10-2-1-3-1">
                      <text:number>a.</text:number>
                      <text:p text:style-name="al">op verzoek van de ambtenaar;</text:p>
                    </text:list-item>
                    <text:list-item text:style-override="id1-3-2-2-8-10-2-1-3-2">
                      <text:number>b.</text:number>
                      <text:p text:style-name="al">als gevolg van afwezigheid wegens ziekte die niet aan de schuld of nalatigheid van de ambtenaar is te wijten of</text:p>
                    </text:list-item>
                    <text:list-item text:style-override="id1-3-2-2-8-10-2-1-3-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item text:style-override="id1-3-2-2-8-10-2-1-3-4">
                      <text:number>d.</text:number>
                      <text:p text:style-name="al">Een verzoek als bedoeld onder a kan achterwege blijven, indien de niet genoten vakantie minder is dan een nader door het college te bepalen aantal uren.</text:p>
                    </text:list-item>
                  </text:list>
                </text:list-item>
                <text:list-item text:style-override="id1-3-2-2-8-10-2-2">
                  <text:number>2.</text:number>
                  <text:p text:style-name="al">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8-10-2-3">
                  <text:number>3.</text:number>
                  <text:p text:style-name="al">Het bepaalde in het eerste en tweede lid geldt met dien verstande, dat de ambtenaar in enig kalenderjaar nimmer meer vakantie-uren kan opnemen dan anderhalf maal het hem bij of krachtens artikel 6:2:1 toekomende aantal uren tenzij op een desbetreffend verzoek van de ambtenaar uitdrukkelijk anders is beslist.</text:p>
                </text:list-item>
              </text:list>
              <text:p text:style-name="al"/>
              <text:p text:style-name="al">briefnummer: CvA/2004001009</text:p>
              <text:p text:style-name="al"/>
            </text:section>
            <text:section text:name="artikel_id1-3-2-2-8-11" text:style-name="artikel">
              <text:p text:style-name="artikel_kop_titel"><text:span text:style-name="artikel_kop_label">Artikel</text:span> <text:span text:style-name="artikel_kop_nr">6:2:7</text:span> </text:p>
              <text:p text:style-name="al">Aan de ambtenaar die tijdens zijn vakantie bepaalde voordelen welke aan zijn dienstverband zijn verbonden derft, kan deswege een vergoeding worden toegekend.</text:p>
              <text:p text:style-name="al"/>
            </text:section>
            <text:section text:name="artikel_id1-3-2-2-8-12" text:style-name="artikel">
              <text:p text:style-name="artikel_kop_titel"><text:span text:style-name="artikel_kop_label">Artikel</text:span> <text:span text:style-name="artikel_kop_nr">6:2a</text:span> Vervaltermijn wettelijk verlof</text:p>
              <text:list text:style-name="id1-3-2-2-8-12-2">
                <text:list-item text:style-override="id1-3-2-2-8-12-2-1">
                  <text:number>1.</text:number>
                  <text:p text:style-name="al">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8-12-2-2">
                  <text:number>2.</text:number>
                  <text:p text:style-name="al">Een ambtenaar kan een verzoek indienen om zijn wettelijk verlof gedeeltelijk in te zetten voor een langere verlofperiode. Het college kan daarbij de in lid 1 genoemde termijn verlengen.</text:p>
                </text:list-item>
              </text:list>
              <text:p text:style-name="al"/>
              <text:p text:style-name="al">Briefnummer: U201401851</text:p>
              <text:p text:style-name="al"/>
            </text:section>
            <text:section text:name="artikel_id1-3-2-2-8-13" text:style-name="artikel">
              <text:p text:style-name="artikel_kop_titel"><text:span text:style-name="artikel_kop_label">Artikel</text:span> <text:span text:style-name="artikel_kop_nr">6:2b</text:span> Verjaringstermijn bovenwettelijk verlof</text:p>
              <text:p text:style-name="al"/>
              <text:p text:style-name="al">Indien in een kalenderjaar het bovenwettelijk verlof geheel of gedeeltelijk niet is opgenomen, verjaart dit verlof 60 maanden na het einde van dat kalenderjaar.</text:p>
              <text:p text:style-name="al"/>
              <text:p text:style-name="al">Briefnummer: U201401851</text:p>
              <text:p text:style-name="al"/>
            </text:section>
            <text:section text:name="artikel_id1-3-2-2-8-14" text:style-name="artikel">
              <text:p text:style-name="artikel_kop_titel"><text:span text:style-name="artikel_kop_label">Artikel</text:span> <text:span text:style-name="artikel_kop_nr">6:3</text:span> Vakantietoelage</text:p>
              <text:list text:style-name="id1-3-2-2-8-14-2">
                <text:list-item text:style-override="id1-3-2-2-8-14-2-1">
                  <text:number>1.</text:number>
                  <text:p text:style-name="al">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text:p>
                </text:list-item>
                <text:list-item text:style-override="id1-3-2-2-8-14-2-2">
                  <text:number>2.</text:number>
                  <text:p text:style-name="al">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 </text:p>
                </text:list-item>
              </text:list>
              <text:p text:style-name="al"/>
              <text:p text:style-name="al">briefnummer: CvA/U200800645</text:p>
              <text:p text:style-name="al"/>
            </text:section>
            <text:section text:name="artikel_id1-3-2-2-8-15" text:style-name="artikel">
              <text:p text:style-name="artikel_kop_titel"><text:span text:style-name="artikel_kop_label">Artikel</text:span> <text:span text:style-name="artikel_kop_nr">6:3:1</text:span> </text:p>
              <text:list text:style-name="id1-3-2-2-8-15-2">
                <text:list-item text:style-override="id1-3-2-2-8-15-2-1">
                  <text:number>1.</text:number>
                  <text:p text:style-name="al">De vakantietoelage, bedoeld in artikel 6:3 , wordt eenmaal per kalenderjaar uitbetaald over de periode van 12 maanden, beginnende met de maand juni van het voorafgaande kalenderjaar. In afwijking van het bepaalde in de vorige zin vindt uitbetaling ook plaats bij ontslag van de ambtenaar.</text:p>
                </text:list-item>
                <text:list-item text:style-override="id1-3-2-2-8-15-2-2">
                  <text:number>2.</text:number>
                  <text:p text:style-name="al"/>
                  <text:list text:style-name="id1-3-2-2-8-15-2-2-3">
                    <text:list-item text:style-override="id1-3-2-2-8-15-2-2-3-1">
                      <text:number>a.</text:number>
                      <text:p text:style-name="al">Artikel 6:3 , alsmede het eerste lid van dit artikel zijn niet van toepassing op de ambtenaar, die in werkelijke dienst is of te werk is gesteld in de zin van artikel 9 van de Wet gewetensbezwaren militaire dienst;</text:p>
                    </text:list-item>
                    <text:list-item text:style-override="id1-3-2-2-8-15-2-2-3-2">
                      <text:number>b.</text:number>
                      <text:p text:style-name="al">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text:p>
                    </text:list-item>
                  </text:list>
                </text:list-item>
                <text:list-item text:style-override="id1-3-2-2-8-15-2-3">
                  <text:number>3.</text:number>
                  <text:p text:style-name="al">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text:p>
                </text:list-item>
                <text:list-item text:style-override="id1-3-2-2-8-15-2-4">
                  <text:number>4.</text:number>
                  <text:p text:style-name="al">Met betrekking tot de uitvoering van dit artikel kan het college nadere regels stellen.</text:p>
                </text:list-item>
              </text:list>
              <text:p text:style-name="al"/>
              <text:p text:style-name="al">briefnummer: CvA/2004001009</text:p>
              <text:p text:style-name="al"/>
            </text:section>
            <text:section text:name="artikel_id1-3-2-2-8-16" text:style-name="artikel">
              <text:p text:style-name="artikel_kop_titel"><text:span text:style-name="artikel_kop_label">Artikel</text:span> <text:span text:style-name="artikel_kop_nr">6:4</text:span> Buitengewoon verlof</text:p>
              <text:list text:style-name="id1-3-2-2-8-16-2">
                <text:list-item text:style-override="id1-3-2-2-8-16-2-1">
                  <text:number>1.</text:number>
                  <text:p text:style-name="al">De ambtenaar die op grond van de Wazo recht heeft op calamiteiten- en ander kort verzuimverlof of kraamverlof heeft gedurende dit verlof aanspraak op doorbetaling van zijn salaris en de toegekende salaristoelage(n).</text:p>
                </text:list-item>
                <text:list-item text:style-override="id1-3-2-2-8-16-2-2">
                  <text:number>2.</text:number>
                  <text:p text:style-name="al">In een nader vast te stellen regeling wordt bepaald in welke andere gevallen aan de ambtenaar door het college buitengewoon verlof met behoud van salaris en de toegekende salaristoelage(n) kan worden verleend.</text:p>
                </text:list-item>
                <text:list-item text:style-override="id1-3-2-2-8-16-2-3">
                  <text:number>3.</text:number>
                  <text:p text:style-name="al">In een nader vast te stellen regeling wordt bepaald in welke gevallen het college buitengewoon verlof kan verlenen aan de ambtenaar die lid is van een op grond van artikel 12:1, derde lid, toegelaten organisatie.</text:p>
                </text:list-item>
                <text:list-item text:style-override="id1-3-2-2-8-16-2-4">
                  <text:number>4.</text:number>
                  <text:p text:style-name="al">In de situatie dat er tijdens de non-activiteit elders pensioen wordt opgebouwd, is het verhaal van de Vut-fonds bijdrage als bedoeld in artikel 21 van het FPU-reglement basis- en aanvullende uitkering gelijk aan de bijdrage die voor de ambtenaar is verschuldigd.</text:p>
                </text:list-item>
              </text:list>
              <text:p text:style-name="al"/>
              <text:p text:style-name="al">briefnummer: MARZ/CvA/U200600904</text:p>
              <text:p text:style-name="al"/>
            </text:section>
            <text:section text:name="artikel_id1-3-2-2-8-17" text:style-name="artikel">
              <text:p text:style-name="artikel_kop_titel"><text:span text:style-name="artikel_kop_label">Artikel</text:span> <text:span text:style-name="artikel_kop_nr">6:4:1</text:span> </text:p>
              <text:list text:style-name="id1-3-2-2-8-17-2">
                <text:list-item text:style-override="id1-3-2-2-8-17-2-1">
                  <text:number>1.</text:number>
                  <text:p text:style-name="al">Het college verleent aan de ambtenaar buitengewoon verlof met behoud van salaris en de toegekende salaristoelage(n) op de dag dat het huwelijk of geregistreerd partnerschap van de ambtenaar wordt voltrokken.</text:p>
                </text:list-item>
                <text:list-item text:style-override="id1-3-2-2-8-17-2-2">
                  <text:number>2.</text:number>
                  <text:p text:style-name="al">De ambtenaar meldt tenminste twee weken tevoren aan het college wanneer het huwelijk of het registeren van het partnerschap zal plaatsvinden.</text:p>
                </text:list-item>
              </text:list>
              <text:p text:style-name="al"/>
              <text:p text:style-name="al">briefnummer: MARZ/CvA/U200600336</text:p>
              <text:p text:style-name="al"/>
            </text:section>
            <text:section text:name="artikel_id1-3-2-2-8-18" text:style-name="artikel">
              <text:p text:style-name="artikel_kop_titel"><text:span text:style-name="artikel_kop_label">Artikel</text:span> <text:span text:style-name="artikel_kop_nr">6:4:1a</text:span> Langdurend zorgverlof</text:p>
              <text:list text:style-name="id1-3-2-2-8-18-2">
                <text:list-item text:style-override="id1-3-2-2-8-18-2-1">
                  <text:number>1.</text:number>
                  <text:p text:style-name="al">De ambtenaar die op grond van de Wazo recht heeft op langdurend zorgverlof, heeft over de uren dat hij dit verlof geniet aanspraak op doorbetaling van 50% van zijn salaris en de toegekende salaristoelage(n).</text:p>
                </text:list-item>
                <text:list-item text:style-override="id1-3-2-2-8-18-2-2">
                  <text:number>2.</text:number>
                  <text:p text:style-name="al">Indien de ambtenaar gedurende het langdurend zorgverlof wegens ziekte niet in staat is zijn functie te vervullen vindt geen opschorting van het langdurend zorgverlof plaats.</text:p>
                </text:list-item>
                <text:list-item text:style-override="id1-3-2-2-8-18-2-3">
                  <text:number>3.</text:number>
                  <text:p text:style-name="al">De ambtenaar die langdurend zorgverlof geniet en langer dan 7 kalenderdagen wegens ziekte niet in staat is zijn functie te vervullen heeft met ingang van de achtste kalenderdag aanspraak op zijn volledige salaris en de toegekende salaristoelage(n).</text:p>
                </text:list-item>
                <text:list-item text:style-override="id1-3-2-2-8-18-2-4">
                  <text:number>4.</text:number>
                  <text:p text:style-name="al">De duur van de vakantie van de ambtenaar die langdurend zorgverlof geniet wordt verminderd naar evenredigheid van de omvang van het langdurend zorgverlof.</text:p>
                </text:list-item>
                <text:list-item text:style-override="id1-3-2-2-8-18-2-5">
                  <text:number>5.</text:number>
                  <text:p text:style-name="al">Indien de ambtenaar wegens ziekte niet in staat is zijn functie te vervullen en deze ziekteperiode duurt langer dan 7 kalenderdagen, wordt met ingang van de achtste kalenderdag de vermindering van de duur van de vakantie beëindigd.</text:p>
                </text:list-item>
                <text:list-item text:style-override="id1-3-2-2-8-18-2-6">
                  <text:number>6.</text:number>
                  <text:p text:style-name="al">De opbouw van de vakantietoelage van de ambtenaar die langdurend zorgverlof geniet vindt plaats op basis van de salarisbetaling genoemd in het eerste lid.</text:p>
                </text:list-item>
                <text:list-item text:style-override="id1-3-2-2-8-18-2-7">
                  <text:number>7.</text:number>
                  <text:p text:style-name="al">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text:p>
                </text:list-item>
              </text:list>
              <text:p text:style-name="al"/>
              <text:p text:style-name="al">briefnummer: MARZ/CvA/U200600336</text:p>
              <text:p text:style-name="al"/>
            </text:section>
            <text:section text:name="artikel_id1-3-2-2-8-19" text:style-name="artikel">
              <text:p text:style-name="artikel_kop_titel"><text:span text:style-name="artikel_kop_label">Artikel</text:span> <text:span text:style-name="artikel_kop_nr">6:4:2</text:span> Vakbondsverlof</text:p>
              <text:list text:style-name="id1-3-2-2-8-19-2">
                <text:list-item text:style-override="id1-3-2-2-8-19-2-1">
                  <text:number>1.</text:number>
                  <text:p text:style-name="al">Voor de toepassing van dit artikel worden verstaan onder:</text:p>
                  <text:list text:style-name="id1-3-2-2-8-19-2-1-3">
                    <text:list-item text:style-override="id1-3-2-2-8-19-2-1-3-1">
                      <text:number>a.</text:number>
                      <text:p text:style-name="al">Centrales van overheidspersoneel;</text:p>
                      <text:list text:style-name="id1-3-2-2-8-19-2-1-3-1-3">
                        <text:list-item text:style-override="id1-3-2-2-8-19-2-1-3-1-3-1">
                          <text:number>•</text:number>
                          <text:p text:style-name="al">de Algemene Centrale van overheidspersoneel (ACOP);</text:p>
                        </text:list-item>
                        <text:list-item text:style-override="id1-3-2-2-8-19-2-1-3-1-3-2">
                          <text:number>•</text:number>
                          <text:p text:style-name="al">de Christelijke Centrale van overheids- en onderwijs personeel (CCOOP);</text:p>
                        </text:list-item>
                        <text:list-item text:style-override="id1-3-2-2-8-19-2-1-3-1-3-3">
                          <text:number>•</text:number>
                          <text:p text:style-name="al">de Centrale van Middelbare en Hogere Functionarissen bij overheid, onderwijs, bedrijven en instellingen (CMHF).</text:p>
                        </text:list-item>
                      </text:list>
                    </text:list-item>
                    <text:list-item text:style-override="id1-3-2-2-8-19-2-1-3-2">
                      <text:number>b.</text:number>
                      <text:p text:style-name="al">Verenigingen van ambtenarende verenigingen van ambtenaren welke zijn aangesloten bij de onder a genoemde centrales van overheidspersoneel.</text:p>
                    </text:list-item>
                  </text:list>
                </text:list-item>
                <text:list-item text:style-override="id1-3-2-2-8-19-2-2">
                  <text:number>2.</text:number>
                  <text:p text:style-name="al">Tenzij de belangen van de dienst zich daartegen verzetten, wordt door het college buitengewoon verlof met behoud van salaris en de toegekende salaristoelage(n) verleend aan de ambtenaar:</text:p>
                  <text:list text:style-name="id1-3-2-2-8-19-2-2-3">
                    <text:list-item text:style-override="id1-3-2-2-8-19-2-2-3-1">
                      <text:number>1.</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text:p>
                    </text:list-item>
                    <text:list-item text:style-override="id1-3-2-2-8-19-2-2-3-2">
                      <text:number>2.</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8-19-2-2-3-3">
                      <text:number>3.</text:number>
                      <text:p text:style-name="al">voor het bijwonen van één algemene vergadering van de centrale organisatie waarbij de vereniging van de ambtenaar is aangesloten, indien hij als vertegenwoordiger van zijn vereniging aan die vergadering deelneemt.</text:p>
                    </text:list-item>
                  </text:list>
                </text:list-item>
                <text:list-item text:style-override="id1-3-2-2-8-19-2-3">
                  <text:number>3.</text:number>
                  <text:p text:style-name="al">Tenzij de belangen van de dienst zich daartegen verzetten wordt door het college aan de ambtenaar met een volledige betrekking buitengewoon verlof met behoud van salaris en de toegekende salaristoelage(n) verleend:</text:p>
                  <text:list text:style-name="id1-3-2-2-8-19-2-3-3">
                    <text:list-item text:style-override="id1-3-2-2-8-19-2-3-3-1">
                      <text:number>a.</text:number>
                      <text:p text:style-name="al">om, indien hij daartoe door een centrale van overheidspersoneel als bedoeld in het eerste lid, onder a of door een daarbij aangesloten vereniging is aangewezen.</text:p>
                      <text:list text:style-name="id1-3-2-2-8-19-2-3-3-1-3">
                        <text:list-item text:style-override="id1-3-2-2-8-19-2-3-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8-19-2-3-3-1-3-2">
                          <text:number>•</text:number>
                          <text:p text:style-name="al">als vakbondsconsulent, voor ten hoogste 50 uur per jaar voor een organisatie met minder dan 400 medewerkers en ten hoogste 100 voor een organisatie met meer dan 400 medewerkers;</text:p>
                        </text:list-item>
                        <text:list-item text:style-override="id1-3-2-2-8-19-2-3-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8-19-2-3-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text:p>
                    </text:list-item>
                  </text:list>
                </text:list-item>
                <text:list-item text:style-override="id1-3-2-2-8-19-2-4">
                  <text:number>4.</text:number>
                  <text:p text:style-name="al">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8-19-2-5">
                  <text:number>5.</text:number>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text:p>
                  <text:list text:style-name="id1-3-2-2-8-19-2-5-3">
                    <text:list-item text:style-override="id1-3-2-2-8-19-2-5-3-1">
                      <text:number>a.</text:number>
                      <text:p text:style-name="al">lid is van het hoofdbestuur van een centrale van overheidspersoneel, genoemd in het eerste lid onder a , nr. 1 of 2 en/of van een vereniging van ambtenaren die rechtstreeks bij die centrale is aangesloten.</text:p>
                    </text:list-item>
                    <text:list-item text:style-override="id1-3-2-2-8-19-2-5-3-2">
                      <text:number>b.</text:number>
                      <text:p text:style-name="al">lid is van het centrale bestuur van de centrale genoemd in het eerste lid onder a , nr.3 en/of bestuurslid is van een sector of sectie van de centrale.</text:p>
                    </text:list-item>
                  </text:list>
                </text:list-item>
              </text:list>
              <text:p text:style-name="al">Het buitengewoon verlof met behoud van beloning van een ambtenaar die is aangesteld voor een formele arbeidsduur per week van minder dan 36 uur wordt het aantal uren genoemd in het derde lid onder a en b, naar evenredigheid verminderd.</text:p>
              <text:p text:style-name="al"/>
              <text:list text:style-name="id1-3-2-2-8-19-5">
                <text:list-item text:style-override="id1-3-2-2-8-19-5-1">
                  <text:number>6.</text:number>
                  <text:p text:style-name="al">Verlof, bedoeld in de vorige leden, kan slechts worden verleend aan de ambtenaar die lid is van een vereniging van ambtenaren, bedoeld in het eerste lid, onder b.</text:p>
                </text:list-item>
                <text:list-item text:style-override="id1-3-2-2-8-19-5-2">
                  <text:number>7.</text:number>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8-19-5-3">
                  <text:number>8.</text:number>
                  <text:p text:style-name="al">Het college kan omtrent het bepaalde in dit artikel nadere regels stellen, waarbij het te verlenen verlof, bedoeld in het tweede, derde en vijfde lid, op een lager aantal uren kan worden gesteld.</text:p>
                </text:list-item>
              </text:list>
              <text:p text:style-name="al"/>
              <text:p text:style-name="al">briefnummer: 2004001009, U201300288, U201401851</text:p>
            </text:section>
            <text:section text:name="artikel_id1-3-2-2-8-20" text:style-name="artikel">
              <text:p text:style-name="artikel_kop_titel"><text:span text:style-name="artikel_kop_label">Artikel</text:span> <text:span text:style-name="artikel_kop_nr">6:4:2a</text:span> </text:p>
              <text:p text:style-name="al">(vervallen)</text:p>
              <text:p text:style-name="al"/>
              <text:p text:style-name="al">briefnummer: CvA/2002004755</text:p>
              <text:p text:style-name="al"/>
            </text:section>
            <text:section text:name="artikel_id1-3-2-2-8-21" text:style-name="artikel">
              <text:p text:style-name="artikel_kop_titel"><text:span text:style-name="artikel_kop_label">Artikel</text:span> <text:span text:style-name="artikel_kop_nr">6:4:3</text:span> Kortdurend zorgverlof</text:p>
              <text:list text:style-name="id1-3-2-2-8-21-2">
                <text:list-item text:style-override="id1-3-2-2-8-21-2-1">
                  <text:number>1.</text:number>
                  <text:p text:style-name="al">De ambtenaar met een volledige betrekking kan voor maximaal 72 uur per kalenderjaar aanspraak maken op kortdurend zorgverlof op grond van de Wazo.</text:p>
                </text:list-item>
                <text:list-item text:style-override="id1-3-2-2-8-21-2-2">
                  <text:number>2.</text:number>
                  <text:p text:style-name="al">Het maximum van 72 uur, als genoemd in het eerste lid, wordt voor de ambtenaar die is aangesteld voor een formele betrekkingsomvang van minder dan 36 uur per week naar evenredigheid verminderd.</text:p>
                </text:list-item>
                <text:list-item text:style-override="id1-3-2-2-8-21-2-3">
                  <text:number>3.</text:number>
                  <text:p text:style-name="al">Het verlof komt voor de helft voor de rekening van de werkgever en voor de helft voor de rekening van de ambtenaar.</text:p>
                </text:list-item>
                <text:list-item text:style-override="id1-3-2-2-8-21-2-4">
                  <text:number>4.</text:number>
                  <text:p text:style-name="al">Het college bepaalt in overleg met de ambtenaar nader de wijze waarop de verrekening van het verlof met hem plaatsvindt. Verrekening met de vakantie bedoeld in artikel 6:2 is mogelijk.</text:p>
                </text:list-item>
              </text:list>
              <text:p text:style-name="al"/>
              <text:p text:style-name="al">briefnummer: CvA/2002004755</text:p>
              <text:p text:style-name="al"/>
            </text:section>
            <text:section text:name="artikel_id1-3-2-2-8-22" text:style-name="artikel">
              <text:p text:style-name="artikel_kop_titel"><text:span text:style-name="artikel_kop_label">Artikel</text:span> <text:span text:style-name="artikel_kop_nr">6:4:4</text:span> Non-activiteit</text:p>
              <text:list text:style-name="id1-3-2-2-8-22-2">
                <text:list-item text:style-override="id1-3-2-2-8-22-2-1">
                  <text:number>1.</text:number>
                  <text:p text:style-name="al">Bij non-activiteit, bedoeld in artikel 125c, eerste lid, van de Ambtenarenwet bestaat geen recht op doorbetaling van het salaris en de toegekende salaristoelage(n) en vakantietoelage.</text:p>
                </text:list-item>
                <text:list-item text:style-override="id1-3-2-2-8-22-2-2">
                  <text:number>2.</text:number>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list-item>
                <text:list-item text:style-override="id1-3-2-2-8-22-2-3">
                  <text:number>3.</text:number>
                  <text:p text:style-name="al">Het college kan ter uitvoering van de vorige leden nadere regels vaststellen.</text:p>
                </text:list-item>
              </text:list>
              <text:p text:style-name="al"/>
              <text:p text:style-name="al">briefnummer: CvA/2004001009</text:p>
              <text:p text:style-name="al"/>
            </text:section>
            <text:section text:name="artikel_id1-3-2-2-8-23" text:style-name="artikel">
              <text:p text:style-name="artikel_kop_titel"><text:span text:style-name="artikel_kop_label">Artikel</text:span> <text:span text:style-name="artikel_kop_nr">6:4:5</text:span>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
              <text:p text:style-name="al">briefnummer: MARZ/CvA/U200600904</text:p>
              <text:p text:style-name="al"/>
            </text:section>
            <text:section text:name="artikel_id1-3-2-2-8-24" text:style-name="artikel">
              <text:p text:style-name="artikel_kop_titel"><text:span text:style-name="artikel_kop_label">Artikel</text:span> <text:span text:style-name="artikel_kop_nr">6:4:5a</text:span> </text:p>
              <text:list text:style-name="id1-3-2-2-8-24-2">
                <text:list-item text:style-override="id1-3-2-2-8-24-2-1">
                  <text:number>1.</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8-24-2-2">
                  <text:number>2.</text:number>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p text:style-name="al"/>
              <text:p text:style-name="al">briefnummer: MARZ/CvA/U200600904</text:p>
              <text:p text:style-name="al"/>
            </text:section>
            <text:section text:name="artikel_id1-3-2-2-8-25" text:style-name="artikel">
              <text:p text:style-name="artikel_kop_titel"><text:span text:style-name="artikel_kop_label">Artikel</text:span> <text:span text:style-name="artikel_kop_nr">6:4:6</text:span> Buitengewoon verlof is geen vakantie</text:p>
              <text:p text:style-name="al">Het buitengewoon verlof dat volledig doorbetaald wordt, wordt niet in mindering gebracht op de vakantie.</text:p>
              <text:p text:style-name="al"/>
              <text:p text:style-name="al">briefnummer: CvA/2002004755</text:p>
              <text:p text:style-name="al"/>
            </text:section>
            <text:section text:name="artikel_id1-3-2-2-8-26" text:style-name="artikel">
              <text:p text:style-name="artikel_kop_titel"><text:span text:style-name="artikel_kop_label">Artikel</text:span> <text:span text:style-name="artikel_kop_nr">6:5</text:span> Ouderschapsverlof</text:p>
              <text:list text:style-name="id1-3-2-2-8-26-2">
                <text:list-item text:style-override="id1-3-2-2-8-26-2-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list-item>
                <text:list-item text:style-override="id1-3-2-2-8-26-2-2">
                  <text:number>2.</text:number>
                  <text:p text:style-name="al">Het percentage bedoeld in het eerste lid bedraagt voor de ambtenaar die wordt gesalarieerd volgens:</text:p>
                  <text:list text:style-name="id1-3-2-2-8-26-2-2-3">
                    <text:list-item text:style-override="id1-3-2-2-8-26-2-2-3-1">
                      <text:number>a.</text:number>
                      <text:p text:style-name="al">schaal 1: 90%</text:p>
                    </text:list-item>
                    <text:list-item text:style-override="id1-3-2-2-8-26-2-2-3-2">
                      <text:number>b.</text:number>
                      <text:p text:style-name="al">schaal 2: 85%</text:p>
                    </text:list-item>
                    <text:list-item text:style-override="id1-3-2-2-8-26-2-2-3-3">
                      <text:number>c.</text:number>
                      <text:p text:style-name="al">schaal 3: 80%</text:p>
                    </text:list-item>
                    <text:list-item text:style-override="id1-3-2-2-8-26-2-2-3-4">
                      <text:number>d.</text:number>
                      <text:p text:style-name="al">schaal 4: 70%</text:p>
                    </text:list-item>
                    <text:list-item text:style-override="id1-3-2-2-8-26-2-2-3-5">
                      <text:number>e.</text:number>
                      <text:p text:style-name="al">schaal 5: 60%</text:p>
                    </text:list-item>
                    <text:list-item text:style-override="id1-3-2-2-8-26-2-2-3-6">
                      <text:number>f.</text:number>
                      <text:p text:style-name="al">schaal 6 en hoger: 50%</text:p>
                    </text:list-item>
                  </text:list>
                </text:list-item>
                <text:list-item text:style-override="id1-3-2-2-8-26-2-3">
                  <text:number>3.</text:number>
                  <text:p text:style-name="al">Het is niet toegestaan dat de ambtenaar gedurende de uren dat het betaald ouderschapsverlof wordt genoten betaalde arbeid verricht. Het college kan hieromtrent nadere regels stellen.</text:p>
                </text:list-item>
                <text:list-item text:style-override="id1-3-2-2-8-26-2-4">
                  <text:number>4.</text:number>
                  <text:p text:style-name="al">Op de ambtenaar die op grond van de Wazo recht heeft op ouderschapsverlof is artikel 6:9 niet van toepassing.</text:p>
                </text:list-item>
                <text:list-item text:style-override="id1-3-2-2-8-26-2-5">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p text:style-name="al"/>
              <text:p text:style-name="al">briefnummer: U200600394 en U200801974 en U200900468</text:p>
              <text:p text:style-name="al"/>
            </text:section>
            <text:section text:name="artikel_id1-3-2-2-8-27" text:style-name="artikel">
              <text:p text:style-name="artikel_kop_titel"><text:span text:style-name="artikel_kop_label">Artikel</text:span> <text:span text:style-name="artikel_kop_nr">6:5:1</text:span> Voorwaarden</text:p>
              <text:p text:style-name="al"/>
              <text:p text:style-name="al">Vervallen m.i.v. 1 juli 2015</text:p>
              <text:p text:style-name="al"/>
              <text:p text:style-name="al">Briefnummer: U201501087</text:p>
              <text:p text:style-name="al"/>
            </text:section>
            <text:section text:name="artikel_id1-3-2-2-8-28" text:style-name="artikel">
              <text:p text:style-name="artikel_kop_titel"><text:span text:style-name="artikel_kop_label">Artikel</text:span> <text:span text:style-name="artikel_kop_nr">6:5:2</text:span> Meerlingen</text:p>
              <text:list text:style-name="id1-3-2-2-8-28-2">
                <text:list-item text:style-override="id1-3-2-2-8-28-2-1">
                  <text:number>1.</text:number>
                  <text:p text:style-name="al">Bij twee- of meerlingen bestaat slechts voor één kind aanspraak betaald ouderschapsverlof.</text:p>
                </text:list-item>
                <text:list-item text:style-override="id1-3-2-2-8-28-2-2">
                  <text:number>2.</text:number>
                  <text:p text:style-name="al">De bepalingen uit artikel 6:5:1, 6:5:3, 6:5:4 en 6:5:7 zijn van overeenkomstige toepassing indien er, voor het tweede en de meerdere kinderen van een twee- of meerling, gebruik wordt gemaakt van de mogelijkheid onbetaald ouderschapsverlof te genieten.</text:p>
                </text:list-item>
              </text:list>
              <text:p text:style-name="al"/>
              <text:p text:style-name="al">briefnummer: CvA/2002004755 en U200900468</text:p>
              <text:p text:style-name="al"/>
            </text:section>
            <text:section text:name="artikel_id1-3-2-2-8-29" text:style-name="artikel">
              <text:p text:style-name="artikel_kop_titel"><text:span text:style-name="artikel_kop_label">Artikel</text:span> <text:span text:style-name="artikel_kop_nr">6:5:3</text:span> Ziekte</text:p>
              <text:p text:style-name="al">Vervallen m.i.v. 1 juli 2015</text:p>
              <text:p text:style-name="al"/>
              <text:p text:style-name="al">briefnummer: U201501087</text:p>
              <text:p text:style-name="al"/>
            </text:section>
            <text:section text:name="artikel_id1-3-2-2-8-30" text:style-name="artikel">
              <text:p text:style-name="artikel_kop_titel"><text:span text:style-name="artikel_kop_label">Artikel</text:span> <text:span text:style-name="artikel_kop_nr">6:5:4</text:span> Opbouw vakantie en vakantietoelage</text:p>
              <text:list text:style-name="id1-3-2-2-8-30-2">
                <text:list-item text:style-override="id1-3-2-2-8-30-2-1">
                  <text:number>1.</text:number>
                  <text:p text:style-name="al">De duur van de vakantie van de ambtenaar die ouderschapsverlof geniet, wordt verminderd naar evenredigheid van de omvang van het ouderschapsverlof.</text:p>
                </text:list-item>
                <text:list-item text:style-override="id1-3-2-2-8-30-2-2">
                  <text:number>2.</text:number>
                  <text:p text:style-name="al">Indien de ambtenaar wegens ziekte niet in staat is zijn functie te vervullen en deze ziekteperiode duurt langer dan 14 kalenderdagen, wordt met ingang van de vijftiende kalenderdag de vermindering van de duur van de vakantie beëindigd.</text:p>
                </text:list-item>
                <text:list-item text:style-override="id1-3-2-2-8-30-2-3">
                  <text:number>3.</text:number>
                  <text:p text:style-name="al">De opbouw van de vakantietoelage van de ambtenaar die ouderschapsverlof geniet vindt plaats op basis van de salarisbetaling, die tijdens dit ouderschapsverlof wordt uitbetaald.</text:p>
                </text:list-item>
                <text:list-item text:style-override="id1-3-2-2-8-30-2-4">
                  <text:number>4.</text:number>
                  <text:p text:style-name="al">Indien de ambtenaar wegens ziekte niet in staat is zijn betrekking te vervullen en deze ziekteperiode duurt langer dan 14 kalenderdagen, vindt met ingang van de vijftiende kalenderdag de opbouw van de vakantietoelage weer plaats op basis van het volledige salaris en de toegekende salaristoelage(n).</text:p>
                </text:list-item>
              </text:list>
              <text:p text:style-name="al"/>
              <text:p text:style-name="al">briefnummer: CvA/2002004755 en U200900468</text:p>
              <text:p text:style-name="al"/>
            </text:section>
            <text:section text:name="artikel_id1-3-2-2-8-31" text:style-name="artikel">
              <text:p text:style-name="artikel_kop_titel"><text:span text:style-name="artikel_kop_label">Artikel</text:span> <text:span text:style-name="artikel_kop_nr">6:5:5</text:span> Terugbetaling</text:p>
              <text:list text:style-name="id1-3-2-2-8-31-2">
                <text:list-item text:style-override="id1-3-2-2-8-31-2-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list-item>
                <text:list-item text:style-override="id1-3-2-2-8-31-2-2">
                  <text:number>2.</text:number>
                  <text:p text:style-name="al">Geen terugbetalingsverplichting ontstaat indien het ontslag als bedoeld in artikel 8:1, eerste lid:</text:p>
                  <text:list text:style-name="id1-3-2-2-8-31-2-2-3">
                    <text:list-item text:style-override="id1-3-2-2-8-31-2-2-3-1">
                      <text:number>a.</text:number>
                      <text:p text:style-name="al">het gevolg is van het aanvaarden van een dienstverband bij een andere gemeente;</text:p>
                    </text:list-item>
                    <text:list-item text:style-override="id1-3-2-2-8-31-2-2-3-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8-31-2-3">
                  <text:number>3.</text:number>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8-31-2-4">
                  <text:number>4.</text:number>
                  <text:p text:style-name="al">De ambtenaar die van het betaald ouderschapsverlof gebruik maakt, dient zich tevoren schriftelijk akkoord te verklaren met het in het eerste en derde lid bepaalde.</text:p>
                </text:list-item>
              </text:list>
              <text:p text:style-name="al"/>
              <text:p text:style-name="al">briefnummer: CvA/2002004755 en U200900468</text:p>
              <text:p text:style-name="al"/>
            </text:section>
            <text:section text:name="artikel_id1-3-2-2-8-32" text:style-name="artikel">
              <text:p text:style-name="artikel_kop_titel"><text:span text:style-name="artikel_kop_label">Artikel</text:span> <text:span text:style-name="artikel_kop_nr">6:5:6</text:span> </text:p>
              <text:p text:style-name="al">(vervallen)</text:p>
              <text:p text:style-name="al"/>
              <text:p text:style-name="al">briefnummer: MARZ/CvA/U200515951</text:p>
              <text:p text:style-name="al"/>
            </text:section>
            <text:section text:name="artikel_id1-3-2-2-8-33" text:style-name="artikel">
              <text:p text:style-name="artikel_kop_titel"><text:span text:style-name="artikel_kop_label">Artikel</text:span> <text:span text:style-name="artikel_kop_nr">6:5:7</text:span> </text:p>
              <text:p text:style-name="al">Voor gevallen waarin deze regeling niet of niet naar billijkheid voorziet, kan het college een bijzondere regeling treffen.</text:p>
              <text:p text:style-name="al"/>
              <text:p text:style-name="al">briefnummer: CvA/2002004755</text:p>
              <text:p text:style-name="al"/>
            </text:section>
            <text:section text:name="artikel_id1-3-2-2-8-34" text:style-name="artikel">
              <text:p text:style-name="artikel_kop_titel"><text:span text:style-name="artikel_kop_label">Artikel</text:span> <text:span text:style-name="artikel_kop_nr">6:5a</text:span> Overgangsrecht ouderschapsverlof</text:p>
              <text:p text:style-name="al">(vervallen)</text:p>
              <text:p text:style-name="al"/>
            </text:section>
            <text:section text:name="artikel_id1-3-2-2-8-35" text:style-name="artikel">
              <text:p text:style-name="artikel_kop_titel"><text:span text:style-name="artikel_kop_label">Artikel</text:span> <text:span text:style-name="artikel_kop_nr">6:5a:1</text:span> </text:p>
              <text:p text:style-name="al">(vervallen)</text:p>
              <text:p text:style-name="al"/>
            </text:section>
            <text:section text:name="artikel_id1-3-2-2-8-36" text:style-name="artikel">
              <text:p text:style-name="artikel_kop_titel"><text:span text:style-name="artikel_kop_label">Artikel</text:span> <text:span text:style-name="artikel_kop_nr">6:6</text:span> </text:p>
              <text:p text:style-name="al">(vervallen)</text:p>
              <text:p text:style-name="al"/>
              <text:p text:style-name="al">briefnummer: MARZ/CvA/U200600904</text:p>
              <text:p text:style-name="al"/>
            </text:section>
            <text:section text:name="artikel_id1-3-2-2-8-37" text:style-name="artikel">
              <text:p text:style-name="artikel_kop_titel"><text:span text:style-name="artikel_kop_label">Artikel</text:span> <text:span text:style-name="artikel_kop_nr">6:7</text:span> Zwangerschaps- en bevallingsverlof</text:p>
              <text:list text:style-name="id1-3-2-2-8-37-2">
                <text:list-item text:style-override="id1-3-2-2-8-37-2-1">
                  <text:number>1.</text:number>
                  <text:p text:style-name="al">De vrouwelijke ambtenaar die op grond van de Wazo zwangerschaps- en bevallingsverlof geniet, heeft gedurende dit verlof aanspraak op doorbetaling van haar volledige salaris en de toegekende salaristoelage(n).</text:p>
                </text:list-item>
                <text:list-item text:style-override="id1-3-2-2-8-37-2-2">
                  <text:number>2.</text:number>
                  <text:p text:style-name="al">De Wazo-uitkering van het zwangerschaps- en bevallingsverlof wordt in mindering gebracht op het bedrag waarop de ambtenaar op grond van het eerste lid recht heeft.</text:p>
                </text:list-item>
                <text:list-item text:style-override="id1-3-2-2-8-37-2-3">
                  <text:number>3.</text:number>
                  <text:p text:style-name="al">De ambtenaar is, wanneer zij recht heeft op zwangerschaps- en bevallingsverlof, verplicht mee te werken aan de aanvraag en de uitbetaling van de Wazo-uitkering door de gemeente bij en door het UWV.</text:p>
                </text:list-item>
                <text:list-item text:style-override="id1-3-2-2-8-37-2-4">
                  <text:number>4.</text:number>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list-item>
              </text:list>
              <text:p text:style-name="al"/>
              <text:p text:style-name="al">briefnummer: CvA/U200515560</text:p>
              <text:p text:style-name="al"/>
            </text:section>
            <text:section text:name="artikel_id1-3-2-2-8-38" text:style-name="artikel">
              <text:p text:style-name="artikel_kop_titel"><text:span text:style-name="artikel_kop_label">Artikel</text:span> <text:span text:style-name="artikel_kop_nr">6:8</text:span> Adoptie- en pleegzorgverlof</text:p>
              <text:list text:style-name="id1-3-2-2-8-38-2">
                <text:list-item text:style-override="id1-3-2-2-8-38-2-1">
                  <text:number>1.</text:number>
                  <text:p text:style-name="al">De ambtenaar die op grond van de Wazo recht heeft op adoptie- of pleegzorgverlof, heeft gedurende dit verlof aanspraak op doorbetaling van zijn volledige salaris en de toegekende salaristoelage(n).</text:p>
                </text:list-item>
                <text:list-item text:style-override="id1-3-2-2-8-38-2-2">
                  <text:number>2.</text:number>
                  <text:p text:style-name="al">De Wazo-uitkering van het adoptie- of pleegzorgverlof wordt in mindering gebracht op het bedrag waarop de ambtenaar op grond van het eerste lid recht heeft.</text:p>
                </text:list-item>
                <text:list-item text:style-override="id1-3-2-2-8-38-2-3">
                  <text:number>3.</text:number>
                  <text:p text:style-name="al">De ambtenaar is, wanneer hij recht heeft op adoptie- of pleegzorgverlof, verplicht mee te werken aan de aanvraag en de uitbetaling van de Wazo-uitkering door de gemeente bij en door het UWV.</text:p>
                </text:list-item>
                <text:list-item text:style-override="id1-3-2-2-8-38-2-4">
                  <text:number>4.</text:number>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text:p>
                </text:list-item>
                <text:list-item text:style-override="id1-3-2-2-8-38-2-5">
                  <text:number>5.</text:number>
                  <text:p text:style-name="al">Het adoptie- en pleegzorgverlof schort de termijnen, bedoeld in artikel 7:3, niet op.</text:p>
                </text:list-item>
              </text:list>
              <text:p text:style-name="al"/>
              <text:p text:style-name="al">briefnummer: MARZ/CvA/U200601371</text:p>
              <text:p text:style-name="al"/>
            </text:section>
            <text:section text:name="artikel_id1-3-2-2-8-39" text:style-name="artikel">
              <text:p text:style-name="artikel_kop_titel"><text:span text:style-name="artikel_kop_label">Artikel</text:span> <text:span text:style-name="artikel_kop_nr">6:9</text:span> Onbetaald verlof onder meer t.b.v. de gemeentelijke levensloopregeling</text:p>
              <text:list text:style-name="id1-3-2-2-8-39-2">
                <text:list-item text:style-override="id1-3-2-2-8-39-2-1">
                  <text:number>1.</text:number>
                  <text:p text:style-name="al">De ambtenaar die langer dan een jaar in dienst is van de gemeente kan het college verzoeken hem onbetaald verlof te verlenen voor een periode van tenminste 1 maand en ten hoogste 18 maanden.</text:p>
                </text:list-item>
                <text:list-item text:style-override="id1-3-2-2-8-39-2-2">
                  <text:number>2.</text:number>
                  <text:p text:style-name="al">De ambtenaar geniet in een periode van vijf jaar maximaal 18 maanden onbetaald verlof. Per jaar heeft de ambtenaar recht op maximaal één periode van onbetaald verlof.</text:p>
                </text:list-item>
                <text:list-item text:style-override="id1-3-2-2-8-39-2-3">
                  <text:number>3.</text:number>
                  <text:p text:style-name="al">Het college kan afwijken van de in het eerste en tweede lid gestelde voorwaarden.</text:p>
                </text:list-item>
                <text:list-item text:style-override="id1-3-2-2-8-39-2-4">
                  <text:number>4.</text:number>
                  <text:p text:style-name="al">Het verzoek van de ambtenaar heeft betrekking op de volledige arbeidsduur of op een deel daarvan.</text:p>
                </text:list-item>
                <text:list-item text:style-override="id1-3-2-2-8-39-2-5">
                  <text:number>5.</text:number>
                  <text:p text:style-name="al">De ambtenaar dient het verzoek tenminste drie maanden voor de gewenste ingangsdatum in. Het college stelt vast hoe het verzoek wordt ingediend.</text:p>
                </text:list-item>
                <text:list-item text:style-override="id1-3-2-2-8-39-2-6">
                  <text:number>6.</text:number>
                  <text:p text:style-name="al">Het college beslist zo snel mogelijk, maar uiterlijk binnen twee maanden na ontvangst van het verzoek. De ambtenaar ontvangt schriftelijk bericht van de beslissing van het college.</text:p>
                </text:list-item>
                <text:list-item text:style-override="id1-3-2-2-8-39-2-7">
                  <text:number>7.</text:number>
                  <text:p text:style-name="al">Indien de ambtenaar betaalde arbeid verricht over de uren dat hij onbetaald verlof geniet, kan het college het verlof intrekken.</text:p>
                </text:list-item>
                <text:list-item text:style-override="id1-3-2-2-8-39-2-8">
                  <text:number>8.</text:number>
                  <text:p text:style-name="al">Onverminderd het zevende lid kan het onbetaalde verlof niet tussentijds worden beëindigd tenzij het college en de ambtenaar hiermee instemmen.</text:p>
                </text:list-item>
                <text:list-item text:style-override="id1-3-2-2-8-39-2-9">
                  <text:number>9.</text:number>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list-item>
              </text:list>
              <text:p text:style-name="al"/>
              <text:p text:style-name="al">briefnummer: MARZ/CvA/U200600904</text:p>
              <text:p text:style-name="al"/>
            </text:section>
            <text:section text:name="artikel_id1-3-2-2-8-40" text:style-name="artikel">
              <text:p text:style-name="artikel_kop_titel"><text:span text:style-name="artikel_kop_label">Artikel</text:span> <text:span text:style-name="artikel_kop_nr">6:10</text:span> Aanspraken tijdens het verlof</text:p>
              <text:list text:style-name="id1-3-2-2-8-40-2">
                <text:list-item text:style-override="id1-3-2-2-8-40-2-1">
                  <text:number>1.</text:number>
                  <text:p text:style-name="al">De duur van de vakantie van de ambtenaar die onbetaald verlof geniet wordt verminderd naar evenredigheid van de omvang van het onbetaald verlof.</text:p>
                </text:list-item>
                <text:list-item text:style-override="id1-3-2-2-8-40-2-2">
                  <text:number>2.</text:number>
                  <text:p text:style-name="al">Gedurende de periode van verlof bestaat geen aanspraak op uitkeringen, tegemoetkomingen, toeslagen, toelagen en (kosten)vergoedingen. Bij deeltijd verlof wordt dit naar rato vastgesteld.</text:p>
                </text:list-item>
                <text:list-item text:style-override="id1-3-2-2-8-40-2-3">
                  <text:number>3.</text:number>
                  <text:p text:style-name="al">Gedurende de periode van het verlof bestaat aanspraak op de gehele vergoeding als bedoeld in artikel 7:24a.</text:p>
                </text:list-item>
                <text:list-item text:style-override="id1-3-2-2-8-40-2-4">
                  <text:number>4.</text:number>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p text:style-name="al"/>
              <text:p text:style-name="al">briefnummer: CvA/U200801637</text:p>
              <text:p text:style-name="al"/>
            </text:section>
            <text:section text:name="artikel_id1-3-2-2-8-41" text:style-name="artikel">
              <text:p text:style-name="artikel_kop_titel"><text:span text:style-name="artikel_kop_label">Artikel</text:span> <text:span text:style-name="artikel_kop_nr">6:11</text:span> Samenloop met ziekte</text:p>
              <text:list text:style-name="id1-3-2-2-8-41-2">
                <text:list-item text:style-override="id1-3-2-2-8-41-2-1">
                  <text:number>1.</text:number>
                  <text:p text:style-name="al">Het verlof van de ambtenaar die voor een deel van zijn betrekking onbetaald verlof geniet en langer dan 14 kalenderdagen ziek is, eindigt met ingang van de vijftiende kalenderdag.</text:p>
                </text:list-item>
                <text:list-item text:style-override="id1-3-2-2-8-41-2-2">
                  <text:number>2.</text:number>
                  <text:p text:style-name="al">Het college kan besluiten het verlof van de ambtenaar die volledig onbetaald verlof geniet en langer dan 14 kalenderdagen ziek is, in schrijnende gevallen te beëindigen. Dit kan niet wanneer er sprake is van verlof voorafgaand aan pensionering.</text:p>
                </text:list-item>
              </text:list>
              <text:p text:style-name="al"/>
              <text:p text:style-name="al">briefnummer: U200600904 en U200802017</text:p>
              <text:p text:style-name="al"/>
            </text:section>
            <text:section text:name="artikel_id1-3-2-2-8-42" text:style-name="artikel">
              <text:p text:style-name="artikel_kop_titel"><text:span text:style-name="artikel_kop_label">Artikel</text:span> <text:span text:style-name="artikel_kop_nr">6:12</text:span> Samenloop met zwangerschaps- en bevallingsverlof</text:p>
              <text:p text:style-name="al">Het onbetaalde verlof eindigt op de eerste dag van het zwangerschaps- en bevallingsverlof.</text:p>
              <text:p text:style-name="al"/>
              <text:p text:style-name="al">briefnummer: MARZ/CvA/U200600904</text:p>
              <text:p text:style-name="al"/>
            </text:section>
            <text:p text:style-name="hoofdstuk_bottom"/>
          </text:section>
          <text:section text:name="hoofdstuk_id1-3-2-2-9" text:style-name="hoofdstuk">
            <text:p text:style-name="hoofdstuk_kop"><text:span text:style-name="label">Hoofdstuk</text:span> <text:span text:style-name="nr">6a</text:span> De gemeentelijke levensloopregeling</text:p>
            <text:section text:name="artikel_id1-3-2-2-9-2" text:style-name="artikel">
              <text:p text:style-name="artikel_kop_titel"><text:span text:style-name="artikel_kop_label">Artikel</text:span> <text:span text:style-name="artikel_kop_nr">6a:1</text:span> Begripsomschrijvingen</text:p>
              <text:p text:style-name="al">Voor de toepassing van dit hoofdstuk wordt verstaan onder:</text:p>
              <text:list text:style-name="id1-3-2-2-9-2-3">
                <text:list-item text:style-override="id1-3-2-2-9-2-3-1">
                  <text:number>a.</text:number>
                  <text:p text:style-name="al">gemeentelijke levensloopregeling: een regeling als bedoeld in artikel 19g van de Wet op de loonbelasting 1964;</text:p>
                </text:list-item>
                <text:list-item text:style-override="id1-3-2-2-9-2-3-2">
                  <text:number>b.</text:number>
                  <text:p text:style-name="al">instelling: een door de ambtenaar gekozen kredietinstelling of verzekeraar als bedoeld in artikel 19g, vierde lid, Wet op de loonbelasting 1964;</text:p>
                </text:list-item>
                <text:list-item text:style-override="id1-3-2-2-9-2-3-3">
                  <text:number>c.</text:number>
                  <text:p text:style-name="al">levenslooprekening: een bij de instelling door de ambtenaar geopende geblokkeerde rekening, waarop de inleg van de ambtenaar wordt gestort;</text:p>
                </text:list-item>
                <text:list-item text:style-override="id1-3-2-2-9-2-3-4">
                  <text:number>d.</text:number>
                  <text:p text:style-name="al">levensloopverzekering: een bij de instelling door de ambtenaar afgesloten verzekering, waarop de inleg van de ambtenaar wordt gestort;</text:p>
                </text:list-item>
                <text:list-item text:style-override="id1-3-2-2-9-2-3-5">
                  <text:number>e.</text:number>
                  <text:p text:style-name="al">levenslooptegoed: het tegoed op een levenslooprekening onderscheidenlijk het verzekerd kapitaal.</text:p>
                </text:list-item>
              </text:list>
              <text:p text:style-name="al"/>
              <text:p text:style-name="al">briefnummer: MARZ/CvA/U200600904 </text:p>
              <text:p text:style-name="al"/>
            </text:section>
            <text:section text:name="artikel_id1-3-2-2-9-3" text:style-name="artikel">
              <text:p text:style-name="artikel_kop_titel"><text:span text:style-name="artikel_kop_label">Artikel</text:span> <text:span text:style-name="artikel_kop_nr">6a:2</text:span> Doel</text:p>
              <text:p text:style-name="al">Vervallen</text:p>
              <text:p text:style-name="al"/>
              <text:p text:style-name="al">briefnummer: U200600904 en U201300314 </text:p>
              <text:p text:style-name="al"/>
            </text:section>
            <text:section text:name="artikel_id1-3-2-2-9-4" text:style-name="artikel">
              <text:p text:style-name="artikel_kop_titel"><text:span text:style-name="artikel_kop_label">Artikel</text:span> <text:span text:style-name="artikel_kop_nr">6a:3</text:span> Verzoek tot deelname levensloopregeling</text:p>
              <text:list text:style-name="id1-3-2-2-9-4-2">
                <text:list-item text:style-override="id1-3-2-2-9-4-2-1">
                  <text:number>1.</text:number>
                  <text:p text:style-name="al">De ambtenaar die deel wil nemen aan de gemeentelijke levensloopregeling meldt dit bij het college.</text:p>
                </text:list-item>
                <text:list-item text:style-override="id1-3-2-2-9-4-2-2">
                  <text:number>2.</text:number>
                  <text:p text:style-name="al">Het college verwerkt de melding uiterlijk met ingang van de derde kalendermaand na ontvangst, tenzij niet wordt voldaan aan de eisen zoals genoemd in artikel 6a:4.</text:p>
                </text:list-item>
                <text:list-item text:style-override="id1-3-2-2-9-4-2-3">
                  <text:number>3.</text:number>
                  <text:p text:style-name="al">Het college stelt vast hoe de melding moet plaatsvinden.</text:p>
                </text:list-item>
              </text:list>
              <text:p text:style-name="al"/>
              <text:p text:style-name="al">briefnummer: MARZ/CvA/U200600904 </text:p>
              <text:p text:style-name="al"/>
            </text:section>
            <text:section text:name="artikel_id1-3-2-2-9-5" text:style-name="artikel">
              <text:p text:style-name="artikel_kop_titel"><text:span text:style-name="artikel_kop_label">Artikel</text:span> <text:span text:style-name="artikel_kop_nr">6a:4</text:span> Voorwaarden deelname levensloopregeling</text:p>
              <text:list text:style-name="id1-3-2-2-9-5-2">
                <text:list-item text:style-override="id1-3-2-2-9-5-2-1">
                  <text:number>1.</text:number>
                  <text:p text:style-name="al">De ambtenaar informeert het college schriftelijk over de instelling waarbij de levenslooprekening of de levensloopverzekering wordt aangehouden.</text:p>
                </text:list-item>
                <text:list-item text:style-override="id1-3-2-2-9-5-2-2">
                  <text:number>2.</text:number>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list-item>
                <text:list-item text:style-override="id1-3-2-2-9-5-2-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list-item>
                <text:list-item text:style-override="id1-3-2-2-9-5-2-4">
                  <text:number>4.</text:number>
                  <text:p text:style-name="al">De ambtenaar verklaart schriftelijk aan het college dat hij voldoet aan de voorwaarden die de Wet op de loonbelasting 1964 aan deelname stelt.</text:p>
                </text:list-item>
              </text:list>
              <text:p text:style-name="al"/>
              <text:p text:style-name="al">briefnummers: U200600904 en U201300314 </text:p>
              <text:p text:style-name="al"/>
            </text:section>
            <text:section text:name="artikel_id1-3-2-2-9-6" text:style-name="artikel">
              <text:p text:style-name="artikel_kop_titel"><text:span text:style-name="artikel_kop_label">Artikel</text:span> <text:span text:style-name="artikel_kop_nr">6a:5</text:span> Inleg</text:p>
              <text:list text:style-name="id1-3-2-2-9-6-2">
                <text:list-item text:style-override="id1-3-2-2-9-6-2-1">
                  <text:number>1.</text:number>
                  <text:p text:style-name="al">De ambtenaar vermeldt bij zijn melding om deel te nemen aan de gemeentelijke levensloopregeling het gewenste bedrag van de inleg per jaar.</text:p>
                </text:list-item>
                <text:list-item text:style-override="id1-3-2-2-9-6-2-2">
                  <text:number>2.</text:number>
                  <text:p text:style-name="al">De ambtenaar kan eenmaal per jaar op een door het college aangewezen wijze en tijdstip de hoogte van de inleg wijzigen. </text:p>
                </text:list-item>
                <text:list-item text:style-override="id1-3-2-2-9-6-2-3">
                  <text:number>3.</text:number>
                  <text:p text:style-name="al">De inleg bestaat uit een of meerdere van de in artikel 6a:6 genoemde bronnen.</text:p>
                </text:list-item>
              </text:list>
              <text:p text:style-name="al"/>
              <text:p text:style-name="al">briefnummer: MARZ/CvA/U200600904 </text:p>
              <text:p text:style-name="al"/>
            </text:section>
            <text:section text:name="artikel_id1-3-2-2-9-7" text:style-name="artikel">
              <text:p text:style-name="artikel_kop_titel"><text:span text:style-name="artikel_kop_label">Artikel</text:span> <text:span text:style-name="artikel_kop_nr">6a:6</text:span> Bronnen</text:p>
              <text:p text:style-name="al">De jaarlijkse inleg van de ambtenaar in het kader van de gemeentelijke levensloopregeling bestaat uit een of meer van de volgende bronnen: </text:p>
              <text:list text:style-name="id1-3-2-2-9-7-3">
                <text:list-item text:style-override="id1-3-2-2-9-7-3-1">
                  <text:number>a.</text:number>
                  <text:p text:style-name="al">het salaris;</text:p>
                </text:list-item>
                <text:list-item text:style-override="id1-3-2-2-9-7-3-2">
                  <text:number>b.</text:number>
                  <text:p text:style-name="al">de vakantietoelage;</text:p>
                </text:list-item>
                <text:list-item text:style-override="id1-3-2-2-9-7-3-3">
                  <text:number>c.</text:number>
                  <text:p text:style-name="al">de eindejaarsuitkering;</text:p>
                </text:list-item>
                <text:list-item text:style-override="id1-3-2-2-9-7-3-4">
                  <text:number>d.</text:number>
                  <text:p text:style-name="al">de levensloopbijdrage als genoemd in artikel 6a:7;</text:p>
                </text:list-item>
                <text:list-item text:style-override="id1-3-2-2-9-7-3-5">
                  <text:number>e.</text:number>
                  <text:p text:style-name="al">de geldelijke vergoeding voor de verkoop van vakantie-uren als bedoeld in artikel 4a:1;</text:p>
                </text:list-item>
                <text:list-item text:style-override="id1-3-2-2-9-7-3-6">
                  <text:number>f.</text:number>
                  <text:p text:style-name="al">het opgebouwde verloftegoed bedoeld in artikel 4:9 lid 3.</text:p>
                </text:list-item>
              </text:list>
              <text:p text:style-name="al"/>
              <text:p text:style-name="al">briefnummer: U200601087, U201300476 </text:p>
              <text:p text:style-name="al"/>
            </text:section>
            <text:section text:name="artikel_id1-3-2-2-9-8" text:style-name="artikel">
              <text:p text:style-name="artikel_kop_titel"><text:span text:style-name="artikel_kop_label">Artikel</text:span> <text:span text:style-name="artikel_kop_nr">6a:7</text:span> Levensloopbijdrage</text:p>
              <text:list text:style-name="id1-3-2-2-9-8-2">
                <text:list-item text:style-override="id1-3-2-2-9-8-2-1">
                  <text:number>1.</text:number>
                  <text:p text:style-name="al">De ambtenaar die geboren is na 31 december 1949, met uitzondering van de ambtenaar die in 2005 55 jaar is geworden en die in deeltijd met FPU is gegaan, heeft recht op een levensloopbijdrage ten bedrage van 1,5% van het voor hem in een kalenderjaar geldende salaris op jaarbasis. De bijdrage bedraagt bij een volledig dienstverband minimaal €400. Bij een deeltijd betrekking wordt dit bedrag naar rato vastgesteld. De levensloopbijdrage wordt tevens uitgekeerd aan ambtenaren die zijn geboren voor of op 31 december 1949 en die geen recht hebben op een uitkering zoals bedoeld in hoofdstuk 5a.</text:p>
                </text:list-item>
                <text:list-item text:style-override="id1-3-2-2-9-8-2-2">
                  <text:number>2.</text:number>
                  <text:p text:style-name="al">In afwijking van het eerste lid is de levensloopbijdrage 2,5% indien en voor zolang hoofdstuk 9a op de ambtenaar van toepassing is.</text:p>
                </text:list-item>
                <text:list-item text:style-override="id1-3-2-2-9-8-2-3">
                  <text:number>3.</text:number>
                  <text:p text:style-name="al">De levensloopbijdrage bedoeld in het tweede lid wordt gedurende maximaal 20 jaar verstrekt. Hierna ontvangt de ambtenaarde levensloopbijdrage bedoeld in het eerste lid. De levensloopbijdrage van 2,5% kan na 20 jaar voortgezet worden, indien artikel 9a:9, eerste lid, onderdeel b, van toepassing is.</text:p>
                </text:list-item>
                <text:list-item text:style-override="id1-3-2-2-9-8-2-4">
                  <text:number>4.</text:number>
                  <text:p text:style-name="al">De levensloopbijdrage wordt eenmaal per kalenderjaar in de maand december betaald.</text:p>
                </text:list-item>
                <text:list-item text:style-override="id1-3-2-2-9-8-2-5">
                  <text:number>5.</text:number>
                  <text:p text:style-name="al">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text:p>
                </text:list-item>
                <text:list-item text:style-override="id1-3-2-2-9-8-2-6">
                  <text:number>6.</text:number>
                  <text:p text:style-name="al">De levensloopbijdrage behoort tot het percentage, bedoeld in het eerste lid, tot het pensioengevend inkomen als bedoeld in artikel 3.1, lid 1, sub g van het pensioenreglement van de Stichting Pensioenfonds ABP.</text:p>
                </text:list-item>
              </text:list>
              <text:p text:style-name="al"/>
              <text:p text:style-name="al">briefnummer: U200800195 </text:p>
              <text:p text:style-name="al"/>
            </text:section>
            <text:section text:name="artikel_id1-3-2-2-9-9" text:style-name="artikel">
              <text:p text:style-name="artikel_kop_titel"><text:span text:style-name="artikel_kop_label">Artikel</text:span> <text:span text:style-name="artikel_kop_nr">6a:7a</text:span> Uitbetaling levensloopbijdrage 2008</text:p>
              <text:p text:style-name="al">Vervallen</text:p>
              <text:p text:style-name="al"/>
              <text:p text:style-name="al">Briefnummer: U200800195 en U201300314 </text:p>
              <text:p text:style-name="al"/>
            </text:section>
            <text:section text:name="artikel_id1-3-2-2-9-10" text:style-name="artikel">
              <text:p text:style-name="artikel_kop_titel"><text:span text:style-name="artikel_kop_label">Artikel</text:span> <text:span text:style-name="artikel_kop_nr">6a:8</text:span> Beëindiging deelname levensloopregeling</text:p>
              <text:list text:style-name="id1-3-2-2-9-10-2">
                <text:list-item text:style-override="id1-3-2-2-9-10-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9-10-2-2">
                  <text:number>2.</text:number>
                  <text:p text:style-name="al">Deelname aan de gemeentelijke levensloopregeling eindigt daarnaast:</text:p>
                  <text:list text:style-name="id1-3-2-2-9-10-2-2-3">
                    <text:list-item text:style-override="id1-3-2-2-9-10-2-2-3-1">
                      <text:number>a.</text:number>
                      <text:p text:style-name="al">bij overlijden van de ambtenaar;</text:p>
                    </text:list-item>
                    <text:list-item text:style-override="id1-3-2-2-9-10-2-2-3-2">
                      <text:number>b.</text:number>
                      <text:p text:style-name="al">bij ontslag van de ambtenaar;</text:p>
                    </text:list-item>
                    <text:list-item text:style-override="id1-3-2-2-9-10-2-2-3-3">
                      <text:number>c.</text:number>
                      <text:p text:style-name="al">op de dag voorafgaand aan die waarop de ambtenaar de AOW-gerechtigde leeftijd bereikt.</text:p>
                    </text:list-item>
                  </text:list>
                </text:list-item>
              </text:list>
              <text:p text:style-name="al"/>
              <text:p text:style-name="al">briefnummer: U200600904 en U201001917 en U201200194 </text:p>
              <text:p text:style-name="al"/>
            </text:section>
            <text:section text:name="artikel_id1-3-2-2-9-11" text:style-name="artikel">
              <text:p text:style-name="artikel_kop_titel"><text:span text:style-name="artikel_kop_label">Artikel</text:span> <text:span text:style-name="artikel_kop_nr">6a:9</text:span>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p text:style-name="al"/>
              <text:p text:style-name="al">briefnummer: U200600904 en U201300314 </text:p>
              <text:p text:style-name="al"/>
            </text:section>
            <text:section text:name="artikel_id1-3-2-2-9-12" text:style-name="artikel">
              <text:p text:style-name="artikel_kop_titel"><text:span text:style-name="artikel_kop_label">Artikel</text:span> <text:span text:style-name="artikel_kop_nr">6a:10</text:span> Slotbepaling</text:p>
              <text:p text:style-name="al">Dit hoofdstuk is niet van toepassing op ambtenaren bedoeld in hoofdstuk 9 en 9b, met uitzondering van de ambtenaar op wie paragraaf 5 van hoofdstuk 9b van toepassing is. </text:p>
              <text:p text:style-name="al"/>
              <text:p text:style-name="al">briefnummer: MARZ/CvA/U200600947 </text:p>
              <text:p text:style-name="al"/>
            </text:section>
            <text:section text:name="artikel_id1-3-2-2-9-13" text:style-name="artikel">
              <text:p text:style-name="artikel_kop_titel"><text:span text:style-name="artikel_kop_label">Artikel</text:span> <text:span text:style-name="artikel_kop_nr">6a:11</text:span> Tijdelijke regeling ambtenaren die werkzaam zijn in een betrekking bij het gemeentelijk stadsvervoer</text:p>
              <text:p text:style-name="al">(Vervallen)</text:p>
            </text:section>
            <text:p text:style-name="hoofdstuk_bottom"/>
          </text:section>
          <text:section text:name="hoofdstuk_id1-3-2-2-10" text:style-name="hoofdstuk">
            <text:p text:style-name="hoofdstuk_kop"><text:span text:style-name="label">Hoofdstuk</text:span> <text:span text:style-name="nr">7</text:span> Aanspraken bij ongeschiktheid wegens ziekte of gebrek</text:p>
            <text:section text:name="paragraaf_id1-3-2-2-10-2" text:style-name="paragraaf">
              <text:p text:style-name="paragraaf_kop"><text:span text:style-name="label">Paragraaf</text:span> <text:span text:style-name="nr">1</text:span> Definities</text:p>
            </text:section>
            <text:section text:name="artikel_id1-3-2-2-10-3" text:style-name="artikel">
              <text:p text:style-name="artikel_kop_titel"><text:span text:style-name="artikel_kop_label">Artikel</text:span> <text:span text:style-name="artikel_kop_nr">7:1</text:span> </text:p>
              <text:list text:style-name="id1-3-2-2-10-3-2">
                <text:list-item text:style-override="id1-3-2-2-10-3-2-1">
                  <text:number>1.</text:number>
                  <text:p text:style-name="al">In dit hoofdstuk wordt verstaan onder:</text:p>
                  <text:list text:style-name="id1-3-2-2-10-3-2-1-3">
                    <text:list-item text:style-override="id1-3-2-2-10-3-2-1-3-1">
                      <text:number>a.</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0-3-2-1-3-2">
                      <text:number>b.</text:number>
                      <text:p text:style-name="al">werkzaamheden in het kader van de reïntegratie: toonvormende arbeid, die specifiek gericht is op terugkeer in de eigen dan wel passende arbeid waarover afspraken zijn vastgelegd in het plan van aanpak bedoeld in artikel 7:9, derde lid;</text:p>
                    </text:list-item>
                    <text:list-item text:style-override="id1-3-2-2-10-3-2-1-3-3">
                      <text:number>c.</text:number>
                      <text:p text:style-name="al">scholing in het kader van de reïntegratie: scholing die gericht is op terugkeer in de eigen dan wel passende arbeid waarover afspraken zijn vastgelegd in het plan van aanpak bedoeld in artikel 7:9, derde lid;</text:p>
                    </text:list-item>
                    <text:list-item text:style-override="id1-3-2-2-10-3-2-1-3-4">
                      <text:number>d.</text:number>
                      <text:p text:style-name="al">arbeidsongeschiktheid in en door de dienst: arbeidsongeschiktheid wegens ziekte of gebreken die in overwegende mate haar oorzaak vindt in:</text:p>
                      <text:list text:style-name="id1-3-2-2-10-3-2-1-3-4-3">
                        <text:list-item text:style-override="id1-3-2-2-10-3-2-1-3-4-3-1">
                          <text:number>1.</text:number>
                          <text:p text:style-name="al">de aard van de opgedragen werkzaamheden of in de bijzondere omstandigheden waaronder deze moesten worden verricht of;</text:p>
                        </text:list-item>
                        <text:list-item text:style-override="id1-3-2-2-10-3-2-1-3-4-3-2">
                          <text:number>2.</text:number>
                          <text:p text:style-name="al">in een dienstongeval verband houdende met de aard van de opgedragen werkzaamheden of de bijzondere omstandigheden waarin deze werkzaamheden moesten worden verricht; en die niet aan schuld of nalatigheid van de ambtenaar is te wijten;</text:p>
                        </text:list-item>
                      </text:list>
                    </text:list-item>
                    <text:list-item text:style-override="id1-3-2-2-10-3-2-1-3-5">
                      <text:number>e.</text:number>
                      <text:p text:style-name="al">restverdiencapaciteit: het door UWV vast te stellen inkomen dat de ambtenaar met zijn vaardigheden en bekwaamheden, gelet op zijn beperkingen, nog kan verdienen;</text:p>
                    </text:list-item>
                    <text:list-item text:style-override="id1-3-2-2-10-3-2-1-3-6">
                      <text:number>f.</text:number>
                      <text:p text:style-name="al">arbodienst: een dienst als bedoeld in artikel 17, eerste lid, van de Arbeidsomstandighedenwet;</text:p>
                    </text:list-item>
                    <text:list-item text:style-override="id1-3-2-2-10-3-2-1-3-7">
                      <text:number>g.</text:number>
                      <text:p text:style-name="al">inactieve: de oud-ambtenaar met een WW-uitkering, aanvullende uitkering, nawettelijke uitkering, WAO-uitkering, WIA-uitkering of wachtgelduitkering, die direct voorafgaand aan de uitkering in dienst was van een gemeente;</text:p>
                    </text:list-item>
                    <text:list-item text:style-override="id1-3-2-2-10-3-2-1-3-8">
                      <text:number>h.</text:number>
                      <text:p text:style-name="al">postactieve: de oud-ambtenaar met een uitkering functioneel leeftijdsontslag, FPU-uitkering, ouderdomspensioen van het ABP of ABP keuzepensioen, die direct voorafgaand aan deze uitkering of dit pensioen in dienst was van een gemeente of inactieve was;</text:p>
                    </text:list-item>
                  </text:list>
                </text:list-item>
                <text:list-item text:style-override="id1-3-2-2-10-3-2-2">
                  <text:number>2.</text:number>
                  <text:p text:style-name="al">Bij de toepassing van dit hoofdstuk wordt artikel 1:2:1 in acht genomen.</text:p>
                </text:list-item>
              </text:list>
              <text:p text:style-name="al"/>
              <text:p text:style-name="al">briefnummer: U200801637, U200802017, U201300288 </text:p>
              <text:p text:style-name="al"> </text:p>
            </text:section>
            <text:section text:name="paragraaf_id1-3-2-2-10-4" text:style-name="paragraaf">
              <text:p text:style-name="paragraaf_kop"><text:span text:style-name="label">Paragraaf</text:span> <text:span text:style-name="nr">2</text:span> Bedrijfsgeneeskundige begeleiding en geneeskundig onderzoek</text:p>
            </text:section>
            <text:section text:name="artikel_id1-3-2-2-10-5" text:style-name="artikel">
              <text:p text:style-name="artikel_kop_titel"><text:span text:style-name="artikel_kop_label">Artikel</text:span> <text:span text:style-name="artikel_kop_nr">7:2</text:span> Bedrijfgeneeskundige begeleiding en geneeskundig onderzoek</text:p>
              <text:p text:style-name="al">Het college kan nadere regels stellen met betrekking tot bedrijfsgeneeskundige begeleiding en geneeskundig onderzoek. </text:p>
              <text:p text:style-name="al"/>
              <text:p text:style-name="al">briefnummer: CvA/2002004415 </text:p>
              <text:p text:style-name="al"/>
            </text:section>
            <text:section text:name="artikel_id1-3-2-2-10-6" text:style-name="artikel">
              <text:p text:style-name="artikel_kop_titel"><text:span text:style-name="artikel_kop_label">Artikel</text:span> <text:span text:style-name="artikel_kop_nr">7:2:1</text:span> Arbo-dienst</text:p>
              <text:p text:style-name="al">De gemeente laat zich bijstaan door een arbodienst of gecertificeerd deskundige(n).</text:p>
              <text:p text:style-name="al"/>
              <text:p text:style-name="al">briefnummer: 2002004415, U201300288 </text:p>
              <text:p text:style-name="al"/>
            </text:section>
            <text:section text:name="artikel_id1-3-2-2-10-7" text:style-name="artikel">
              <text:p text:style-name="artikel_kop_titel"><text:span text:style-name="artikel_kop_label">Artikel</text:span> <text:span text:style-name="artikel_kop_nr">7:2:2</text:span> Bedrijfsgeneeskundige begeleiding</text:p>
              <text:list text:style-name="id1-3-2-2-10-7-2">
                <text:list-item text:style-override="id1-3-2-2-10-7-2-1">
                  <text:number>1.</text:number>
                  <text:p text:style-name="al">De ambtenaar heeft het recht op bedrijfsgeneeskundige begeleiding overeenkomstig het bepaalde in dit hoofdstuk.</text:p>
                </text:list-item>
                <text:list-item text:style-override="id1-3-2-2-10-7-2-2">
                  <text:number>2.</text:number>
                  <text:p text:style-name="al">De bedrijfsgeneeskundige begeleiding van de ambtenaar geschiedt door een arbodienst of gecertificeerd deskundige(n), overeenkomstig door het college te stellen regels.</text:p>
                </text:list-item>
              </text:list>
              <text:p text:style-name="al"/>
              <text:p text:style-name="al">briefnummer: 2002004415, U201300288 </text:p>
              <text:p text:style-name="al"/>
            </text:section>
            <text:section text:name="artikel_id1-3-2-2-10-8" text:style-name="artikel">
              <text:p text:style-name="artikel_kop_titel"><text:span text:style-name="artikel_kop_label">Artikel</text:span> <text:span text:style-name="artikel_kop_nr">7:2:3</text:span> Consulteren arts door ambtenaar</text:p>
              <text:p text:style-name="al">De ambtenaar heeft het recht een arts van de arbo-dienst rechtstreeks te consulteren ter zake van gezondheidsproblemen die naar zijn mening met zijn arbeidssituatie kunnen samenhangen.</text:p>
              <text:p text:style-name="al"/>
              <text:p text:style-name="al">briefnummer: CvA/2002004415 </text:p>
              <text:p text:style-name="al"/>
            </text:section>
            <text:section text:name="artikel_id1-3-2-2-10-9" text:style-name="artikel">
              <text:p text:style-name="artikel_kop_titel"><text:span text:style-name="artikel_kop_label">Artikel</text:span> <text:span text:style-name="artikel_kop_nr">7:2:4</text:span> Periodiek geneeskundig onderzoek</text:p>
              <text:p text:style-name="al">(Vervallen)</text:p>
              <text:p text:style-name="al"/>
              <text:p text:style-name="al">briefnummer: 2002004415, U201300288 </text:p>
              <text:p text:style-name="al"/>
            </text:section>
            <text:section text:name="artikel_id1-3-2-2-10-10" text:style-name="artikel">
              <text:p text:style-name="artikel_kop_titel"><text:span text:style-name="artikel_kop_label">Artikel</text:span> <text:span text:style-name="artikel_kop_nr">7:2:5</text:span> Geneeskundig onderzoek</text:p>
              <text:list text:style-name="id1-3-2-2-10-10-2">
                <text:list-item text:style-override="id1-3-2-2-10-10-2-1">
                  <text:number>1.</text:number>
                  <text:p text:style-name="al">Het college is bevoegd de arbo-dienst opdracht te geven de ambtenaar aan een geneeskundig onderzoek te onderwerpen:</text:p>
                  <text:list text:style-name="id1-3-2-2-10-10-2-1-3">
                    <text:list-item text:style-override="id1-3-2-2-10-10-2-1-3-1">
                      <text:number>a.</text:number>
                      <text:p text:style-name="al">indien naar het oordeel van het college redelijkerwijs aanleiding bestaat tot twijfel aan een goede gezondheidstoestand van de ambtenaar;</text:p>
                    </text:list-item>
                    <text:list-item text:style-override="id1-3-2-2-10-10-2-1-3-2">
                      <text:number>b.</text:number>
                      <text:p text:style-name="al">indien de ambtenaar niet of niet langer volledig geschikt is gebleken voor het naar behoren vervullen van zijn betrekking, zulks ten einde na te gaan of hiervoor medische oorzaken zijn aan te wijzen.</text:p>
                    </text:list-item>
                  </text:list>
                </text:list-item>
                <text:list-item text:style-override="id1-3-2-2-10-10-2-2">
                  <text:number>2.</text:number>
                  <text:p text:style-name="al">De ambtenaar is verplicht zich aan een onderzoek, bedoeld in het eerste lid, te onderwerpen.</text:p>
                </text:list-item>
              </text:list>
              <text:p text:style-name="al"/>
              <text:p text:style-name="al">briefnummer: CvA/2002004415 </text:p>
              <text:p text:style-name="al"/>
            </text:section>
            <text:section text:name="artikel_id1-3-2-2-10-11" text:style-name="artikel">
              <text:p text:style-name="artikel_kop_titel"><text:span text:style-name="artikel_kop_label">Artikel</text:span> <text:span text:style-name="artikel_kop_nr">7:2:6</text:span> Buitendienststelling</text:p>
              <text:list text:style-name="id1-3-2-2-10-11-2">
                <text:list-item text:style-override="id1-3-2-2-10-11-2-1">
                  <text:number>1.</text:number>
                  <text:p text:style-name="al">Indien bij een onderzoek, bedoeld in artikel 7:2:4 of in artikel 7:2:5 blijkt van een zodanige lichamelijke of geestelijke toestand van de ambtenaar, dat naar het oordeel van de arbo-dienst de belangen van de ambtenaar, die van de dienst of van bij de dienstuitoefening betrokken derden zich tegen voortzetting van zijn betrekking verzetten, wordt de ambtenaar door het college buiten dienst gesteld.</text:p>
                </text:list-item>
                <text:list-item text:style-override="id1-3-2-2-10-11-2-2">
                  <text:number>2.</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list-item>
                <text:list-item text:style-override="id1-3-2-2-10-11-2-3">
                  <text:number>3.</text:number>
                  <text:p text:style-name="al">Een buitendienststelling, bedoeld in het eerste lid, wordt voor de toepassing van de overige artikelen van dit hoofdstuk gelijkgesteld met een verhindering wegens ziekte.</text:p>
                </text:list-item>
              </text:list>
              <text:p text:style-name="al"/>
              <text:p text:style-name="al">briefnummer: CvA/2002004415 </text:p>
              <text:p text:style-name="al"/>
            </text:section>
            <text:section text:name="artikel_id1-3-2-2-10-12" text:style-name="artikel">
              <text:p text:style-name="artikel_kop_titel"><text:span text:style-name="artikel_kop_label">Artikel</text:span> <text:span text:style-name="artikel_kop_nr">7:2:7</text:span> Maatregelen of voorzieningen in belang herstel ambtenaar</text:p>
              <text:list text:style-name="id1-3-2-2-10-12-2">
                <text:list-item text:style-override="id1-3-2-2-10-12-2-1">
                  <text:number>1.</text:number>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list-item>
                <text:list-item text:style-override="id1-3-2-2-10-12-2-2">
                  <text:number>2.</text:number>
                  <text:p text:style-name="al">De ambtenaar wordt van het verzoek, bedoeld in het eerste lid, schriftelijk in kennis gesteld.</text:p>
                </text:list-item>
              </text:list>
              <text:p text:style-name="al"/>
              <text:p text:style-name="al">briefnummer: CvA/2002004415 </text:p>
              <text:p text:style-name="al"/>
            </text:section>
            <text:section text:name="paragraaf_id1-3-2-2-10-13" text:style-name="paragraaf">
              <text:p text:style-name="paragraaf_kop"><text:span text:style-name="label">Paragraaf</text:span> <text:span text:style-name="nr">3</text:span> Aanspraken tijdens ziekte</text:p>
              <text:section text:name="structuurtekst_id1-3-2-2-10-13-2" text:style-name="structuurtekst">
                <text:p text:style-name="al"/>
              </text:section>
            </text:section>
            <text:section text:name="artikel_id1-3-2-2-10-14" text:style-name="artikel">
              <text:p text:style-name="artikel_kop_titel"><text:span text:style-name="artikel_kop_label">Artikel</text:span> <text:span text:style-name="artikel_kop_nr">7:3</text:span> Recht op bezoldiging</text:p>
              <text:list text:style-name="id1-3-2-2-10-14-2">
                <text:list-item text:style-override="id1-3-2-2-10-14-2-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10-14-2-2">
                  <text:number>2.</text:number>
                  <text:p text:style-name="al">De ambtenaar heeft bij voortduring van deze ongeschiktheid gedurende de zevende tot en met de twaalfde maand recht op doorbetaling van 90% van zijn salaris en de toegekende salaristoelage(n)</text:p>
                </text:list-item>
                <text:list-item text:style-override="id1-3-2-2-10-14-2-3">
                  <text:number>3.</text:number>
                  <text:p text:style-name="al">De ambtenaar heeft bij voortduring van deze ongeschiktheid na 12 maanden gedurende de dertiende tot en met de vierentwintigste maand recht op doorbetaling van 75% van zijn salaris en de toegekende salaristoelage(n).</text:p>
                </text:list-item>
                <text:list-item text:style-override="id1-3-2-2-10-14-2-4">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10-14-2-5">
                  <text:number>5.</text:number>
                  <text:p text:style-name="al">Voor de toepassing van dit hoofdstuk wordt onder ziekte ook gebreken verstaan.</text:p>
                </text:list-item>
                <text:list-item text:style-override="id1-3-2-2-10-14-2-6">
                  <text:number>6.</text:number>
                  <text:p text:style-name="al">De ambtenaar heeft recht op de doorbetaling van zijn volledige salaris en de toegekende salaristoelage(n) over de uren waarop hij:</text:p>
                  <text:list text:style-name="id1-3-2-2-10-14-2-6-3">
                    <text:list-item text:style-override="id1-3-2-2-10-14-2-6-3-1">
                      <text:number>1.</text:number>
                      <text:p text:style-name="al">zijn arbeid verricht;</text:p>
                    </text:list-item>
                    <text:list-item text:style-override="id1-3-2-2-10-14-2-6-3-2">
                      <text:number>2.</text:number>
                      <text:p text:style-name="al">passende arbeid verricht;</text:p>
                    </text:list-item>
                    <text:list-item text:style-override="id1-3-2-2-10-14-2-6-3-3">
                      <text:number>3.</text:number>
                      <text:p text:style-name="al">werkzaamheden in het kader van zijn reïntegratie verricht;</text:p>
                    </text:list-item>
                    <text:list-item text:style-override="id1-3-2-2-10-14-2-6-3-4">
                      <text:number>4.</text:number>
                      <text:p text:style-name="al">scholing volgt in het kader van zijn reïntegratie.</text:p>
                    </text:list-item>
                  </text:list>
                </text:list-item>
                <text:list-item text:style-override="id1-3-2-2-10-14-2-7">
                  <text:number>7.</text:number>
                  <text:p text:style-name="al">De ambtenaar behoudt na afloop van de termijn van zes maanden recht op de doorbetaling van zijn volledige salaris en de toegekende salaristoelage(n) bij arbeidsongeschiktheid in en door de dienst.</text:p>
                </text:list-item>
                <text:list-item text:style-override="id1-3-2-2-10-14-2-8">
                  <text:number>8.</text:number>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text:p>
                </text:list-item>
                <text:list-item text:style-override="id1-3-2-2-10-14-2-9">
                  <text:number>9.</text:number>
                  <text:p text:style-name="al">De ambtenaar heeft ten minste recht op het wettelijk minimumloon, berekend naar rato van zijn formele arbeidsduur.</text:p>
                </text:list-item>
                <text:list-item text:style-override="id1-3-2-2-10-14-2-10">
                  <text:number>10.</text:number>
                  <text:p text:style-name="al">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10-14-2-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10-14-2-12">
                  <text:number>12.</text:number>
                  <text:p text:style-name="al">De doorbetaling van het salaris en de toegekende salaristoelagenzoals genoemd in het eerste, tweede, derde en vierde lid, eindigt indien de ambtenaar definitief wordt herplaatst in een andere functie.</text:p>
                </text:list-item>
                <text:list-item text:style-override="id1-3-2-2-10-14-2-13">
                  <text:number>13.</text:number>
                  <text:p text:style-name="al">Het college kan nadere regels stellen met betrekking tot het recht op beloning tijdens arbeidsongeschiktheid.</text:p>
                </text:list-item>
                <text:list-item text:style-override="id1-3-2-2-10-14-2-14">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list-item>
              </text:list>
              <text:p text:style-name="al"/>
              <text:p text:style-name="al">briefnummer: CVA/U200800206 - CVA/U200800645 </text:p>
              <text:p text:style-name="al"/>
            </text:section>
            <text:section text:name="artikel_id1-3-2-2-10-15" text:style-name="artikel">
              <text:p text:style-name="artikel_kop_titel"><text:span text:style-name="artikel_kop_label">Artikel</text:span> <text:span text:style-name="artikel_kop_nr">7:4</text:span> Doorbetaling tijdens ziekte bij seniorenmaatregel e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p text:style-name="al"/>
              <text:p text:style-name="al">briefnummer: 2002004415, U20130088 </text:p>
              <text:p text:style-name="al"/>
            </text:section>
            <text:section text:name="artikel_id1-3-2-2-10-16" text:style-name="artikel">
              <text:p text:style-name="artikel_kop_titel"><text:span text:style-name="artikel_kop_label">Artikel</text:span> <text:span text:style-name="artikel_kop_nr">7:5</text:span> Uitkering wegens arbeidsongeschiktheid in en door de dienst</text:p>
              <text:list text:style-name="id1-3-2-2-10-16-2">
                <text:list-item text:style-override="id1-3-2-2-10-16-2-1">
                  <text:number>1.</text:number>
                  <text:p text:style-name="al">Aan de gewezen ambtenaar die recht heeft op een WGA- of IVA-uitkering wordt, bij arbeidsongeschiktheid in en door de dienst, een aanvullende uitkering verleend.</text:p>
                </text:list-item>
                <text:list-item text:style-override="id1-3-2-2-10-16-2-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list-item>
              </text:list>
              <text:section text:name="table_id1-3-2-2-10-16-3" text:style-name="table">
                <text:p text:style-name="table_top"/>
                <table:table table:style-name="tgroup">
                  <table:table-column table:style-name="id1-3-2-2-10-16-3-1-1"/>
                  <table:table-column table:style-name="id1-3-2-2-10-16-3-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text:p>
                    </table:table-cell>
                  </table:table-row>
                </table:table>
                <text:p text:style-name="table_bottom"/>
              </text:section>
              <text:list text:style-name="id1-3-2-2-10-16-4">
                <text:list-item text:style-override="id1-3-2-2-10-16-4-1">
                  <text:number>3.</text:number>
                  <text:p text:style-name="al">De aanvullende uitkering eindigt:</text:p>
                  <text:list text:style-name="id1-3-2-2-10-16-4-1-3">
                    <text:list-item text:style-override="id1-3-2-2-10-16-4-1-3-1">
                      <text:number>a.</text:number>
                      <text:p text:style-name="al">indien de gewezen ambtenaar niet meer voldoet aan de in het eerste lid genoemde voorwaarden of;</text:p>
                    </text:list-item>
                    <text:list-item text:style-override="id1-3-2-2-10-16-4-1-3-2">
                      <text:number>b.</text:number>
                      <text:p text:style-name="al">met ingang van de dag waarop de ambtenaar de AOW-gerechtigde leeftijd bereikt.</text:p>
                    </text:list-item>
                  </text:list>
                </text:list-item>
                <text:list-item text:style-override="id1-3-2-2-10-16-4-2">
                  <text:number>4.</text:number>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list-item>
              </text:list>
              <text:p text:style-name="al"/>
              <text:p text:style-name="al">briefnummer: U200600958 en U201001917 en U201200194 </text:p>
              <text:p text:style-name="al"/>
            </text:section>
            <text:section text:name="artikel_id1-3-2-2-10-17" text:style-name="artikel">
              <text:p text:style-name="artikel_kop_titel"><text:span text:style-name="artikel_kop_label">Artikel</text:span> <text:span text:style-name="artikel_kop_nr">7:6</text:span> Overlijdensuitkering bij arbeidsongeschiktheid in en door de dienst</text:p>
              <text:p text:style-name="al">(Vervalt)</text:p>
              <text:p text:style-name="al"/>
              <text:p text:style-name="al">Briefnummer: CvA/2002004415 en U201001464 </text:p>
              <text:p text:style-name="al"/>
            </text:section>
            <text:section text:name="artikel_id1-3-2-2-10-18" text:style-name="artikel">
              <text:p text:style-name="artikel_kop_titel"><text:span text:style-name="artikel_kop_label">Artikel</text:span> <text:span text:style-name="artikel_kop_nr">7:7</text:span> Vergoeding kosten geneeskundige verzorging bij arbeidsongeschiktheid in en door de dienst</text:p>
              <text:list text:style-name="id1-3-2-2-10-18-2">
                <text:list-item text:style-override="id1-3-2-2-10-18-2-1">
                  <text:number>1.</text:number>
                  <text:p text:style-name="al">Bij arbeidsongeschiktheid in en door de dienst worden aan de ambtenaar vergoed de te zijner laste blijvende, naar het oordeel van het college noodzakelijk gemaakte kosten van geneeskundige behandeling of verzorging.</text:p>
                </text:list-item>
                <text:list-item text:style-override="id1-3-2-2-10-18-2-2">
                  <text:number>2.</text:number>
                  <text:p text:style-name="al">Het college kan omtrent het bepaalde in het eerste lid nadere voorschriften geven.</text:p>
                </text:list-item>
              </text:list>
              <text:p text:style-name="al"/>
              <text:p text:style-name="al">briefnummer: CvA/2002004415 </text:p>
              <text:p text:style-name="al"/>
            </text:section>
            <text:section text:name="artikel_id1-3-2-2-10-19" text:style-name="artikel">
              <text:p text:style-name="artikel_kop_titel"><text:span text:style-name="artikel_kop_label">Artikel</text:span> <text:span text:style-name="artikel_kop_nr">7:8</text:span> Nadere regels</text:p>
              <text:p text:style-name="al">Het college kan nadere regels stellen.</text:p>
              <text:p text:style-name="al"/>
              <text:p text:style-name="al">briefnummer: CvA/2002004415 </text:p>
              <text:p text:style-name="al"/>
            </text:section>
            <text:section text:name="artikel_id1-3-2-2-10-20" text:style-name="artikel">
              <text:p text:style-name="artikel_kop_titel"><text:span text:style-name="artikel_kop_label">Artikel</text:span> <text:span text:style-name="artikel_kop_nr">7:8:1</text:span> Vaststelling referte-tijdvak toelagen</text:p>
              <text:p text:style-name="al">Het referte-tijdvak dat in acht wordt genomen voor de vaststelling van de gemiddelde hoogte van de toelage onregelmatige dienst, de overgangstoelage onregelmatige dienst, alsmede de prestatiebeloning, ten behoeve van de vaststelling van het bedrag van de bezoldiging zoals bedoeld in dit hoofdstuk, dient in een lokale regeling nader te worden uitgewerkt.</text:p>
              <text:p text:style-name="al"/>
              <text:p text:style-name="al">briefnummer: CvA/2002004415 </text:p>
              <text:p text:style-name="al"/>
            </text:section>
            <text:section text:name="artikel_id1-3-2-2-10-21"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p text:style-name="al"/>
              <text:p text:style-name="al">briefnummer: CvA/2002004415 </text:p>
              <text:p text:style-name="al"/>
            </text:section>
            <text:section text:name="artikel_id1-3-2-2-10-22" text:style-name="artikel">
              <text:p text:style-name="artikel_kop_titel"><text:span text:style-name="artikel_kop_label">Artikel</text:span> <text:span text:style-name="artikel_kop_nr">7:8:3</text:span> Werktijd bij ziekte bij seniorenmaatregel en toepassing van artikel 2:7a</text:p>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text:p text:style-name="al">briefnummer: 2002004415, U201300288 </text:p>
              <text:p text:style-name="al"/>
            </text:section>
            <text:section text:name="paragraaf_id1-3-2-2-10-23" text:style-name="paragraaf">
              <text:p text:style-name="paragraaf_kop"><text:span text:style-name="label">Paragraaf</text:span> <text:span text:style-name="nr">4</text:span> Verplichtingen en sancties</text:p>
              <text:section text:name="structuurtekst_id1-3-2-2-10-23-2" text:style-name="structuurtekst">
                <text:p text:style-name="al"/>
              </text:section>
            </text:section>
            <text:section text:name="artikel_id1-3-2-2-10-24" text:style-name="artikel">
              <text:p text:style-name="artikel_kop_titel"><text:span text:style-name="artikel_kop_label">Artikel</text:span> <text:span text:style-name="artikel_kop_nr">7:9</text:span> Verplichtingen college</text:p>
              <text:list text:style-name="id1-3-2-2-10-24-2">
                <text:list-item text:style-override="id1-3-2-2-10-24-2-1">
                  <text:number>1.</text:number>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list-item>
                <text:list-item text:style-override="id1-3-2-2-10-24-2-2">
                  <text:number>2.</text:number>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list-item>
                <text:list-item text:style-override="id1-3-2-2-10-24-2-3">
                  <text:number>3.</text:number>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list-item>
                <text:list-item text:style-override="id1-3-2-2-10-24-2-4">
                  <text:number>4.</text:number>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list-item>
              </text:list>
              <text:p text:style-name="al"/>
              <text:p text:style-name="al">briefnummer: CvA/U200515560 en Marz/CvA/U200516003 </text:p>
              <text:p text:style-name="al"/>
            </text:section>
            <text:section text:name="artikel_id1-3-2-2-10-25" text:style-name="artikel">
              <text:p text:style-name="artikel_kop_titel"><text:span text:style-name="artikel_kop_label">Artikel</text:span> <text:span text:style-name="artikel_kop_nr">7:10</text:span> Verplichting ambtenaar tot informatieverstrekking bij ziekte</text:p>
              <text:p text:style-name="al">De ambtenaar verstrekt op verzoek van het college alle informatie die noodzakelijk is voor de uitvoering van dit hoofdstuk.</text:p>
              <text:p text:style-name="al"/>
              <text:p text:style-name="al">briefnummer: CvA/2002004415 </text:p>
              <text:p text:style-name="al"/>
            </text:section>
            <text:section text:name="artikel_id1-3-2-2-10-26" text:style-name="artikel">
              <text:p text:style-name="artikel_kop_titel"><text:span text:style-name="artikel_kop_label">Artikel</text:span> <text:span text:style-name="artikel_kop_nr">7:10:1</text:span> </text:p>
              <text:p text:style-name="al">(vervallen) </text:p>
              <text:p text:style-name="al"/>
              <text:p text:style-name="al">briefnummer: CvA/2000004977 </text:p>
              <text:p text:style-name="al"/>
            </text:section>
            <text:section text:name="artikel_id1-3-2-2-10-27" text:style-name="artikel">
              <text:p text:style-name="artikel_kop_titel"><text:span text:style-name="artikel_kop_label">Artikel</text:span> <text:span text:style-name="artikel_kop_nr">7:10:2</text:span> </text:p>
              <text:p text:style-name="al">(vervallen) </text:p>
              <text:p text:style-name="al"/>
              <text:p text:style-name="al">briefnummer: CvA/2000004977 </text:p>
              <text:p text:style-name="al"/>
            </text:section>
            <text:section text:name="artikel_id1-3-2-2-10-28" text:style-name="artikel">
              <text:p text:style-name="artikel_kop_titel"><text:span text:style-name="artikel_kop_label">Artikel</text:span> <text:span text:style-name="artikel_kop_nr">7:10:3</text:span> </text:p>
              <text:p text:style-name="al">(vervallen) </text:p>
              <text:p text:style-name="al"/>
              <text:p text:style-name="al">briefnummer: CvA/2000004977 </text:p>
              <text:p text:style-name="al"/>
            </text:section>
            <text:section text:name="artikel_id1-3-2-2-10-29" text:style-name="artikel">
              <text:p text:style-name="artikel_kop_titel"><text:span text:style-name="artikel_kop_label">Artikel</text:span> <text:span text:style-name="artikel_kop_nr">7:10:4</text:span> </text:p>
              <text:p text:style-name="al">(vervallen) </text:p>
              <text:p text:style-name="al"/>
              <text:p text:style-name="al">briefnummer: CvA/2000004977 </text:p>
              <text:p text:style-name="al"/>
            </text:section>
            <text:section text:name="artikel_id1-3-2-2-10-30" text:style-name="artikel">
              <text:p text:style-name="artikel_kop_titel"><text:span text:style-name="artikel_kop_label">Artikel</text:span> <text:span text:style-name="artikel_kop_nr">7:11</text:span> Verplichting tot verlening van medewerking aan reïntegratie</text:p>
              <text:list text:style-name="id1-3-2-2-10-30-2">
                <text:list-item text:style-override="id1-3-2-2-10-30-2-1">
                  <text:number>1.</text:number>
                  <text:p text:style-name="al">De ambtenaar die in verband met ongeschiktheid ten gevolge van ziekte verhinderd is zijn arbeid te verrichten, is verplicht:</text:p>
                  <text:list text:style-name="id1-3-2-2-10-30-2-1-3">
                    <text:list-item text:style-override="id1-3-2-2-10-30-2-1-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0-30-2-1-3-2">
                      <text:number>b.</text:number>
                      <text:p text:style-name="al">zijn medewerking te verlenen aan het opstellen, evalueren en bijstellen van een plan van aanpak als bedoeld in artikel 7:9, derde lid;</text:p>
                    </text:list-item>
                    <text:list-item text:style-override="id1-3-2-2-10-30-2-1-3-3">
                      <text:number>c.</text:number>
                      <text:p text:style-name="al">zich te gedragen naar de regels die in het protocol, bedoeld in artikel 7:9, vierde lid, zijn opgenomen.</text:p>
                    </text:list-item>
                  </text:list>
                </text:list-item>
                <text:list-item text:style-override="id1-3-2-2-10-30-2-2">
                  <text:number>2.</text:number>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list-item>
              </text:list>
              <text:p text:style-name="al"/>
              <text:p text:style-name="al">briefnummer: CvA/en CvA/U200516003 en CVA/U200800330 </text:p>
              <text:p text:style-name="al"/>
            </text:section>
            <text:section text:name="artikel_id1-3-2-2-10-31" text:style-name="artikel">
              <text:p text:style-name="artikel_kop_titel"><text:span text:style-name="artikel_kop_label">Artikel</text:span> <text:span text:style-name="artikel_kop_nr">7:12</text:span> Verplichtingen ambtenaar medisch onderzoek</text:p>
              <text:list text:style-name="id1-3-2-2-10-31-2">
                <text:list-item text:style-override="id1-3-2-2-10-31-2-1">
                  <text:number>1.</text:number>
                  <text:p text:style-name="al">De ambtenaar is verplicht zich te onderwerpen aan een door of vanwege de arbo-dienst in te stellen medisch onderzoek ter beantwoording van de vragen:</text:p>
                  <text:list text:style-name="id1-3-2-2-10-31-2-1-3">
                    <text:list-item text:style-override="id1-3-2-2-10-31-2-1-3-1">
                      <text:number>a.</text:number>
                      <text:p text:style-name="al">of er sprake is van verhindering tot het vervullen van zijn functie wegens ziekte;</text:p>
                    </text:list-item>
                    <text:list-item text:style-override="id1-3-2-2-10-31-2-1-3-2">
                      <text:number>b.</text:number>
                      <text:p text:style-name="al">in welke mate er sprake is van verhindering als bedoeld onder a;</text:p>
                    </text:list-item>
                    <text:list-item text:style-override="id1-3-2-2-10-31-2-1-3-3">
                      <text:number>c.</text:number>
                      <text:p text:style-name="al">of de ambtenaar de verhindering tot het vervullen van zijn functie opzettelijk heeft veroorzaakt;</text:p>
                    </text:list-item>
                    <text:list-item text:style-override="id1-3-2-2-10-31-2-1-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0-31-2-1-3-5">
                      <text:number>e.</text:number>
                      <text:p text:style-name="al">of de ambtenaar zich zodanig gedraagt, dat zijn genezing wordt belemmerd of vertraagd;</text:p>
                    </text:list-item>
                    <text:list-item text:style-override="id1-3-2-2-10-31-2-1-3-6">
                      <text:number>f.</text:number>
                      <text:p text:style-name="al">of verdere maatregelen of voorzieningen nodig zijn in het belang van het herstel van zijn gezondheid, dan wel in het belang van het behoud, het herstel of de bevordering van zijn arbeidsgeschiktheid;</text:p>
                    </text:list-item>
                    <text:list-item text:style-override="id1-3-2-2-10-31-2-1-3-7">
                      <text:number>g.</text:number>
                      <text:p text:style-name="al">wanneer en in welke mate de vervulling van de functie kan worden hervat.</text:p>
                    </text:list-item>
                  </text:list>
                </text:list-item>
                <text:list-item text:style-override="id1-3-2-2-10-31-2-2">
                  <text:number>2.</text:number>
                  <text:p text:style-name="al">Het college kan nadere regels stellen ten aanzien van de redenen van medisch onderzoek. </text:p>
                </text:list-item>
              </text:list>
              <text:p text:style-name="al"/>
              <text:p text:style-name="al">briefnummer: CvA/2002004415 </text:p>
              <text:p text:style-name="al"/>
            </text:section>
            <text:section text:name="artikel_id1-3-2-2-10-32" text:style-name="artikel">
              <text:p text:style-name="artikel_kop_titel"><text:span text:style-name="artikel_kop_label">Artikel</text:span> <text:span text:style-name="artikel_kop_nr">7:13:1</text:span> Geen aanspraak op doorbetaling</text:p>
              <text:p text:style-name="al">Geen aanspraak op doorbetaling van salaris en de toegekende salaristoelage(n) als bedoeld in artikel 7:3 bestaat:</text:p>
              <text:list text:style-name="id1-3-2-2-10-32-3">
                <text:list-item text:style-override="id1-3-2-2-10-32-3-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0-32-3-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p text:style-name="al"/>
              <text:p text:style-name="al">briefnummer: CvA/2002004415</text:p>
              <text:p text:style-name="al"/>
            </text:section>
            <text:section text:name="artikel_id1-3-2-2-10-33" text:style-name="artikel">
              <text:p text:style-name="artikel_kop_titel"><text:span text:style-name="artikel_kop_label">Artikel</text:span> <text:span text:style-name="artikel_kop_nr">7:13:2</text:span> Staken van doorbetaling</text:p>
              <text:list text:style-name="id1-3-2-2-10-33-2">
                <text:list-item text:style-override="id1-3-2-2-10-33-2-1">
                  <text:number>1.</text:number>
                  <text:p text:style-name="al">De doorbetaling van het salaris en de toegekende salaristoelage(n), bedoeld in artikel 7:3, wordt gestaakt, indien en voor zolang de ambtenaar:</text:p>
                  <text:list text:style-name="id1-3-2-2-10-33-2-1-3">
                    <text:list-item text:style-override="id1-3-2-2-10-33-2-1-3-1">
                      <text:number>a.</text:number>
                      <text:p text:style-name="al">weigert de in artikel 7:12 neergelegde verplichting tot het verlenen van medewerking aan een door of vanwege de arbo-dienst in te stellen medische onderzoek na te komen;</text:p>
                    </text:list-item>
                    <text:list-item text:style-override="id1-3-2-2-10-33-2-1-3-2">
                      <text:number>b.</text:number>
                      <text:p text:style-name="al">blijkens het in artikel 7:12 bedoelde onderzoek ten onrechte heeft nagelaten zich onder geneeskundige behandeling te stellen ofte blijven stellen;</text:p>
                    </text:list-item>
                    <text:list-item text:style-override="id1-3-2-2-10-33-2-1-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0-33-2-1-3-4">
                      <text:number>d.</text:number>
                      <text:p text:style-name="al">zich blijkens het in artikel 7:12 bedoelde onderzoek schuldig maakt aan gedragingen waardoor zijn genezing wordt belemmerd of vertraagd;</text:p>
                    </text:list-item>
                    <text:list-item text:style-override="id1-3-2-2-10-33-2-1-3-5">
                      <text:number>e.</text:number>
                      <text:p text:style-name="al">er de oorzaak van is dat het arbeidsgezondheidskundig onderzoek door een door de arbo-dienst aangewezen arts niet kan plaatshebben;</text:p>
                    </text:list-item>
                    <text:list-item text:style-override="id1-3-2-2-10-33-2-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text:p>
                    </text:list-item>
                    <text:list-item text:style-override="id1-3-2-2-10-33-2-1-3-7">
                      <text:number>g.</text:number>
                      <text:p text:style-name="al">weigert mededeling te doen van inkomsten uit arbeid, die hij heeft in verband met het verrichten van door de arbo-dienst in het belang van zijn genezing wenselijk geachte arbeid voor zichzelf of derden;</text:p>
                    </text:list-item>
                    <text:list-item text:style-override="id1-3-2-2-10-33-2-1-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0-33-2-1-3-9">
                      <text:number>i.</text:number>
                      <text:p text:style-name="al">weigert om - op verzoek van het college - informatie te verstrekken die noodzakelijk is voor de uitvoering van dit hoofdstuk.</text:p>
                    </text:list-item>
                  </text:list>
                </text:list-item>
                <text:list-item text:style-override="id1-3-2-2-10-33-2-2">
                  <text:number>2.</text:number>
                  <text:p text:style-name="al">De doorbetaling van het salaris en de toegekende salaristoelage(n) vindt wel plaats indien de ambtenaar op grond van zijn geestelijke toestand geen verwijt kan worden gemaakt van het gedrag, genoemd in het eerste lid.</text:p>
                </text:list-item>
              </text:list>
              <text:p text:style-name="al">briefnummer: CvA/2002004415</text:p>
              <text:p text:style-name="al"/>
            </text:section>
            <text:section text:name="artikel_id1-3-2-2-10-34" text:style-name="artikel">
              <text:p text:style-name="artikel_kop_titel"><text:span text:style-name="artikel_kop_label">Artikel</text:span> <text:span text:style-name="artikel_kop_nr">7:14</text:span> Sanctie bij nalatigheid algemene verplichtingen ambtenaar</text:p>
              <text:list text:style-name="id1-3-2-2-10-34-2">
                <text:list-item text:style-override="id1-3-2-2-10-34-2-1">
                  <text:number>1.</text:number>
                  <text:p text:style-name="al">De ambtenaar die zich niet houdt aan zijn verplichtingen, bedoeld in artikel 7:11, eerste lid, onder c, wordt disciplinair gestraft wegens plichtsverzuim.</text:p>
                </text:list-item>
                <text:list-item text:style-override="id1-3-2-2-10-34-2-2">
                  <text:number>2.</text:number>
                  <text:p text:style-name="al">De doorbetaling van het salaris en de toegekende salaristoelage(n), bedoeld in artikel 7:3, wordt gestaakt, indien en voor zolang de ambtenaar:</text:p>
                  <text:list text:style-name="id1-3-2-2-10-34-2-2-3">
                    <text:list-item text:style-override="id1-3-2-2-10-34-2-2-3-1">
                      <text:number>a.</text:number>
                      <text:p text:style-name="al">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 </text:p>
                    </text:list-item>
                    <text:list-item text:style-override="id1-3-2-2-10-34-2-2-3-2">
                      <text:number>b.</text:number>
                      <text:p text:style-name="al">weigert mee te werken aan het opstellen, evalueren en bijstellen van een plan van aanpak als bedoeld in artikel 7:11, eerste lid, onder b.</text:p>
                    </text:list-item>
                    <text:list-item text:style-override="id1-3-2-2-10-34-2-2-3-3">
                      <text:number>c.</text:number>
                      <text:p text:style-name="al">weigert aangeboden passende arbeid te verrichten, waartoe hij op grond van artikel 7:11, tweede lid, verplicht is. </text:p>
                    </text:list-item>
                  </text:list>
                </text:list-item>
                <text:list-item text:style-override="id1-3-2-2-10-34-2-3">
                  <text:number>3.</text:number>
                  <text:p text:style-name="al">De doorbetaling van het salaris en de toegekende salaristoelage(n), als genoemd in het tweede lid, vindt wel plaats indien de ambtenaar op grond van zijn geestelijke toestand geen verwijt kan worden gemaakt van het gedrag, genoemd in het tweede lid.</text:p>
                </text:list-item>
              </text:list>
              <text:p text:style-name="al"/>
              <text:p text:style-name="al">briefnummer: CvA/U200515560</text:p>
              <text:p text:style-name="al"/>
            </text:section>
            <text:section text:name="artikel_id1-3-2-2-10-35" text:style-name="artikel">
              <text:p text:style-name="artikel_kop_titel"><text:span text:style-name="artikel_kop_label">Artikel</text:span> <text:span text:style-name="artikel_kop_nr">7:14:10</text:span> </text:p>
              <text:p text:style-name="al">(vervallen) </text:p>
              <text:p text:style-name="al"/>
              <text:p text:style-name="al">Briefnummer: ARZ/507386 </text:p>
              <text:p text:style-name="al"/>
            </text:section>
            <text:section text:name="artikel_id1-3-2-2-10-36" text:style-name="artikel">
              <text:p text:style-name="artikel_kop_titel"><text:span text:style-name="artikel_kop_label">Artikel</text:span> <text:span text:style-name="artikel_kop_nr">7:15:1</text:span> Betaling aan anderen en nabetaling aan ambtenaar</text:p>
              <text:list text:style-name="id1-3-2-2-10-36-2">
                <text:list-item text:style-override="id1-3-2-2-10-36-2-1">
                  <text:number>1.</text:number>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list-item>
                <text:list-item text:style-override="id1-3-2-2-10-36-2-2">
                  <text:number>2.</text:number>
                  <text:p text:style-name="al">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text:p>
                </text:list-item>
              </text:list>
              <text:p text:style-name="al"/>
              <text:p text:style-name="al">briefnummer: 2002004415, U201300288 </text:p>
              <text:p text:style-name="al"/>
            </text:section>
            <text:section text:name="artikel_id1-3-2-2-10-37" text:style-name="artikel">
              <text:p text:style-name="artikel_kop_titel"><text:span text:style-name="artikel_kop_label">Artikel</text:span> <text:span text:style-name="artikel_kop_nr">7:16</text:span> Herplaatsing in passende arbeid</text:p>
              <text:list text:style-name="id1-3-2-2-10-37-2">
                <text:list-item text:style-override="id1-3-2-2-10-37-2-1">
                  <text:number>1.</text:number>
                  <text:p text:style-name="al">Passende arbeid, bedoeld in artikel 7:11, tweede lid, wordt de ambtenaar opgedragen:</text:p>
                  <text:list text:style-name="id1-3-2-2-10-37-2-1-3">
                    <text:list-item text:style-override="id1-3-2-2-10-37-2-1-3-1">
                      <text:number>1.</text:number>
                      <text:p text:style-name="al">door plaatsing in een andere functie voor tijdelijke duur, zonder dat dit gepaard gaat met een wijziging van de aanstelling;</text:p>
                    </text:list-item>
                    <text:list-item text:style-override="id1-3-2-2-10-37-2-1-3-2">
                      <text:number>2.</text:number>
                      <text:p text:style-name="al">door plaatsing in een andere functie bij wijze van proef, zonder dat dit gepaard gaat met een wijziging van de aanstelling;</text:p>
                    </text:list-item>
                    <text:list-item text:style-override="id1-3-2-2-10-37-2-1-3-3">
                      <text:number>3.</text:number>
                      <text:p text:style-name="al">bij een andere werkgever, door een tijdelijke detachering, zonder dat dit gepaard gaat met een wijziging van de aanstelling.</text:p>
                    </text:list-item>
                  </text:list>
                </text:list-item>
                <text:list-item text:style-override="id1-3-2-2-10-37-2-2">
                  <text:number>2.</text:number>
                  <text:p text:style-name="al">Na 24 maanden van ziekte wordt passende arbeid, bedoeld in artikel 7:11, tweede lid, aan de ambtenaar opgedragen door definitieve herplaatsing. Deze definitieve herplaatsing vindt plaats door wijziging van de aanstelling.</text:p>
                </text:list-item>
                <text:list-item text:style-override="id1-3-2-2-10-37-2-3">
                  <text:number>3.</text:number>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10-37-2-4">
                  <text:number>4.</text:number>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10-37-2-5">
                  <text:number>5.</text:number>
                  <text:p text:style-name="al">Voor de toepassing van het eerste tot en met vierde lid wordt onder een andere functie mede verstaan het verrichten van dezelfde werkzaamheden onder andere voorwaarden.</text:p>
                </text:list-item>
                <text:list-item text:style-override="id1-3-2-2-10-37-2-6">
                  <text:number>6.</text:number>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text:p>
                </text:list-item>
                <text:list-item text:style-override="id1-3-2-2-10-37-2-7">
                  <text:number>7.</text:number>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0-37-2-8">
                  <text:number>8.</text:number>
                  <text:p text:style-name="al">De termijn van 24 maanden wordt verlengd:</text:p>
                  <text:list text:style-name="id1-3-2-2-10-37-2-8-3">
                    <text:list-item text:style-override="id1-3-2-2-10-37-2-8-3-1">
                      <text:number>1.</text:number>
                      <text:p text:style-name="al">met de duur van de verlenging van de wachttijd, bedoeld in artikel 24, eerste lid, van de WIA en</text:p>
                    </text:list-item>
                    <text:list-item text:style-override="id1-3-2-2-10-37-2-8-3-2">
                      <text:number>2.</text:number>
                      <text:p text:style-name="al">met de duur van het tijdvak, dat het Uitvoeringsinstituut werknemersverzekeringen op grond van artikel 25, negende lid, van de WIA heeft vastgesteld.</text:p>
                    </text:list-item>
                  </text:list>
                </text:list-item>
                <text:list-item text:style-override="id1-3-2-2-10-37-2-9">
                  <text:number>9.</text:number>
                  <text:p text:style-name="al">De ambtenaar verleent alle medewerking en verstrekt alle informatie die nodig is om de restverdiencapaciteit vast te stellen.</text:p>
                </text:list-item>
              </text:list>
              <text:p text:style-name="al"/>
              <text:p text:style-name="al">briefnummer: U200800330 / U2008001112 / U200801544 / U200802017 </text:p>
              <text:p text:style-name="al"/>
            </text:section>
            <text:section text:name="artikel_id1-3-2-2-10-38" text:style-name="artikel">
              <text:p text:style-name="artikel_kop_titel"><text:span text:style-name="artikel_kop_label">Artikel</text:span> <text:span text:style-name="artikel_kop_nr">7:16:9</text:span> Bezwaar tegen geneeskundig oordeel</text:p>
              <text:p text:style-name="al">(vervallen)</text:p>
              <text:p text:style-name="al"/>
              <text:p text:style-name="al">briefnummer: CvA/2000004977 </text:p>
              <text:p text:style-name="al"/>
            </text:section>
            <text:section text:name="artikel_id1-3-2-2-10-39" text:style-name="artikel">
              <text:p text:style-name="artikel_kop_titel"><text:span text:style-name="artikel_kop_label">Artikel</text:span> <text:span text:style-name="artikel_kop_nr">7:17</text:span> Terugkeer in functie na ziekte</text:p>
              <text:list text:style-name="id1-3-2-2-10-39-2">
                <text:list-item text:style-override="id1-3-2-2-10-39-2-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list-item>
                <text:list-item text:style-override="id1-3-2-2-10-39-2-2">
                  <text:number>2.</text:number>
                  <text:p text:style-name="al">Ten behoeve van de bepaling van het eerste lid zal mede worden gelet op het advies van de arbo-dienst of van het UWV.</text:p>
                </text:list-item>
                <text:list-item text:style-override="id1-3-2-2-10-39-2-3">
                  <text:number>3.</text:number>
                  <text:p text:style-name="al">De in het eerste lid bedoelde toestemming is in ieder geval vereist indien de ambtenaar gedurende meer dan eenjaar volledig verhinderd is geweest zijn functie te vervullen.</text:p>
                </text:list-item>
              </text:list>
              <text:p text:style-name="al"/>
              <text:p text:style-name="al">briefnummer: CvA/2002004415 </text:p>
              <text:p text:style-name="al"/>
            </text:section>
            <text:section text:name="artikel_id1-3-2-2-10-40" text:style-name="artikel">
              <text:p text:style-name="artikel_kop_titel"><text:span text:style-name="artikel_kop_label">Artikel</text:span> <text:span text:style-name="artikel_kop_nr">7:18</text:span> Inkomsten uit of in verband met arbeid</text:p>
              <text:p text:style-name="al">Het college kan nadere regels stellen met betrekking tot het in mindering brengen op de beloning van de ambtenaar, van inkomsten uit passende arbeid of werkzaamheden in het kader van diens reïntegratie,.</text:p>
              <text:p text:style-name="al"/>
              <text:p text:style-name="al">briefnummer: CvA/U200515560 </text:p>
              <text:p text:style-name="al"/>
            </text:section>
            <text:section text:name="artikel_id1-3-2-2-10-41" text:style-name="artikel">
              <text:p text:style-name="artikel_kop_titel"><text:span text:style-name="artikel_kop_label">Artikel</text:span> <text:span text:style-name="artikel_kop_nr">7:18:1</text:span> Inkomsten andere betrekking in mindering brengen op bezoldiging</text:p>
              <text:list text:style-name="id1-3-2-2-10-41-2">
                <text:list-item text:style-override="id1-3-2-2-10-41-2-1">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10-41-2-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p text:style-name="al"/>
              <text:p text:style-name="al">briefnummer: MARZ/CvA/U200601047 </text:p>
              <text:p text:style-name="al"/>
            </text:section>
            <text:section text:name="paragraaf_id1-3-2-2-10-42" text:style-name="paragraaf">
              <text:p text:style-name="paragraaf_kop"><text:span text:style-name="label">Paragraaf</text:span> <text:span text:style-name="nr">5</text:span> Bijzondere situaties</text:p>
              <text:section text:name="structuurtekst_id1-3-2-2-10-42-2" text:style-name="structuurtekst">
                <text:p text:style-name="al"/>
              </text:section>
            </text:section>
            <text:section text:name="artikel_id1-3-2-2-10-43" text:style-name="artikel">
              <text:p text:style-name="artikel_kop_titel"><text:span text:style-name="artikel_kop_label">Artikel</text:span> <text:span text:style-name="artikel_kop_nr">7:19</text:span> Samenloop met een ZW-uitkering</text:p>
              <text:list text:style-name="id1-3-2-2-10-43-2">
                <text:list-item text:style-override="id1-3-2-2-10-43-2-1">
                  <text:number>1.</text:number>
                  <text:p text:style-name="al">Indien de ambtenaar ter zake van de desbetreffende ongeschiktheid tot het verrichten van zijn werk recht heeft op een ZW-uitkering, wordt het bedrag van die uitkering in mindering gebracht op het bedrag waarop hij op grond van artikel 7:3, recht heeft.</text:p>
                </text:list-item>
                <text:list-item text:style-override="id1-3-2-2-10-43-2-2">
                  <text:number>2.</text:number>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list-item>
                <text:list-item text:style-override="id1-3-2-2-10-43-2-3">
                  <text:number>3.</text:number>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list-item>
                <text:list-item text:style-override="id1-3-2-2-10-43-2-4">
                  <text:number>4.</text:number>
                  <text:p text:style-name="al">De ambtenaar verleent op verzoek van het college alle medewerking aan het via het college tot uitbetaling laten komen van de ZW-uitkering.</text:p>
                </text:list-item>
                <text:list-item text:style-override="id1-3-2-2-10-43-2-5">
                  <text:number>5.</text:number>
                  <text:p text:style-name="al">Indien de ZW-uitkering meer bedraagt dan het bedrag waarop de ambtenaar op grond van artikel 7:3 recht heeft, wordt het meerdere aan de ambtenaar uitbetaald. </text:p>
                </text:list-item>
              </text:list>
              <text:p text:style-name="al"/>
              <text:p text:style-name="al">briefnummer: CvA/U200515560 </text:p>
              <text:p text:style-name="al"/>
            </text:section>
            <text:section text:name="artikel_id1-3-2-2-10-44" text:style-name="artikel">
              <text:p text:style-name="artikel_kop_titel"><text:span text:style-name="artikel_kop_label">Artikel</text:span> <text:span text:style-name="artikel_kop_nr">7:20</text:span> Samenloop met een WW-uitkering</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p text:style-name="al"/>
              <text:p text:style-name="al">briefnummer: CvA/U200515560 </text:p>
              <text:p text:style-name="al"/>
            </text:section>
            <text:section text:name="artikel_id1-3-2-2-10-45" text:style-name="artikel">
              <text:p text:style-name="artikel_kop_titel"><text:span text:style-name="artikel_kop_label">Artikel</text:span> <text:span text:style-name="artikel_kop_nr">7:21</text:span> Samenloop met uitkering op grond van de WIA</text:p>
              <text:list text:style-name="id1-3-2-2-10-45-2">
                <text:list-item text:style-override="id1-3-2-2-10-45-2-1">
                  <text:number>1.</text:number>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list-item>
                <text:list-item text:style-override="id1-3-2-2-10-45-2-2">
                  <text:number>2.</text:number>
                  <text:p text:style-name="al">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text:p>
                </text:list-item>
                <text:list-item text:style-override="id1-3-2-2-10-45-2-3">
                  <text:number>3.</text:number>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list-item>
                <text:list-item text:style-override="id1-3-2-2-10-45-2-4">
                  <text:number>4.</text:number>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list-item>
                <text:list-item text:style-override="id1-3-2-2-10-45-2-5">
                  <text:number>5.</text:number>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list-item>
                <text:list-item text:style-override="id1-3-2-2-10-45-2-6">
                  <text:number>6.</text:number>
                  <text:p text:style-name="al">De ambtenaar verleent op verzoek van het college alle medewerking aan het via het college tot uitbetaling laten komen van de WGA- of IVA-uitkering.</text:p>
                </text:list-item>
              </text:list>
              <text:p text:style-name="al"/>
              <text:p text:style-name="al">briefnummer: CvA/U200801544 </text:p>
              <text:p text:style-name="al"/>
            </text:section>
            <text:section text:name="artikel_id1-3-2-2-10-46" text:style-name="artikel">
              <text:p text:style-name="artikel_kop_titel"><text:span text:style-name="artikel_kop_label">Artikel</text:span> <text:span text:style-name="artikel_kop_nr">7:22</text:span>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p text:style-name="al"/>
              <text:p text:style-name="al">briefnummer: MARZ/CvA/U200601371 </text:p>
              <text:p text:style-name="al"/>
            </text:section>
            <text:section text:name="artikel_id1-3-2-2-10-47" text:style-name="artikel">
              <text:p text:style-name="artikel_kop_titel"><text:span text:style-name="artikel_kop_label">Artikel</text:span> <text:span text:style-name="artikel_kop_nr">7:22:2</text:span> Ziektewet als bodem</text:p>
              <text:p text:style-name="al">(vervallen)</text:p>
              <text:p text:style-name="al"/>
              <text:p text:style-name="al">briefnummer: CvA/2000004977</text:p>
              <text:p text:style-name="al"/>
            </text:section>
            <text:section text:name="artikel_id1-3-2-2-10-48" text:style-name="artikel">
              <text:p text:style-name="artikel_kop_titel"><text:span text:style-name="artikel_kop_label">Artikel</text:span> <text:span text:style-name="artikel_kop_nr">7:23</text:span> WAJONG/WAZ</text:p>
              <text:p text:style-name="al">Indien de ambtenaar op grond van zijn arbeidsongeschiktheid recht heeft op een WAJONG-of WAZ-uitkering, worden deze uitkeringen voor de toepassing van dit hoofdstuk gelijkgesteld met een uitkering op grond van de WIA.</text:p>
              <text:p text:style-name="al"/>
              <text:p text:style-name="al">briefnummer: MARZ/CvA/U200601123</text:p>
              <text:p text:style-name="al"/>
            </text:section>
            <text:section text:name="artikel_id1-3-2-2-10-49" text:style-name="artikel">
              <text:p text:style-name="artikel_kop_titel"><text:span text:style-name="artikel_kop_label">Artikel</text:span> <text:span text:style-name="artikel_kop_nr">7:23:1</text:span> </text:p>
              <text:p text:style-name="al">(Vervallen)</text:p>
              <text:p text:style-name="al"/>
              <text:p text:style-name="al">briefnummer: CvA/2002004755 </text:p>
              <text:p text:style-name="al"/>
            </text:section>
            <text:section text:name="artikel_id1-3-2-2-10-50" text:style-name="artikel">
              <text:p text:style-name="artikel_kop_titel"><text:span text:style-name="artikel_kop_label">Artikel</text:span> <text:span text:style-name="artikel_kop_nr">7:24</text:span> Tegemoetkoming ziektekosten</text:p>
              <text:p text:style-name="al">De VNG sluit voor de zorgverzekering van gemeenteambtenaren, postactieven en inactieven een overeenkomst als bedoeld in artikel 18 van de Zorgverzekeringswet.</text:p>
              <text:p text:style-name="al"/>
              <text:p text:style-name="al">Brief: U200801637 en U201201238 </text:p>
              <text:p text:style-name="al"/>
            </text:section>
            <text:section text:name="paragraaf_id1-3-2-2-10-51" text:style-name="paragraaf">
              <text:p text:style-name="paragraaf_kop"><text:span text:style-name="label">Paragraaf</text:span> <text:span text:style-name="nr">6</text:span> Ziektekosten</text:p>
              <text:section text:name="structuurtekst_id1-3-2-2-10-51-2" text:style-name="structuurtekst">
                <text:p text:style-name="al"/>
              </text:section>
            </text:section>
            <text:section text:name="artikel_id1-3-2-2-10-52" text:style-name="artikel">
              <text:p text:style-name="artikel_kop_titel"><text:span text:style-name="artikel_kop_label">Artikel</text:span> <text:span text:style-name="artikel_kop_nr">7:24a</text:span> Zorgverzekering</text:p>
              <text:list text:style-name="id1-3-2-2-10-52-2">
                <text:list-item text:style-override="id1-3-2-2-10-52-2-1">
                  <text:number>1.</text:number>
                  <text:p text:style-name="al">De ambtenaar, die een aanvullende verzekering Extra Zorg 3 of Extra Zorg 4 bij IZA Zorgverzekeraar NV, of Mijn Keuze 3 of Mijn Keuze 4 bij Zilveren Kruis Achmea heeft, heeft recht op een tegemoetkoming in zijn ziektekosten.</text:p>
                </text:list-item>
                <text:list-item text:style-override="id1-3-2-2-10-52-2-2">
                  <text:number>2.</text:number>
                  <text:p text:style-name="al">De tegemoetkoming in de ziektekosten wordt eenmaal per kalenderjaar in de maand december uitbetaald.</text:p>
                </text:list-item>
                <text:list-item text:style-override="id1-3-2-2-10-52-2-3">
                  <text:number>3.</text:number>
                  <text:p text:style-name="al">Bij indiensttreding op of na 1 januari van een kalenderjaar heeft de ambtenaar naar evenredigheid recht op een tegemoetkoming in de ziektekosten.</text:p>
                </text:list-item>
              </text:list>
            </text:section>
            <text:section text:name="artikel_id1-3-2-2-10-53" text:style-name="artikel">
              <text:p text:style-name="artikel_kop_titel"><text:span text:style-name="artikel_kop_label">Artikel</text:span> <text:span text:style-name="artikel_kop_nr">7:25</text:span> Hoogte tegemoetkoming</text:p>
              <text:list text:style-name="id1-3-2-2-10-53-2">
                <text:list-item text:style-override="id1-3-2-2-10-53-2-1">
                  <text:number>1.</text:number>
                  <text:p text:style-name="al">De tegemoetkoming in de ziektekosten is € 168,= per jaar.</text:p>
                </text:list-item>
                <text:list-item text:style-override="id1-3-2-2-10-53-2-2">
                  <text:number>2.</text:number>
                  <text:p text:style-name="al">De tegemoetkoming in de ziektekosten is € 296,= per jaar als het salaris van de ambtenaar maal de deeltijdfactor lager is dan of gelijk is aan het bedrag dat hoort bij de hoogste periodiek van schaal 6.</text:p>
                </text:list-item>
                <text:list-item text:style-override="id1-3-2-2-10-53-2-3">
                  <text:number>3.</text:number>
                  <text:p text:style-name="al">De ambtenaar die gedurende het jaar in dienst treedt of ontslagen wordt ontvangt een tegemoetkoming in de ziektekosten naar rato van de tijd dat hij in dienst is geweest.</text:p>
                </text:list-item>
                <text:list-item text:style-override="id1-3-2-2-10-53-2-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p text:style-name="al"/>
              <text:p text:style-name="al">briefnummer: U200801637 / U201001464 </text:p>
              <text:p text:style-name="al"/>
            </text:section>
            <text:section text:name="artikel_id1-3-2-2-10-54" text:style-name="artikel">
              <text:p text:style-name="artikel_kop_titel"><text:span text:style-name="artikel_kop_label">Artikel</text:span> <text:span text:style-name="artikel_kop_nr">7:25:1</text:span> </text:p>
              <text:p text:style-name="al">(vervallen) </text:p>
              <text:p text:style-name="al"/>
              <text:p text:style-name="al">briefnummer: MARZ/CvA/U200515951 </text:p>
              <text:p text:style-name="al"/>
            </text:section>
            <text:section text:name="artikel_id1-3-2-2-10-55" text:style-name="artikel">
              <text:p text:style-name="artikel_kop_titel"><text:span text:style-name="artikel_kop_label">Artikel</text:span> <text:span text:style-name="artikel_kop_nr">7:25:2</text:span> </text:p>
              <text:p text:style-name="al">(verrvallen) </text:p>
              <text:p text:style-name="al"/>
              <text:p text:style-name="al">briefnummer: MARZ/CvA/U200515951 </text:p>
              <text:p text:style-name="al"/>
            </text:section>
            <text:section text:name="artikel_id1-3-2-2-10-56" text:style-name="artikel">
              <text:p text:style-name="artikel_kop_titel"><text:span text:style-name="artikel_kop_label">Artikel</text:span> <text:span text:style-name="artikel_kop_nr">7:25:3</text:span> </text:p>
              <text:p text:style-name="al">(vervallen) </text:p>
              <text:p text:style-name="al"/>
              <text:p text:style-name="al">briefnummer: MARZ/CvA/U200515951 </text:p>
              <text:p text:style-name="al"/>
            </text:section>
            <text:section text:name="artikel_id1-3-2-2-10-57" text:style-name="artikel">
              <text:p text:style-name="artikel_kop_titel"><text:span text:style-name="artikel_kop_label">Artikel</text:span> <text:span text:style-name="artikel_kop_nr">7:25:4</text:span> </text:p>
              <text:p text:style-name="al">(vervallen) </text:p>
              <text:p text:style-name="al"/>
              <text:p text:style-name="al">briefnummer: MARZ/CvA/U200515951 </text:p>
              <text:p text:style-name="al"/>
            </text:section>
            <text:section text:name="artikel_id1-3-2-2-10-58" text:style-name="artikel">
              <text:p text:style-name="artikel_kop_titel"><text:span text:style-name="artikel_kop_label">Artikel</text:span> <text:span text:style-name="artikel_kop_nr">7:25a</text:span> Meerdere dienstverbanden</text:p>
              <text:p text:style-name="al">Indien de ambtenaar uit hoofde van een ander dienstverband een tegemoetkoming krijgt voor ziektekosten, wordt dit verrekend met de tegemoetkoming op grond van artikel 7:24a en artikel 7:25. De ambtenaar is verplicht de gemeente te informeren, indien hij een dergelijke tegemoetkoming ontvangt uit hoofde van een andere dienstbetrekking.</text:p>
              <text:p text:style-name="al"/>
              <text:p text:style-name="al">briefnummer: CvA/U200801637 </text:p>
              <text:p text:style-name="al"/>
            </text:section>
            <text:section text:name="artikel_id1-3-2-2-10-59" text:style-name="artikel">
              <text:p text:style-name="artikel_kop_titel"><text:span text:style-name="artikel_kop_label">Artikel</text:span> <text:span text:style-name="artikel_kop_nr">7:25b</text:span> </text:p>
              <text:p text:style-name="al">(Vervallen)</text:p>
              <text:p text:style-name="al"/>
              <text:p text:style-name="al">briefnummer: U200515951, U201300288 </text:p>
              <text:p text:style-name="al"/>
            </text:section>
            <text:section text:name="paragraaf_id1-3-2-2-10-60" text:style-name="paragraaf">
              <text:p text:style-name="paragraaf_kop"><text:span text:style-name="label">Paragraaf</text:span> <text:span text:style-name="nr">7</text:span> Overige bepalingen</text:p>
            </text:section>
            <text:section text:name="artikel_id1-3-2-2-10-61" text:style-name="artikel">
              <text:p text:style-name="artikel_kop_titel"><text:span text:style-name="artikel_kop_label">Artikel</text:span> <text:span text:style-name="artikel_kop_nr">7:26</text:span> Overgangsbepaling</text:p>
              <text:list text:style-name="id1-3-2-2-10-61-2">
                <text:list-item text:style-override="id1-3-2-2-10-61-2-1">
                  <text:number>1.</text:number>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list-item>
                <text:list-item text:style-override="id1-3-2-2-10-61-2-2">
                  <text:number>2.</text:number>
                  <text:p text:style-name="al">De betrokkene is verplicht de onverschuldigde betalingen aan hem, die op grond van dit artikel zijn verricht, terug te betalen, indien hem met terugwerkende kracht een uitkering krachtens de Ziektewet wordt toegekend.</text:p>
                </text:list-item>
              </text:list>
              <text:p text:style-name="al"/>
              <text:p text:style-name="al">briefnummer: CvA/2002004415 </text:p>
              <text:p text:style-name="al"/>
              <text:p text:style-name="al"/>
            </text:section>
            <text:section text:name="artikel_id1-3-2-2-10-62" text:style-name="artikel">
              <text:p text:style-name="artikel_kop_titel"><text:span text:style-name="artikel_kop_label">Artikel</text:span> <text:span text:style-name="artikel_kop_nr">7:27</text:span> Garantie-uitkering</text:p>
              <text:list text:style-name="id1-3-2-2-10-62-2">
                <text:list-item text:style-override="id1-3-2-2-10-62-2-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10-62-2-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list-item>
                <text:list-item text:style-override="id1-3-2-2-10-62-2-3">
                  <text:number>3.</text:number>
                  <text:p text:style-name="al">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10-62-2-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10-62-2-5">
                  <text:number>5.</text:number>
                  <text:p text:style-name="al">De garantie-uitkering eindigt: </text:p>
                  <text:list text:style-name="id1-3-2-2-10-62-2-5-3">
                    <text:list-item text:style-override="id1-3-2-2-10-62-2-5-3-1">
                      <text:number>a.</text:number>
                      <text:p text:style-name="al">met ingang van de maand volgend op die waarin hij de leeftijd van 65 jaar bereikt;</text:p>
                    </text:list-item>
                    <text:list-item text:style-override="id1-3-2-2-10-62-2-5-3-2">
                      <text:number>b.</text:number>
                      <text:p text:style-name="al">bij ontslag.</text:p>
                    </text:list-item>
                  </text:list>
                </text:list-item>
              </text:list>
              <text:p text:style-name="al">briefnummer: MARZ/CvA/U200601371 </text:p>
              <text:p text:style-name="al"/>
            </text:section>
            <text:section text:name="artikel_id1-3-2-2-10-63" text:style-name="artikel">
              <text:p text:style-name="artikel_kop_titel"><text:span text:style-name="artikel_kop_label">Artikel</text:span> <text:span text:style-name="artikel_kop_nr">7:28</text:span> Overgangsartikel</text:p>
              <text:list text:style-name="id1-3-2-2-10-63-2">
                <text:list-item text:style-override="id1-3-2-2-10-63-2-1">
                  <text:number>1.</text:number>
                  <text:p text:style-name="al">Op de ambtenaar van wie de eerste dag van ongeschiktheid bedoeld in artikel 7:3 is gelegen voor 1 januari 2004 zijn de artikelen 7:1, 7:3, 7:5, 7:9, 7:11, 7:14, 7:16, 7:18, 7:21 en 7:22 niet van toepassing.</text:p>
                </text:list-item>
                <text:list-item text:style-override="id1-3-2-2-10-63-2-2">
                  <text:number>2.</text:number>
                  <text:p text:style-name="al">Op de ambtenaar, bedoeld in het vorige lid, zijn de artikelen 7:1, 7:3, 7:5, 7:9, 7:11, 7:14, 7:16 , 7:18, 7:21 en 7:22, zoals die golden op 31 december 2005, van toepassing.</text:p>
                </text:list-item>
                <text:list-item text:style-override="id1-3-2-2-10-63-2-3">
                  <text:number>3.</text:number>
                  <text:p text:style-name="al">Op de ambtenaar, van wie de eerste dag van ongeschiktheid bedoeld in artikel 7:3 is gelegen op of na 1 januari 2004 en die op grond van de WAO recht heeft op een WAO-uitkering, zijn de artikelen 7:1, 7:5, 7:9, 7:11, 7:14, 7:16 en 7:21 niet van toepassing.</text:p>
                </text:list-item>
                <text:list-item text:style-override="id1-3-2-2-10-63-2-4">
                  <text:number>4.</text:number>
                  <text:p text:style-name="al">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list-item>
                <text:list-item text:style-override="id1-3-2-2-10-63-2-5">
                  <text:number>5.</text:number>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list-item>
              </text:list>
              <text:p text:style-name="al"/>
              <text:p text:style-name="al">briefnummer: MARZ/CvA/U200600958 </text:p>
              <text:p text:style-name="al"/>
            </text:section>
            <text:section text:name="artikel_id1-3-2-2-10-64" text:style-name="artikel">
              <text:p text:style-name="artikel_kop_titel"><text:span text:style-name="artikel_kop_label">Artikel</text:span> <text:span text:style-name="artikel_kop_nr">7:28:1</text:span> Overgangsartikel</text:p>
              <text:list text:style-name="id1-3-2-2-10-64-2">
                <text:list-item text:style-override="id1-3-2-2-10-64-2-1">
                  <text:number>1.</text:number>
                  <text:p text:style-name="al">Op de ambtenaar van wie de eerste dag van ongeschiktheid bedoeld in artikel 7:3 is gelegen voor 1 januari 2004 is artikel 7:18:1 niet van toepassing. </text:p>
                </text:list-item>
                <text:list-item text:style-override="id1-3-2-2-10-64-2-2">
                  <text:number>2.</text:number>
                  <text:p text:style-name="al">Op de ambtenaar, bedoeld in het vorige lid, is artikel 7:18:1 zoals dat gold op 31 december 2005 , van toepassing. </text:p>
                </text:list-item>
              </text:list>
              <text:p text:style-name="al"/>
              <text:p text:style-name="al">briefnummer: CvA/U200515560 en Marz/CvA/U200516003 </text:p>
              <text:p text:style-name="al"/>
            </text:section>
            <text:section text:name="artikel_id1-3-2-2-10-65" text:style-name="artikel">
              <text:p text:style-name="artikel_kop_titel"><text:span text:style-name="artikel_kop_label">Artikel</text:span> <text:span text:style-name="artikel_kop_nr">7:28a</text:span> Overgangsartikel</text:p>
              <text:list text:style-name="id1-3-2-2-10-65-2">
                <text:list-item text:style-override="id1-3-2-2-10-65-2-1">
                  <text:number>1.</text:number>
                  <text:p text:style-name="al">Op de ambtenaar van wie de eerste dag van ongeschiktheid bedoeld in artikel 7:3 gelegen is voor 1 juli 2007 is artikel 7:16 niet van toepassing.</text:p>
                </text:list-item>
                <text:list-item text:style-override="id1-3-2-2-10-65-2-2">
                  <text:number>2.</text:number>
                  <text:p text:style-name="al">Op de ambtenaar van wie de eerste dag van ongeschiktheid bedoeld in artikel 7:3 gelegen is voor 1 juli 2007 is artikel 7:16, zoals dat gold op 30 juni 2008, van toepassing.</text:p>
                </text:list-item>
              </text:list>
              <text:p text:style-name="al"/>
              <text:p text:style-name="al">Brief: CVA/U200800330 </text:p>
              <text:p text:style-name="al"/>
            </text:section>
            <text:section text:name="artikel_id1-3-2-2-10-66" text:style-name="artikel">
              <text:p text:style-name="artikel_kop_titel"><text:span text:style-name="artikel_kop_label">Artikel</text:span> <text:span text:style-name="artikel_kop_nr">7:28b</text:span> Overgangsartikel</text:p>
              <text:p text:style-name="al">Op de ambtenaar van wie de eerste dag van ongeschiktheid, bedoeld in artikel 7:3, gelegen is voor 1 augustus 2008, is artikel 7:16 van toepassing, zoals dat gold op 30 november 2008.</text:p>
              <text:p text:style-name="al"/>
              <text:p text:style-name="al">Briefnummer: U200802017 </text:p>
              <text:p text:style-name="al"/>
            </text:section>
            <text:p text:style-name="hoofdstuk_bottom"/>
          </text:section>
          <text:section text:name="hoofdstuk_id1-3-2-2-11" text:style-name="hoofdstuk">
            <text:p text:style-name="hoofdstuk_kop"><text:span text:style-name="label">Hoofdstuk</text:span> <text:span text:style-name="nr">8</text:span> Ontslag</text:p>
            <text:section text:name="artikel_id1-3-2-2-11-2" text:style-name="artikel">
              <text:p text:style-name="artikel_kop_titel"><text:span text:style-name="artikel_kop_label">Artikel</text:span> <text:span text:style-name="artikel_kop_nr">8:1</text:span> Ontslag op verzoek</text:p>
              <text:list text:style-name="id1-3-2-2-11-2-2">
                <text:list-item text:style-override="id1-3-2-2-11-2-2-1">
                  <text:number>1.</text:number>
                  <text:p text:style-name="al">Indien de ambtenaar ontslag verzoekt, wordt hem dit eervol verleend.</text:p>
                </text:list-item>
                <text:list-item text:style-override="id1-3-2-2-11-2-2-2">
                  <text:number>2.</text:number>
                  <text:p text:style-name="al">Ontslag op grond van dit artikel kan ook gedeeltelijk worden verleend.</text:p>
                </text:list-item>
                <text:list-item text:style-override="id1-3-2-2-11-2-2-3">
                  <text:number>3.</text:number>
                  <text:p text:style-name="al">Het verzoek, bedoeld in het eerste lid, kan worden aangehouden indien een ontslag op grond van artikel 8:13 overwogen wordt.</text:p>
                </text:list-item>
              </text:list>
              <text:p text:style-name="al"/>
              <text:p text:style-name="al">briefnummer: CvA/2000004977 </text:p>
              <text:p text:style-name="al"/>
            </text:section>
            <text:section text:name="artikel_id1-3-2-2-11-3" text:style-name="artikel">
              <text:p text:style-name="artikel_kop_titel"><text:span text:style-name="artikel_kop_label">Artikel</text:span> <text:span text:style-name="artikel_kop_nr">8:1:1</text:span> </text:p>
              <text:list text:style-name="id1-3-2-2-11-3-2">
                <text:list-item text:style-override="id1-3-2-2-11-3-2-1">
                  <text:number>1.</text:number>
                  <text:p text:style-name="al">Het ontslag, bedoeld in artikel 8:1, wordt niet verleend met ingang van een datum gelegen binnen een maand dan wel later dan drie maanden na de datum waarop het verzoek om ontslag is ingekomen.</text:p>
                </text:list-item>
                <text:list-item text:style-override="id1-3-2-2-11-3-2-2">
                  <text:number>2.</text:number>
                  <text:p text:style-name="al">Indien de ambtenaar dit verzoekt kan van het bepaalde in het eerste lid worden afgeweken.</text:p>
                </text:list-item>
                <text:list-item text:style-override="id1-3-2-2-11-3-2-3">
                  <text:number>3.</text:number>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list-item>
              </text:list>
              <text:p text:style-name="al"/>
              <text:p text:style-name="al">
              <text:span text:style-name="nadrukvet">Ontslag wegens het bereiken van de AOW-gerechtigde leeftijd</text:span>
            </text:p>
            </text:section>
            <text:section text:name="artikel_id1-3-2-2-11-4" text:style-name="artikel">
              <text:p text:style-name="artikel_kop_titel"><text:span text:style-name="artikel_kop_label">Artikel</text:span> <text:span text:style-name="artikel_kop_nr">8:2</text:span> Ontslag wegens het bereiken van de AOW-gerechtigde leeftijd</text:p>
              <text:list text:style-name="id1-3-2-2-11-4-2">
                <text:list-item text:style-override="id1-3-2-2-11-4-2-1">
                  <text:number>1.</text:number>
                  <text:p text:style-name="al">De ambtenaar wordt eervol ontslag verleend met ingang van de dag waarop hij de AOWgerechtigde leeftijd bereikt.</text:p>
                </text:list-item>
                <text:list-item text:style-override="id1-3-2-2-11-4-2-2">
                  <text:number>2.</text:number>
                  <text:p text:style-name="al">Aan de ambtenaar die voldoet aan de voorwaarden voor FPU, maar niet (geheel) gebruik maakt van dit recht, wordt eervol ontslag verleend met ingang van de eerste van de maand volgend op die waarin hij de 65-jarige leeftijd bereikt.</text:p>
                </text:list-item>
                <text:list-item text:style-override="id1-3-2-2-11-4-2-3">
                  <text:number>3.</text:number>
                  <text:p text:style-name="al">Het college kan in bijzondere gevallen, indien de ambtenaar hiermede instemt, van het bepaalde in het eerste lid afwijken.</text:p>
                </text:list-item>
              </text:list>
              <text:p text:style-name="al">briefnummer: U200601047 en U200902748 en U201001917 en U201200194 en U201200308 </text:p>
              <text:p text:style-name="al"/>
            </text:section>
            <text:section text:name="artikel_id1-3-2-2-11-5" text:style-name="artikel">
              <text:p text:style-name="artikel_kop_titel"><text:span text:style-name="artikel_kop_label">Artikel</text:span> <text:span text:style-name="artikel_kop_nr">8:2:1</text:span> Vervallen</text:p>
              <text:p text:style-name="al">(Vervallen)</text:p>
              <text:p text:style-name="al"/>
              <text:p text:style-name="al">briefnummer: CvA/2001000560 </text:p>
              <text:p text:style-name="al"/>
            </text:section>
            <text:section text:name="artikel_id1-3-2-2-11-6" text:style-name="artikel">
              <text:p text:style-name="artikel_kop_titel"><text:span text:style-name="artikel_kop_label">Artikel</text:span> <text:span text:style-name="artikel_kop_nr">8:2a</text:span> </text:p>
              <text:p text:style-name="al">De aanstelling of arbeidsovereenkomst van de medewerker die na het bereiken van de AOW-gerechtigde leeftijd in dienst is getreden van de gemeente, alsmede de aanstelling of arbeidsovereenkomst als bedoeld in artikel 8:2, derde lid, wordt beëindigd wanneer een van de partijen dat wenselijk acht. Hierbij wordt een opzegtermijn van één maand in acht genomen. </text:p>
              <text:p text:style-name="al"/>
              <text:p text:style-name="al">briefnummer: 2004003238, U201100883, U201300288 </text:p>
              <text:p text:style-name="al"/>
            </text:section>
            <text:section text:name="artikel_id1-3-2-2-11-7" text:style-name="artikel">
              <text:p text:style-name="artikel_kop_titel"><text:span text:style-name="artikel_kop_label">Artikel</text:span> <text:span text:style-name="artikel_kop_nr">8:3</text:span> Ontslag wegens reorganisatie</text:p>
              <text:list text:style-name="id1-3-2-2-11-7-2">
                <text:list-item text:style-override="id1-3-2-2-11-7-2-1">
                  <text:number>1.</text:number>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list-item>
                <text:list-item text:style-override="id1-3-2-2-11-7-2-2">
                  <text:number>2.</text:number>
                  <text:p text:style-name="al">Ontslag op grond van dit artikel kan ook gedeeltelijk worden verleend.</text:p>
                </text:list-item>
                <text:list-item text:style-override="id1-3-2-2-11-7-2-3">
                  <text:number>3.</text:number>
                  <text:p text:style-name="al">Op grond van dit artikel wordt, individuele gevallen uitgezonderd, ontslag verleend ingevolge een vooraf vastgesteld plan</text:p>
                </text:list-item>
              </text:list>
              <text:p text:style-name="al"/>
              <text:p text:style-name="al">briefnummer: CvA/200800330 </text:p>
              <text:p text:style-name="al"/>
            </text:section>
            <text:section text:name="artikel_id1-3-2-2-11-8" text:style-name="artikel">
              <text:p text:style-name="artikel_kop_titel"><text:span text:style-name="artikel_kop_label">Artikel</text:span> <text:span text:style-name="artikel_kop_nr">8:3:1</text:span> Ontslag wegens reorganisatie</text:p>
              <text:p text:style-name="al">Over het plan, bedoeld in artikel 8:3, derde lid, wordt overleg gepleegd in de commissie bedoeld in artikel 12:1, tweede lid. Daarna wordt het aan de betrokken ambtenaren medegedeeld. </text:p>
              <text:p text:style-name="al"/>
              <text:p text:style-name="al">briefnummer: MARZ/CvA/U200800330 </text:p>
              <text:p text:style-name="al"/>
            </text:section>
            <text:section text:name="artikel_id1-3-2-2-11-9" text:style-name="artikel">
              <text:p text:style-name="artikel_kop_titel"><text:span text:style-name="artikel_kop_label">Artikel</text:span> <text:span text:style-name="artikel_kop_nr">8:4</text:span> Ontslag wegens volledige arbeidsongeschiktheid</text:p>
              <text:list text:style-name="id1-3-2-2-11-9-2">
                <text:list-item text:style-override="id1-3-2-2-11-9-2-1">
                  <text:number>1.</text:number>
                  <text:p text:style-name="al">Onder volledige arbeidsongeschiktheid wordt verstaan:</text:p>
                  <text:list text:style-name="id1-3-2-2-11-9-2-1-3">
                    <text:list-item text:style-override="id1-3-2-2-11-9-2-1-3-1">
                      <text:number>1.</text:number>
                      <text:p text:style-name="al">arbeidsongeschiktheid voor 80% of meer, waarbij recht bestaat op een WGA- uitkering; </text:p>
                    </text:list-item>
                    <text:list-item text:style-override="id1-3-2-2-11-9-2-1-3-2">
                      <text:number>2.</text:number>
                      <text:p text:style-name="al">arbeidsongeschiktheid voor 80% of meer, waarbij recht bestaat op een IVA- uitkering.</text:p>
                    </text:list-item>
                  </text:list>
                </text:list-item>
                <text:list-item text:style-override="id1-3-2-2-11-9-2-2">
                  <text:number>2.</text:number>
                  <text:p text:style-name="al">Ontslag kan aan de ambtenaar worden verleend op grond van volledige ongeschiktheid voor de vervulling van zijn functie wegens ziekte. Voor de toepassing van dit artikel wordt onder ziekte mede verstaan gebreken. Het ontslag wordt eervol verleend.</text:p>
                </text:list-item>
                <text:list-item text:style-override="id1-3-2-2-11-9-2-3">
                  <text:number>3.</text:number>
                  <text:p text:style-name="al">Ontslag als bedoeld in het tweede lid mag slechts plaatsvinden indien er sprake is van ongeschiktheid voor de vervulling van zijn functie wegens ziekte gedurende een periode van 24 maanden.</text:p>
                </text:list-item>
                <text:list-item text:style-override="id1-3-2-2-11-9-2-4">
                  <text:number>4.</text:number>
                  <text:p text:style-name="al">Het college betrekt bij het beoordelen van de vraag of er sprake is van een situatie als bedoeld in het derde lid het resultaat van de claimbeoordeling van de WIA en de resultaten van een mogelijke herbeoordeling.</text:p>
                </text:list-item>
                <text:list-item text:style-override="id1-3-2-2-11-9-2-5">
                  <text:number>5.</text:number>
                  <text:p text:style-name="al">Het college stelt de ambtenaar schriftelijk op de hoogte dat een ontslagprocedure als bedoeld in het tweede lid wordt ingesteld. Deze melding geschiedt op zijn vroegst vanaf de 21e maand na de eerste ziektedag.</text:p>
                </text:list-item>
                <text:list-item text:style-override="id1-3-2-2-11-9-2-6">
                  <text:number>6.</text:number>
                  <text:p text:style-name="al">Het ontslagbesluit moet binnen één jaar na de datum van de meest recente WIA-beschikking zijn genomen.</text:p>
                </text:list-item>
                <text:list-item text:style-override="id1-3-2-2-11-9-2-7">
                  <text:number>7.</text:number>
                  <text:p text:style-name="al">Indien het ontslagbesluit niet binnen de termijn, bedoeld in het zesde lid, genomen is, moet het college, indien er geen overeenstemming bestaat over het ontslag, een deskundigenoordeel van UWV betrekken.</text:p>
                </text:list-item>
                <text:list-item text:style-override="id1-3-2-2-11-9-2-8">
                  <text:number>8.</text:number>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text:p>
                </text:list-item>
                <text:list-item text:style-override="id1-3-2-2-11-9-2-9">
                  <text:number>9.</text:number>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1-9-2-10">
                  <text:number>10.</text:number>
                  <text:p text:style-name="al">De termijn van 24 maanden, als bedoeld in het derde lid wordt verlengd:</text:p>
                  <text:list text:style-name="id1-3-2-2-11-9-2-10-3">
                    <text:list-item text:style-override="id1-3-2-2-11-9-2-10-3-1">
                      <text:number>a.</text:number>
                      <text:p text:style-name="al">met de duur van de verlenging van de wachttijd, bedoeld in artikel 24, eerste lid, van de WIA en</text:p>
                    </text:list-item>
                    <text:list-item text:style-override="id1-3-2-2-11-9-2-10-3-2">
                      <text:number>b.</text:number>
                      <text:p text:style-name="al">met de duur van het tijdvak, dat het Uitvoeringsinstituut werknemersverzekeringen op grond van artikel 25, negende lid, van de WIA heeft vastgesteld.</text:p>
                    </text:list-item>
                  </text:list>
                </text:list-item>
              </text:list>
              <text:p text:style-name="al"/>
              <text:p text:style-name="al">Briefnummer U200800330 en U200801112 en U200802017 </text:p>
              <text:p text:style-name="al"/>
            </text:section>
            <text:section text:name="artikel_id1-3-2-2-11-10" text:style-name="artikel">
              <text:p text:style-name="artikel_kop_titel"><text:span text:style-name="artikel_kop_label">Artikel</text:span> <text:span text:style-name="artikel_kop_nr">8:5</text:span> Ontslag wegens gedeeltelijke arbeidsongeschiktheid</text:p>
              <text:list text:style-name="id1-3-2-2-11-10-2">
                <text:list-item text:style-override="id1-3-2-2-11-10-2-1">
                  <text:number>1.</text:number>
                  <text:p text:style-name="al">Ontslag kan aan de ambtenaar worden verleend op grond van gedeeltelijke ongeschiktheid voor de vervulling van zijn functie wegens ziekte. Voor de toepassing van dit artikel wordt onder ziekte mede verstaan gebreken. Het ontslag wordt eervol verleend.</text:p>
                </text:list-item>
                <text:list-item text:style-override="id1-3-2-2-11-10-2-2">
                  <text:number>2.</text:number>
                  <text:p text:style-name="al">Een ontslag als bedoeld in het eerste lid mag slechts plaatsvinden indien:</text:p>
                  <text:list text:style-name="id1-3-2-2-11-10-2-2-3">
                    <text:list-item text:style-override="id1-3-2-2-11-10-2-2-3-1">
                      <text:number>a.</text:number>
                      <text:p text:style-name="al">er sprake is van ongeschiktheid voor de vervulling van zijn functie wegens ziekte gedurende een periode van 36 maanden:</text:p>
                    </text:list-item>
                    <text:list-item text:style-override="id1-3-2-2-11-10-2-2-3-2">
                      <text:number>b.</text:number>
                      <text:p text:style-name="al">het na zorgvuldig onderzoek niet mogelijk is gebleken de ambtenaar binnen de gemeentelijke dienst passende arbeid op te dragen, als bedoeld in artikel 7:9.</text:p>
                    </text:list-item>
                  </text:list>
                </text:list-item>
                <text:list-item text:style-override="id1-3-2-2-11-10-2-3">
                  <text:number>3.</text:number>
                  <text:p text:style-name="al">Het college betrekt bij het beoordelen van de vraag of er sprake is van een situatie als bedoeld in het tweede lid het resultaat van de claimbeoordeling op grond van de WIA en de resultaten van een mogelijke herbeoordeling.</text:p>
                </text:list-item>
                <text:list-item text:style-override="id1-3-2-2-11-10-2-4">
                  <text:number>4.</text:number>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11-10-2-5">
                  <text:number>5.</text:number>
                  <text:p text:style-name="al">Het ontslagbesluit moet binnen één jaar na de datum van de meest recente WIA-beschikking zijn genomen.</text:p>
                </text:list-item>
                <text:list-item text:style-override="id1-3-2-2-11-10-2-6">
                  <text:number>6.</text:number>
                  <text:p text:style-name="al">Indien het ontslagbesluit niet binnen de termijn, bedoeld in het vijfde lid, genomen is, moet het college, indien er geen overeenstemming bestaat over het ontslag, een deskundigenoordeel van UWV betrekken</text:p>
                </text:list-item>
                <text:list-item text:style-override="id1-3-2-2-11-10-2-7">
                  <text:number>7.</text:number>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text:p>
                </text:list-item>
                <text:list-item text:style-override="id1-3-2-2-11-10-2-8">
                  <text:number>8.</text:number>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2-11-10-2-9">
                  <text:number>9.</text:number>
                  <text:p text:style-name="al">De termijn van 36 maanden, als genoemd in het tweede lid, onderdeel a, wordt verlengd:</text:p>
                  <text:list text:style-name="id1-3-2-2-11-10-2-9-3">
                    <text:list-item text:style-override="id1-3-2-2-11-10-2-9-3-1">
                      <text:number>a.</text:number>
                      <text:p text:style-name="al">met de duur van de verlenging van de wachttijd, bedoeld in artikel 24, eerste lid, van de WIA en</text:p>
                    </text:list-item>
                    <text:list-item text:style-override="id1-3-2-2-11-10-2-9-3-2">
                      <text:number>b.</text:number>
                      <text:p text:style-name="al">met de duur van het tijdvak, dat het Uitvoeringsinstituut werknemersverzekeringen op grond van artikel 25, negende lid, van de WIA heeft vastgesteld.</text:p>
                    </text:list-item>
                  </text:list>
                </text:list-item>
                <text:list-item text:style-override="id1-3-2-2-11-10-2-10">
                  <text:number>10.</text:number>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p text:style-name="al"/>
              <text:p text:style-name="al">Briefnummer: U200801544 en U200802017 </text:p>
              <text:p text:style-name="al"/>
            </text:section>
            <text:section text:name="artikel_id1-3-2-2-11-11" text:style-name="artikel">
              <text:p text:style-name="artikel_kop_titel"><text:span text:style-name="artikel_kop_label">Artikel</text:span> <text:span text:style-name="artikel_kop_nr">8:5:1</text:span> </text:p>
              <text:p text:style-name="al">(vervallen) </text:p>
              <text:p text:style-name="al"/>
            </text:section>
            <text:section text:name="artikel_id1-3-2-2-11-12" text:style-name="artikel">
              <text:p text:style-name="artikel_kop_titel"><text:span text:style-name="artikel_kop_label">Artikel</text:span> <text:span text:style-name="artikel_kop_nr">8:5a</text:span> Ontslag wegens arbeidsongeschiktheid</text:p>
              <text:list text:style-name="id1-3-2-2-11-12-2">
                <text:list-item text:style-override="id1-3-2-2-11-12-2-1">
                  <text:number>1.</text:number>
                  <text:p text:style-name="al">De ambtenaar die ongeschikt is voor de vervulling van zijn functie wegens ziekte of gebrek kan ontslag verleend worden indien hij zonder deugdelijke grond weigert:</text:p>
                  <text:list text:style-name="id1-3-2-2-11-12-2-1-3">
                    <text:list-item text:style-override="id1-3-2-2-11-12-2-1-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1-12-2-1-3-2">
                      <text:number>b.</text:number>
                      <text:p text:style-name="al">arbeid als bedoeld in artikel 7:11, tweede lid te verrichten waartoe het college hem in de gelegenheid stelt;</text:p>
                    </text:list-item>
                    <text:list-item text:style-override="id1-3-2-2-11-12-2-1-3-3">
                      <text:number>c.</text:number>
                      <text:p text:style-name="al">zijn medewerking te verlenen aan het opstellen, evalueren en bijstellen van een plan van aanpak als bedoeld in artikel 25, tweede lid, van de WIA;</text:p>
                    </text:list-item>
                    <text:list-item text:style-override="id1-3-2-2-11-12-2-1-3-4">
                      <text:number>d.</text:number>
                      <text:p text:style-name="al">een uitkering op grond van de WIA aan te vragen.</text:p>
                    </text:list-item>
                  </text:list>
                </text:list-item>
                <text:list-item text:style-override="id1-3-2-2-11-12-2-2">
                  <text:number>2.</text:number>
                  <text:p text:style-name="al">Om te beoordelen of er sprake is van een situatie als bedoeld in het eerste lid, wint het college een hierop betrekking hebbend advies van het UWV in.</text:p>
                </text:list-item>
              </text:list>
              <text:p text:style-name="al"/>
              <text:p text:style-name="al">briefnummer: MARZ/CvA/U200601371 </text:p>
              <text:p text:style-name="al"/>
            </text:section>
            <text:section text:name="artikel_id1-3-2-2-11-13" text:style-name="artikel">
              <text:p text:style-name="artikel_kop_titel"><text:span text:style-name="artikel_kop_label">Artikel</text:span> <text:span text:style-name="artikel_kop_nr">8:6</text:span> Ontslag wegens onbekwaamheid of ongeschiktheid</text:p>
              <text:list text:style-name="id1-3-2-2-11-13-2">
                <text:list-item text:style-override="id1-3-2-2-11-13-2-1">
                  <text:number>1.</text:number>
                  <text:p text:style-name="al">Ontslag kan aan de ambtenaar worden verleend op grond van onbekwaamheid of ongeschiktheid voor de vervulling van zijn betrekking anders dan op grond van ziekten of gebreken. Ontslag op grond van dit artikel wordt eervol verleend.</text:p>
                </text:list-item>
                <text:list-item text:style-override="id1-3-2-2-11-13-2-2">
                  <text:number>2.</text:number>
                  <text:p text:style-name="al">Ontslag op grond van dit artikel kan ook gedeeltelijk worden verleend.</text:p>
                </text:list-item>
              </text:list>
              <text:p text:style-name="al"/>
              <text:p text:style-name="al">briefnummer: CvA/U200800330 </text:p>
              <text:p text:style-name="al"/>
            </text:section>
            <text:section text:name="artikel_id1-3-2-2-11-14" text:style-name="artikel">
              <text:p text:style-name="artikel_kop_titel"><text:span text:style-name="artikel_kop_label">Artikel</text:span> <text:span text:style-name="artikel_kop_nr">8:7</text:span> Overige ontslaggronden</text:p>
              <text:p text:style-name="al">Ontslag kan aan de ambtenaar worden verleend op grond van:</text:p>
              <text:list text:style-name="id1-3-2-2-11-14-3">
                <text:list-item text:style-override="id1-3-2-2-11-14-3-1">
                  <text:number>1.</text:number>
                  <text:p text:style-name="al">verlies van een vereiste bij de aanstelling door het bestuursorgaan gesteld, tenzij het vereiste alleen bij aanvaarding van de betrekking geldt;</text:p>
                </text:list-item>
                <text:list-item text:style-override="id1-3-2-2-11-14-3-2">
                  <text:number>2.</text:number>
                  <text:p text:style-name="al">aangaan van een graad van zwagerschap die de aanstelling in de betrekking zou uitsluiten;</text:p>
                </text:list-item>
                <text:list-item text:style-override="id1-3-2-2-11-14-3-3">
                  <text:number>3.</text:number>
                  <text:p text:style-name="al">staat van curatele krachtens onherroepelijk geworden rechterlijke uitspraak;</text:p>
                </text:list-item>
                <text:list-item text:style-override="id1-3-2-2-11-14-3-4">
                  <text:number>4.</text:number>
                  <text:p text:style-name="al">toepassing van lijfsdwang wegens schulden krachtens onherroepelijk geworden rechterlijke uitspraak;</text:p>
                </text:list-item>
                <text:list-item text:style-override="id1-3-2-2-11-14-3-5">
                  <text:number>5.</text:number>
                  <text:p text:style-name="al">onherroepelijk geworden veroordeling tot vrijheidsstraf wegens misdrijf;</text:p>
                </text:list-item>
                <text:list-item text:style-override="id1-3-2-2-11-14-3-6">
                  <text:number>6.</text:number>
                  <text:p text:style-name="al">het verstrekken van onjuiste gegevens in verband met indiensttreding, tenzij hem daarvan redelijkerwijs geen verwijt kan worden gemaakt.</text:p>
                </text:list-item>
              </text:list>
            </text:section>
            <text:section text:name="artikel_id1-3-2-2-11-15" text:style-name="artikel">
              <text:p text:style-name="artikel_kop_titel"><text:span text:style-name="artikel_kop_label">Artikel</text:span> <text:span text:style-name="artikel_kop_nr">8:7:1</text:span> Overige ontslaggronden</text:p>
              <text:p text:style-name="al">Behalve in het geval, bedoeld in artikel 8:7, onder e, wordt een ontslag op grond van evengenoemd artikel eervol verleend. Het ontslag kan niet eerder ingaan dan op de dag volgende op die waarop de reden voor het ontslag voor het eerst aanwezig was.</text:p>
              <text:p text:style-name="al"/>
              <text:p text:style-name="al">briefnummer: CvA/2000004977 </text:p>
              <text:p text:style-name="al"/>
            </text:section>
            <text:section text:name="artikel_id1-3-2-2-11-16" text:style-name="artikel">
              <text:p text:style-name="artikel_kop_titel"><text:span text:style-name="artikel_kop_label">Artikel</text:span> <text:span text:style-name="artikel_kop_nr">8:8</text:span> Overige ontslaggronden</text:p>
              <text:list text:style-name="id1-3-2-2-11-16-2">
                <text:list-item text:style-override="id1-3-2-2-11-16-2-1">
                  <text:number>a.</text:number>
                  <text:p text:style-name="al">Een ambtenaar die vast is aangesteld kan eervol worden ontslagen op een bij het besluit omschreven grond, niet vallende onder de gronden in vorige artikelen van dit hoofdstuk genoemd.</text:p>
                </text:list-item>
                <text:list-item text:style-override="id1-3-2-2-11-16-2-2">
                  <text:number>b.</text:number>
                  <text:p text:style-name="al">Ontslag op grond van dit artikel kan ook gedeeltelijk worden verleend.</text:p>
                </text:list-item>
              </text:list>
              <text:p text:style-name="al"/>
              <text:p text:style-name="al">briefnummer: CvA/U200800330 </text:p>
              <text:p text:style-name="al"/>
            </text:section>
            <text:section text:name="artikel_id1-3-2-2-11-17" text:style-name="artikel">
              <text:p text:style-name="artikel_kop_titel"><text:span text:style-name="artikel_kop_label">Artikel</text:span> <text:span text:style-name="artikel_kop_nr">8:8:1</text:span> Overige ontslaggronden</text:p>
              <text:p text:style-name="al">De grond waarop het ontslag berust, dat is verleend ingevolge artikel 8:8, wordt slechts op verzoek van de ambtenaar in het ontslagbesluit vermeld.</text:p>
            </text:section>
            <text:section text:name="artikel_id1-3-2-2-11-18" text:style-name="artikel">
              <text:p text:style-name="artikel_kop_titel"><text:span text:style-name="artikel_kop_label">Artikel</text:span> <text:span text:style-name="artikel_kop_nr">8:9</text:span> Overige ontslaggronden</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
              <text:p text:style-name="al">briefnummer: CvA/2004001009 </text:p>
              <text:p text:style-name="al"/>
            </text:section>
            <text:section text:name="artikel_id1-3-2-2-11-19" text:style-name="artikel">
              <text:p text:style-name="artikel_kop_titel"><text:span text:style-name="artikel_kop_label">Artikel</text:span> <text:span text:style-name="artikel_kop_nr">8:10</text:span> Ontslag wegens Pré-VUT</text:p>
              <text:p text:style-name="al">(Vervallen)</text:p>
              <text:p text:style-name="al"/>
            </text:section>
            <text:section text:name="artikel_id1-3-2-2-11-20" text:style-name="artikel">
              <text:p text:style-name="artikel_kop_titel"><text:span text:style-name="artikel_kop_label">Artikel</text:span> <text:span text:style-name="artikel_kop_nr">8:10:1</text:span> </text:p>
              <text:p text:style-name="al">(Vervallen)</text:p>
              <text:p text:style-name="al"/>
            </text:section>
            <text:section text:name="artikel_id1-3-2-2-11-21" text:style-name="artikel">
              <text:p text:style-name="artikel_kop_titel"><text:span text:style-name="artikel_kop_label">Artikel</text:span> <text:span text:style-name="artikel_kop_nr">8:11</text:span> Ontslag wegens FPU</text:p>
              <text:list text:style-name="id1-3-2-2-11-21-2">
                <text:list-item text:style-override="id1-3-2-2-11-21-2-1">
                  <text:number>1.</text:number>
                  <text:p text:style-name="al">Aan de ambtenaar die ontslag vraagt met het oog op een uitkering op grond van de FPU-regeling wordt eervol ontslag verleend indien het bestuur van de Stichting fonds vrijwillig vervroegd uittreden overheidspersoneel alsmede het bestuur van de Stichting pensioenfonds Abp op grond van een desbetreffende aanvraag hebben vastgesteld dat na te verlenen ontslag recht bestaat op een uitkering op grond van die regeling.</text:p>
                </text:list-item>
                <text:list-item text:style-override="id1-3-2-2-11-21-2-2">
                  <text:number>2.</text:number>
                  <text:p text:style-name="al">Het in het eerste lid genoemde ontslag kan ook voor een gedeelte van de voor de ambtenaar geldende formele arbeidsduur per week worden verleend, tenzij de belangen van de dienst zich hiertegen verzetten. Het deeltijdontslag bedraagt ten minste 10% van de formele arbeidsduur per week. Het deeltijdontslag bedraagt telkenmale dat het wordt verleend, ten minste 10% van de oorspronkelijke formele arbeidsduur.</text:p>
                </text:list-item>
              </text:list>
              <text:p text:style-name="al"/>
              <text:p text:style-name="al">briefnummer: CvA/1999005385 </text:p>
              <text:p text:style-name="al"/>
            </text:section>
            <text:section text:name="artikel_id1-3-2-2-11-22" text:style-name="artikel">
              <text:p text:style-name="artikel_kop_titel"><text:span text:style-name="artikel_kop_label">Artikel</text:span> <text:span text:style-name="artikel_kop_nr">8:11:1</text:span> </text:p>
              <text:list text:style-name="id1-3-2-2-11-22-2">
                <text:list-item text:style-override="id1-3-2-2-11-22-2-1">
                  <text:number>1.</text:number>
                  <text:p text:style-name="al">Het ontslag, bedoeld in artikel 8:11, gaat eerst in met ingang van de dag waarop het recht op een uitkering ingevolge de FPU-regeling bestaat.</text:p>
                </text:list-item>
                <text:list-item text:style-override="id1-3-2-2-11-22-2-2">
                  <text:number>2.</text:number>
                  <text:p text:style-name="al">Het bepaalde in artikel 8:1:1 is van overeenkomstige toepassing.</text:p>
                </text:list-item>
              </text:list>
              <text:p text:style-name="al"/>
              <text:p text:style-name="al">briefnummer: ARZ/705549 </text:p>
              <text:p text:style-name="al"/>
            </text:section>
            <text:section text:name="artikel_id1-3-2-2-11-23" text:style-name="artikel">
              <text:p text:style-name="artikel_kop_titel"><text:span text:style-name="artikel_kop_label">Artikel</text:span> <text:span text:style-name="artikel_kop_nr">8:12</text:span> Ontslag uit een tijdelijke aanstelling of tijdelijke urenuitbreiding</text:p>
              <text:list text:style-name="id1-3-2-2-11-23-2">
                <text:list-item text:style-override="id1-3-2-2-11-23-2-1">
                  <text:number>1.</text:number>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list-item>
                <text:list-item text:style-override="id1-3-2-2-11-23-2-2">
                  <text:number>2.</text:number>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list-item>
                <text:list-item text:style-override="id1-3-2-2-11-23-2-3">
                  <text:number>3.</text:number>
                  <text:p text:style-name="al">De ambtenaar die tijdelijk is aangesteld voor onbepaalde tijd kan ontslag worden verleend indien de omstandigheid die tot de aanstelling leidde is vervallen.</text:p>
                </text:list-item>
                <text:list-item text:style-override="id1-3-2-2-11-23-2-4">
                  <text:number>4.</text:number>
                  <text:p text:style-name="al">De ambtenaar met wie een urenuitbreiding voor onbepaalde tijd is aangegaan, kan, voor zover het die urenuitbreiding betreft, ontslag worden verleend, indien de omstandigheid die tot de urenuitbreiding leidde, is vervallen.</text:p>
                </text:list-item>
                <text:list-item text:style-override="id1-3-2-2-11-23-2-5">
                  <text:number>5.</text:number>
                  <text:p text:style-name="al">Het ontslag als bedoeld in het eerste tot en met vierde lid kan niet plaatsvinden wanneer de termijnen als genoemd in artikel 2:4 zijn overschreden.</text:p>
                </text:list-item>
                <text:list-item text:style-override="id1-3-2-2-11-23-2-6">
                  <text:number>6.</text:number>
                  <text:p text:style-name="al">Het college kan omtrent de opzegtermijnen voor het ontslag uit een tijdelijke aanstelling voor onbepaalde tijd nadere regels stellen.</text:p>
                </text:list-item>
              </text:list>
              <text:p text:style-name="al"/>
              <text:p text:style-name="al">briefnummer: CvA/2004003238 </text:p>
              <text:p text:style-name="al"/>
            </text:section>
            <text:section text:name="artikel_id1-3-2-2-11-24" text:style-name="artikel">
              <text:p text:style-name="artikel_kop_titel"><text:span text:style-name="artikel_kop_label">Artikel</text:span> <text:span text:style-name="artikel_kop_nr">8:12:1</text:span> Tussentijds ontslag uit een tijdelijke aanstelling of urenuitbreiding</text:p>
              <text:list text:style-name="id1-3-2-2-11-24-2">
                <text:list-item text:style-override="id1-3-2-2-11-24-2-1">
                  <text:number>1.</text:number>
                  <text:p text:style-name="al">De ambtenaar, bedoeld in artikel 8:12, eerste en tweede lid, kan ook ontslag worden verleend op een van de andere gronden genoemd in dit hoofdstuk.</text:p>
                </text:list-item>
                <text:list-item text:style-override="id1-3-2-2-11-24-2-2">
                  <text:number>2.</text:number>
                  <text:p text:style-name="al">De ambtenaar, bedoeld in artikel 8:12, derde en vierde lid, kan ook ontslag worden verleend op een van de andere gronden genoemd in dit hoofdstuk.</text:p>
                </text:list-item>
              </text:list>
              <text:p text:style-name="al"/>
              <text:p text:style-name="al">briefnummer: CvA/2001002849 </text:p>
              <text:p text:style-name="al"/>
            </text:section>
            <text:section text:name="artikel_id1-3-2-2-11-25" text:style-name="artikel">
              <text:p text:style-name="artikel_kop_titel"><text:span text:style-name="artikel_kop_label">Artikel</text:span> <text:span text:style-name="artikel_kop_nr">8:12:2</text:span> Opzegtermijn bij beëindiging tijdelijke aanstelling of urenuitbreiding voor onbepaalde tijd</text:p>
              <text:list text:style-name="id1-3-2-2-11-25-2">
                <text:list-item text:style-override="id1-3-2-2-11-25-2-1">
                  <text:number>1.</text:number>
                  <text:p text:style-name="al">Bij een ontslag als bedoeld in artikel 8:12, derde en vierde lid, wordt een opzegtermijn in acht genomen:</text:p>
                  <text:list text:style-name="id1-3-2-2-11-25-2-1-3">
                    <text:list-item text:style-override="id1-3-2-2-11-25-2-1-3-1">
                      <text:number>a.</text:number>
                      <text:p text:style-name="al">van drie maanden, indien de tijdelijke aanstelling respectievelijk de urenuitbreiding bij het begin van de opzegtermijn onafgebroken twaalf maanden heeft geduurd;</text:p>
                    </text:list-item>
                    <text:list-item text:style-override="id1-3-2-2-11-25-2-1-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1-25-2-1-3-3">
                      <text:number>c.</text:number>
                      <text:p text:style-name="al">van één maand, indien de tijdelijke aanstelling respectievelijk de urenuitbreiding bij het begin van de opzegtermijn onafgebroken korter dan zes maanden heeft geduurd.</text:p>
                    </text:list-item>
                  </text:list>
                </text:list-item>
                <text:list-item text:style-override="id1-3-2-2-11-25-2-2">
                  <text:number>2.</text:number>
                  <text:p text:style-name="al">Over de tijd die aan de in het eerste lid bedoelde opzegtermijn mocht ontbreken, heeft de betrokkene recht op doorbetaling van de bezoldiging.</text:p>
                </text:list-item>
              </text:list>
              <text:p text:style-name="al"/>
              <text:p text:style-name="al">briefnummer: CvA/2001002849 </text:p>
              <text:p text:style-name="al"/>
            </text:section>
            <text:section text:name="artikel_id1-3-2-2-11-26" text:style-name="artikel">
              <text:p text:style-name="artikel_kop_titel"><text:span text:style-name="artikel_kop_label">Artikel</text:span> <text:span text:style-name="artikel_kop_nr">8:13</text:span> Ontslag als disciplinaire straf</text:p>
              <text:p text:style-name="al">Als disciplinaire straf kan aan de ambtenaar ongevraagd ontslag verleend worden.</text:p>
              <text:p text:style-name="al"/>
              <text:p text:style-name="al">briefnummer: ARZ/608409 </text:p>
              <text:p text:style-name="al"/>
            </text:section>
            <text:section text:name="artikel_id1-3-2-2-11-27" text:style-name="artikel">
              <text:p text:style-name="artikel_kop_titel"><text:span text:style-name="artikel_kop_label">Artikel</text:span> <text:span text:style-name="artikel_kop_nr">8:14</text:span> Ontslagbescherming leden ondernemingsraad en vakorganisaties</text:p>
              <text:list text:style-name="id1-3-2-2-11-27-2">
                <text:list-item text:style-override="id1-3-2-2-11-27-2-1">
                  <text:number>1.</text:number>
                  <text:p text:style-name="al">In dit artikel wordt verstaan onder: </text:p>
                  <text:list text:style-name="id1-3-2-2-11-27-2-1-3">
                    <text:list-item text:style-override="id1-3-2-2-11-27-2-1-3-1">
                      <text:number>a.</text:number>
                      <text:p text:style-name="al">wet: Wet op de ondernemingsraden; </text:p>
                    </text:list-item>
                    <text:list-item text:style-override="id1-3-2-2-11-27-2-1-3-2">
                      <text:number>b.</text:number>
                      <text:p text:style-name="al">ondernemingsraad: de ondernemingsraad zoals bedoeld in de wet;</text:p>
                    </text:list-item>
                    <text:list-item text:style-override="id1-3-2-2-11-27-2-1-3-3">
                      <text:number>c.</text:number>
                      <text:p text:style-name="al">ambtenaar: de persoon zoals bedoeld in artikel 1, tweede lid, van de wet. </text:p>
                    </text:list-item>
                  </text:list>
                </text:list-item>
                <text:list-item text:style-override="id1-3-2-2-11-27-2-2">
                  <text:number>2.</text:number>
                  <text:p text:style-name="al">Ontslag op grond van artikel 8:8 kan niet geschieden: </text:p>
                  <text:list text:style-name="id1-3-2-2-11-27-2-2-3">
                    <text:list-item text:style-override="id1-3-2-2-11-27-2-2-3-1">
                      <text:number>a.</text:number>
                      <text:p text:style-name="al">wegens de plaatsing van de ambtenaar op een kandidatenlijst als bedoeld in artikel 9 van de wet; </text:p>
                    </text:list-item>
                    <text:list-item text:style-override="id1-3-2-2-11-27-2-2-3-2">
                      <text:number>b.</text:number>
                      <text:p text:style-name="al">wegens het lidmaatschap van een ondernemingsraad;</text:p>
                    </text:list-item>
                    <text:list-item text:style-override="id1-3-2-2-11-27-2-2-3-3">
                      <text:number>c.</text:number>
                      <text:p text:style-name="al">wegens het lidmaatschap van een commissie bedoeld in artikel 15 van de wet;</text:p>
                    </text:list-item>
                    <text:list-item text:style-override="id1-3-2-2-11-27-2-2-3-4">
                      <text:number>d.</text:number>
                      <text:p text:style-name="al">van een ambtenaar die korter dan twee jaar geleden lid is geweest van een ondernemingsraad;</text:p>
                    </text:list-item>
                    <text:list-item text:style-override="id1-3-2-2-11-27-2-2-3-5">
                      <text:number>e.</text:number>
                      <text:p text:style-name="al">van een ambtenaar die korter dan twee jaar geleden lid is geweest van een commissie bedoeld in artikel 15 van de wet.</text:p>
                    </text:list-item>
                  </text:list>
                </text:list-item>
                <text:list-item text:style-override="id1-3-2-2-11-27-2-3">
                  <text:number>3.</text:number>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list-item>
                <text:list-item text:style-override="id1-3-2-2-11-27-2-4">
                  <text:number>4.</text:number>
                  <text:p text:style-name="al">In afwijking van het tweede en derde lid kan ontslag op grond van artikel 8:8 plaatsvinden wanneer de betrokkene schriftelijk in het ontslag toestemt.</text:p>
                </text:list-item>
                <text:list-item text:style-override="id1-3-2-2-11-27-2-5">
                  <text:number>5.</text:number>
                  <text:p text:style-name="al">Indien de ondernemer aan de ondernemingsraad een secretaris heeft toegevoegd, zijn de voorgaande leden van overeenkomstige toepassing op die secretaris.</text:p>
                </text:list-item>
              </text:list>
              <text:p text:style-name="al"/>
              <text:p text:style-name="al">briefnummer: ARZ/801202 </text:p>
              <text:p text:style-name="al"/>
            </text:section>
            <text:section text:name="artikel_id1-3-2-2-11-28" text:style-name="artikel">
              <text:p text:style-name="artikel_kop_titel"><text:span text:style-name="artikel_kop_label">Artikel</text:span> <text:span text:style-name="artikel_kop_nr">8:15:1</text:span> Schorsing als ordemaatregel</text:p>
              <text:list text:style-name="id1-3-2-2-11-28-2">
                <text:list-item text:style-override="id1-3-2-2-11-28-2-1">
                  <text:number>1.</text:number>
                  <text:p text:style-name="al">Onverminderd het bepaalde in artikel 16:1:2 kan de ambtenaar door het college worden geschorst:</text:p>
                  <text:list text:style-name="id1-3-2-2-11-28-2-1-3">
                    <text:list-item text:style-override="id1-3-2-2-11-28-2-1-3-1">
                      <text:number>a.</text:number>
                      <text:p text:style-name="al">wanneer hem het voornemen tot bestraffing met onvoorwaardelijk ontslag is te kennen gegeven of hem van de oplegging van deze straf mededeling is gedaan;</text:p>
                    </text:list-item>
                    <text:list-item text:style-override="id1-3-2-2-11-28-2-1-3-2">
                      <text:number>b.</text:number>
                      <text:p text:style-name="al">wanneer tegen hem volgens de terzake geldende bepalingen van het Wetboek van Strafvordering een bevel tot inverzekeringstelling of voorlopige hechtenis wordt ten uitvoer gelegd;</text:p>
                    </text:list-item>
                    <text:list-item text:style-override="id1-3-2-2-11-28-2-1-3-3">
                      <text:number>c.</text:number>
                      <text:p text:style-name="al">wanneer tegen hem een strafrechtelijke vervolging wegens misdrijf wordt ingesteld;</text:p>
                    </text:list-item>
                    <text:list-item text:style-override="id1-3-2-2-11-28-2-1-3-4">
                      <text:number>d.</text:number>
                      <text:p text:style-name="al">in andere gevallen waarin schorsing wordt gevorderd door het belang van de dienst.</text:p>
                    </text:list-item>
                  </text:list>
                </text:list-item>
                <text:list-item text:style-override="id1-3-2-2-11-28-2-2">
                  <text:number>2.</text:number>
                  <text:p text:style-name="al">Het schorsingsbesluit bevat in ieder geval:</text:p>
                  <text:list text:style-name="id1-3-2-2-11-28-2-2-3">
                    <text:list-item text:style-override="id1-3-2-2-11-28-2-2-3-1">
                      <text:number>a.</text:number>
                      <text:p text:style-name="al">een aanduiding van het tijdstip waarop de schorsing ingaat;</text:p>
                    </text:list-item>
                    <text:list-item text:style-override="id1-3-2-2-11-28-2-2-3-2">
                      <text:number>b.</text:number>
                      <text:p text:style-name="al">een nauwkeurige aanduiding van de in het eerste lid bedoelde omstandigheid of omstandigheden welke tot de schorsing aanleiding heeft of hebben gegeven;</text:p>
                    </text:list-item>
                    <text:list-item text:style-override="id1-3-2-2-11-28-2-2-3-3">
                      <text:number>c.</text:number>
                      <text:p text:style-name="al">een zo nauwkeurig mogelijke aanduiding van de duur van de schorsing.</text:p>
                    </text:list-item>
                  </text:list>
                </text:list-item>
              </text:list>
              <text:p text:style-name="al"/>
              <text:p text:style-name="al">briefnummer: CvA/2004001009 </text:p>
              <text:p text:style-name="al"/>
            </text:section>
            <text:section text:name="artikel_id1-3-2-2-11-29" text:style-name="artikel">
              <text:p text:style-name="artikel_kop_titel"><text:span text:style-name="artikel_kop_label">Artikel</text:span> <text:span text:style-name="artikel_kop_nr">8:15:2</text:span> </text:p>
              <text:list text:style-name="id1-3-2-2-11-29-2">
                <text:list-item text:style-override="id1-3-2-2-11-29-2-1">
                  <text:number>1.</text:number>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text:p>
                </text:list-item>
                <text:list-item text:style-override="id1-3-2-2-11-29-2-2">
                  <text:number>2.</text:number>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text:p>
                </text:list-item>
                <text:list-item text:style-override="id1-3-2-2-11-29-2-3">
                  <text:number>3.</text:number>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text:p>
                </text:list-item>
                <text:list-item text:style-override="id1-3-2-2-11-29-2-4">
                  <text:number>4.</text:number>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text:p>
                </text:list-item>
                <text:list-item text:style-override="id1-3-2-2-11-29-2-5">
                  <text:number>5.</text:number>
                  <text:p text:style-name="al">De ingevolge het tweede lid niet uitgekeerde salaris en toegekende salaristoelage(n) wordt alsnog uitbetaald, indien op de schorsing bestraffing van de ambtenaar met onvoorwaardelijk ontslag niet volgt.</text:p>
                </text:list-item>
              </text:list>
              <text:p text:style-name="al"/>
              <text:p text:style-name="al">briefnummer: MARZ/CvA/U200515951 </text:p>
              <text:p text:style-name="al"/>
            </text:section>
            <text:section text:name="artikel_id1-3-2-2-11-30" text:style-name="artikel">
              <text:p text:style-name="artikel_kop_titel"><text:span text:style-name="artikel_kop_label">Artikel</text:span> <text:span text:style-name="artikel_kop_nr">8:15:3</text:span> Bevoegdheid tot ontslagverlening</text:p>
              <text:list text:style-name="id1-3-2-2-11-30-2">
                <text:list-item text:style-override="id1-3-2-2-11-30-2-1">
                  <text:number>1.</text:number>
                  <text:p text:style-name="al">Ontslag wordt verleend door het bestuursorgaan dat bevoegd is tot aanstelling in de betrekking, laatstelijk door de ambtenaar vervuld.</text:p>
                </text:list-item>
                <text:list-item text:style-override="id1-3-2-2-11-30-2-2">
                  <text:number>2.</text:number>
                  <text:p text:style-name="al">Het besluit tot het verlenen van ontslag wordt op schrift gesteld, met vermelding van de datum van ingang van het ontslag dan wel een omschrijving of aanduiding van die datum.</text:p>
                </text:list-item>
                <text:list-item text:style-override="id1-3-2-2-11-30-2-3">
                  <text:number>3.</text:number>
                  <text:p text:style-name="al">Ingeval aan een ambtenaar die tijdelijk is aangesteld voor onbepaalde tijd ontslag wordt verleend, wordt de grond waarop het ontslag berust slechts op verzoek van de ambtenaar vermeld.</text:p>
                </text:list-item>
              </text:list>
              <text:p text:style-name="al"/>
              <text:p text:style-name="al">briefnummer: ARZ/608409 </text:p>
              <text:p text:style-name="al"/>
            </text:section>
            <text:section text:name="artikel_id1-3-2-2-11-31" text:style-name="artikel">
              <text:p text:style-name="artikel_kop_titel"><text:span text:style-name="artikel_kop_label">Artikel</text:span> <text:span text:style-name="artikel_kop_nr">8:16:1</text:span> Opzegtermijnen</text:p>
              <text:p text:style-name="al">(Vervallen)</text:p>
              <text:p text:style-name="al"/>
              <text:p text:style-name="al">briefnummer: CvA/2001002849 </text:p>
              <text:p text:style-name="al"/>
            </text:section>
            <text:section text:name="artikel_id1-3-2-2-11-32" text:style-name="artikel">
              <text:p text:style-name="artikel_kop_titel"><text:span text:style-name="artikel_kop_label">Artikel</text:span> <text:span text:style-name="artikel_kop_nr">8:16:2</text:span> Overlijdensuitkering</text:p>
              <text:p text:style-name="al">(verplaatst naar hoofdstuk 3)</text:p>
              <text:p text:style-name="al"/>
            </text:section>
            <text:section text:name="artikel_id1-3-2-2-11-33" text:style-name="artikel">
              <text:p text:style-name="artikel_kop_titel"><text:span text:style-name="artikel_kop_label">Artikel</text:span> <text:span text:style-name="artikel_kop_nr">8:16a</text:span> Overlijdensuitkering bij een ongeval in en door de dienst</text:p>
              <text:p text:style-name="al">(verplaatst naar hoofdstuk 3)</text:p>
              <text:p text:style-name="al"/>
              <text:p text:style-name="al">Briefnummer: U201001464 </text:p>
              <text:p text:style-name="al"/>
            </text:section>
            <text:section text:name="artikel_id1-3-2-2-11-34" text:style-name="artikel">
              <text:p text:style-name="artikel_kop_titel"><text:span text:style-name="artikel_kop_label">Artikel</text:span> <text:span text:style-name="artikel_kop_nr">8:17</text:span>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
              <text:p text:style-name="al">briefnummer: CvA/2002004415</text:p>
              <text:p text:style-name="al"/>
            </text:section>
            <text:section text:name="artikel_id1-3-2-2-11-35" text:style-name="artikel">
              <text:p text:style-name="artikel_kop_titel"><text:span text:style-name="artikel_kop_label">Artikel</text:span> <text:span text:style-name="artikel_kop_nr">8:18</text:span> Overgangsbepaling</text:p>
              <text:list text:style-name="id1-3-2-2-11-35-2">
                <text:list-item text:style-override="id1-3-2-2-11-35-2-1">
                  <text:number>1.</text:number>
                  <text:p text:style-name="al">Op de ambtenaar van wie de eerste dag van ongeschiktheid voor de vervulling van zijn functie wegens ziekte, bedoeld in de artikelen 8:5 en 8:5a, is gelegen voor 1 januari 2004 zijn de artikelen 8:5 en 8:5a niet van toepassing.</text:p>
                </text:list-item>
                <text:list-item text:style-override="id1-3-2-2-11-35-2-2">
                  <text:number>2.</text:number>
                  <text:p text:style-name="al">Op de ambtenaar, bedoeld in het vorige lid, zijn de artikelen 8:5 en 8:5a, zoals die golden op 30 juni 2006, van toepassing.</text:p>
                </text:list-item>
                <text:list-item text:style-override="id1-3-2-2-11-35-2-3">
                  <text:number>3.</text:number>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list-item>
                <text:list-item text:style-override="id1-3-2-2-11-35-2-4">
                  <text:number>4.</text:number>
                  <text:p text:style-name="al">Op de ambtenaar, bedoeld in het vorige lid, zijn de artikelen 8:5 en 8:5a, zoals die golden op 30 juni 2006, van toepassing.</text:p>
                </text:list-item>
              </text:list>
              <text:p text:style-name="al"/>
              <text:p text:style-name="al">briefnummer: MARZ/CvA/U200600958 </text:p>
              <text:p text:style-name="al"/>
            </text:section>
            <text:section text:name="artikel_id1-3-2-2-11-36" text:style-name="artikel">
              <text:p text:style-name="artikel_kop_titel"><text:span text:style-name="artikel_kop_label">Artikel</text:span> <text:span text:style-name="artikel_kop_nr">8:19</text:span> </text:p>
              <text:list text:style-name="id1-3-2-2-11-36-2">
                <text:list-item text:style-override="id1-3-2-2-11-36-2-1">
                  <text:number>1.</text:number>
                  <text:p text:style-name="al">Op de ambtenaar van wie de eerste dag van ongeschiktheid voor de vervulling van zijn betrekking wegens ziekte, bedoeld in artikel 8:5, is gelegen voor 1 juli 2007 is artikel 8:5 niet van toepassing.</text:p>
                </text:list-item>
                <text:list-item text:style-override="id1-3-2-2-11-36-2-2">
                  <text:number>2.</text:number>
                  <text:p text:style-name="al">Op de ambtenaar, bedoeld in het vorige lid, is artikel 8:5, zoals dat gold op 30 juni 2008, van toepassing.</text:p>
                </text:list-item>
              </text:list>
              <text:p text:style-name="al"/>
              <text:p text:style-name="al">Briefnummer: U200800330 </text:p>
              <text:p text:style-name="al"/>
            </text:section>
            <text:section text:name="artikel_id1-3-2-2-11-37" text:style-name="artikel">
              <text:p text:style-name="artikel_kop_titel"><text:span text:style-name="artikel_kop_label">Artikel</text:span> <text:span text:style-name="artikel_kop_nr">8:20</text:span> Overgangsbepaling</text:p>
              <text:p text:style-name="al">Op de ambtenaar van wie de eerste dag van ongeschiktheid, bedoeld in artikel 7:3, gelegen is voor 1 augustus 2008, is artikel 8:4 of artikel 8:5 van toepassing, zoals dat gold op 30 november 2008.</text:p>
              <text:p text:style-name="al"/>
              <text:p text:style-name="al">Briefnummer: U200800330 </text:p>
            </text:section>
            <text:p text:style-name="hoofdstuk_bottom"/>
          </text:section>
          <text:section text:name="hoofdstuk_id1-3-2-2-12" text:style-name="hoofdstuk">
            <text:p text:style-name="hoofdstuk_kop"><text:span text:style-name="label">Hoofdstuk</text:span> <text:span text:style-name="nr">9</text:span> Uitkering functioneel leeftijdsontslag<text:note text:id="noot_id1-3-2-2-12-1-3-1" text:note-class="footnote"><text:note-citation text:label="4">4</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artikel_id1-3-2-2-12-2" text:style-name="artikel">
              <text:p text:style-name="artikel_kop_titel"><text:span text:style-name="artikel_kop_label"> </text:span> </text:p>
              <text:p text:style-name="al">
              <text:span text:style-name="nadrukvet">Tijdelijke regeling ambtenaren geboren vóór 1950 die werkzaam zijn in een betrekking bij het gemeentelijk stadsvervoer, waarvoor door het college krachtens artikel 8:3, zoals dat luidde op 31 december 2005, leeftijdsgrenzen zijn bepaald </text:span>
            </text:p>
            </text:section>
            <text:section text:name="artikel_id1-3-2-2-12-3" text:style-name="artikel">
              <text:p text:style-name="artikel_kop_titel"><text:span text:style-name="artikel_kop_label">Artikel</text:span> <text:span text:style-name="artikel_kop_nr">9:1</text:span> Ontslag wegens FLO</text:p>
              <text:p text:style-name="al">Aan de ambtenaar aan wie ontslag wordt verleend op grond van het bepaalde in artikel 8:3, zoals bedoeld in artikel 9:15, wordt met ingang van de datum van het ontslag ten laste van de gemeente een maandelijkse uitkering toegekend.</text:p>
              <text:p text:style-name="al"/>
              <text:p text:style-name="al">Briefnummer: MARZ/CvA/U200602051</text:p>
              <text:p text:style-name="al"/>
            </text:section>
            <text:section text:name="artikel_id1-3-2-2-12-4" text:style-name="artikel">
              <text:p text:style-name="artikel_kop_titel"><text:span text:style-name="artikel_kop_label">Artikel</text:span> <text:span text:style-name="artikel_kop_nr">9:1:1</text:span> </text:p>
              <text:p text:style-name="al">Onder gewezen ambtenaar wordt voor de toepassing van dit hoofdstuk verstaan de ambtenaar die aan zijn ontslag aanspraak kan ontlenen op een uitkering volgens de bepalingen van dit hoofdstuk.</text:p>
              <text:p text:style-name="al"/>
            </text:section>
            <text:section text:name="artikel_id1-3-2-2-12-5" text:style-name="artikel">
              <text:p text:style-name="artikel_kop_titel"><text:span text:style-name="artikel_kop_label">Artikel</text:span> <text:span text:style-name="artikel_kop_nr">9:1:2</text:span> </text:p>
              <text:list text:style-name="id1-3-2-2-12-5-2">
                <text:list-item text:style-override="id1-3-2-2-12-5-2-1">
                  <text:number>1.</text:number>
                  <text:p text:style-name="al">De in artikel 8:3:1, eerste lid, bedoeld in artikel 9:15:1, bedoelde datum van ingang van ontslag kan op verzoek van de ambtenaar, dan wel ingeval deze desgevraagd daarmee instemt voor de duur van ten hoogste een jaar, telkens met een periode van ten hoogste een jaar te verlengen, worden opgeschort, indien dit door het bestuursorgaan, bevoegd tot het verlenen van ontslag, in het belang van de dienst wordt geacht en de ambtenaar, blijkens de uitslag van een geneeskundig onderzoek, geestelijk en lichamelijk in staat kan worden geacht zijn betrekking te blijven vervullen.</text:p>
                </text:list-item>
                <text:list-item text:style-override="id1-3-2-2-12-5-2-2">
                  <text:number>2.</text:number>
                  <text:p text:style-name="al">Indien de ambtenaar voor wie toepassing is gegeven aan het bepaalde in het eerste lid, blijkens de uitslag van een geneeskundig onderzoek tussentijds ongeschikt is geworden voor de verdere vervulling van zijn betrekking, kan hem ontslag worden verleend met ingang van de eerste dag van de maand volgende op die waarin de uitslag van het geneeskundig onderzoek te zijner kennis is gebracht.</text:p>
                </text:list-item>
              </text:list>
              <text:p text:style-name="al"/>
              <text:p text:style-name="al">briefnummer: MARZ/CvA/U200602051 </text:p>
              <text:p text:style-name="al"/>
            </text:section>
            <text:section text:name="artikel_id1-3-2-2-12-6" text:style-name="artikel">
              <text:p text:style-name="artikel_kop_titel"><text:span text:style-name="artikel_kop_label">Artikel</text:span> <text:span text:style-name="artikel_kop_nr">9:2</text:span> Bedrag en duur</text:p>
              <text:list text:style-name="id1-3-2-2-12-6-2">
                <text:list-item text:style-override="id1-3-2-2-12-6-2-1">
                  <text:number>1.</text:number>
                  <text:p text:style-name="al">De uitkering bedraagt gedurende 60 maanden aansluitend aan het ontslag 80% van de laatstelijk voor het ontslag van de ambtenaar aan diens betrekking verbonden bezoldiging vermeerderd met zoveel - doch ten hoogste 10 malen - 0,5% van die bezoldiging als het totaal aantal volle dienstjaren geldig voor pensioen krachtens de pensioenreglement op de dag van het ontslag meer dan 30 bedraagt. Vervolgens bedraagt de uitkering 70% van bedoelde bezoldiging, met dien verstande dat het bedrag van de uitkering niet lager is dan het bedrag van het pensioen waarop de gewezen ambtenaar recht zou hebben indien hij zou zijn gepensioneerd met ingang van de datum van zijn ontslag en in aanmerking zou zijn genomen de diensttijd bedoeld in artikel 5.4 van het pensioenreglement, welke hij bij het bereiken van de leeftijd van 65 jaar zal kunnen aanwijzen.</text:p>
                </text:list-item>
                <text:list-item text:style-override="id1-3-2-2-12-6-2-2">
                  <text:number>2.</text:number>
                  <text:p text:style-name="al">Onder laatstelijk voor het ontslag aan de betrekking verbonden bezoldiging wordt voor de toepassing van deze regeling verstaan de bezoldiging als bedoeld in artikel 3:1, vermeerderd met de vakantieuitkering, bedoeld in artikel 6:3 , berekend over een maand en de eindejaarsuitkering, bedoeld in artikel 3:6, met dien verstande dat de vergoeding, bedoeld in artikel 3:3 en de prestatiebeloning slechts geacht worden te behoren tot de bezoldiging tot een bedrag dat overeenkomt met hetgeen in de twaalf maanden voorafgaande aan het ontslag gemiddeld per maand aan die vergoeding of beloning aan de gewezen ambtenaar is toegekend.</text:p>
                </text:list-item>
                <text:list-item text:style-override="id1-3-2-2-12-6-2-3">
                  <text:number>3.</text:number>
                  <text:p text:style-name="al">Indien in de laatstelijk voor het ontslag aan de betrekking verbonden bezoldiging uit anderen hoofde dan wegens periodieke verhogingen wijziging zou zijn gekomen wanneer de gewezen ambtenaar op deze bezoldiging in dienst zou zijn gebleven, geldt van de datum van in werking treden dier wijziging af het aldus gewijzigde bedrag als laatstelijk voor het ontslag aan de betrekking verbonden bezoldiging.</text:p>
                </text:list-item>
                <text:list-item text:style-override="id1-3-2-2-12-6-2-4">
                  <text:number>4.</text:number>
                  <text:p text:style-name="al">De hoogte van de uitkering wordt actuarieel neutraal herrekend indien de ambtenaar na 1 januari 2006 gebruik maakt van de mogelijkheid van artikel 9:1:2, eerste lid om de ingang van het ontslag uit te stellen. Overschrijdt de uitkering de oude bezoldiging dan wordt het meerdere omgezet in ouderdoms- en nabestaandenpensioen.</text:p>
                </text:list-item>
              </text:list>
              <text:p text:style-name="al"/>
              <text:p text:style-name="al">briefnummer: MARZ/CvA/U200602051 </text:p>
              <text:p text:style-name="al"/>
            </text:section>
            <text:section text:name="artikel_id1-3-2-2-12-7" text:style-name="artikel">
              <text:p text:style-name="artikel_kop_titel"><text:span text:style-name="artikel_kop_label">Artikel</text:span> <text:span text:style-name="artikel_kop_nr">9:3</text:span> Bijdrage Vereveningsfonds FLO sector Gemeenten</text:p>
              <text:list text:style-name="id1-3-2-2-12-7-2">
                <text:list-item text:style-override="id1-3-2-2-12-7-2-1">
                  <text:number>1.</text:number>
                  <text:p text:style-name="al">In dit artikel wordt verstaan onder: </text:p>
                  <text:list text:style-name="id1-3-2-2-12-7-2-1-3">
                    <text:list-item text:style-override="id1-3-2-2-12-7-2-1-3-1">
                      <text:number>a.</text:number>
                      <text:p text:style-name="al">Vereveningsfonds: het Vereveningsfonds FLO sector Gemeenten; </text:p>
                    </text:list-item>
                    <text:list-item text:style-override="id1-3-2-2-12-7-2-1-3-2">
                      <text:number>b.</text:number>
                      <text:p text:style-name="al">Vereveningsregeling: de tijdelijke regeling die deel uitmaakt van de LOGA-overeenkomst met betrekking tot de financiering van het functioneel leeftijdsontslag. </text:p>
                    </text:list-item>
                  </text:list>
                </text:list-item>
                <text:list-item text:style-override="id1-3-2-2-12-7-2-2">
                  <text:number>2.</text:number>
                  <text:p text:style-name="al">De gemeenten zijn verplicht de in de Vereveningsregeling bedoelde bijdrage af te dragen aan het Vereveningsfonds voor alle bij hun in dienst zijnde personen voor wie premie ten behoeve van de FPU-regeling moet worden afgedragen. </text:p>
                </text:list-item>
                <text:list-item text:style-override="id1-3-2-2-12-7-2-3">
                  <text:number>3.</text:number>
                  <text:p text:style-name="al">De in het tweede lid bedoelde bijdrage wordt voor de helft verhaald op de bij de instellingen in dienst zijnde personen voor wie premie ten behoeve van de FPU-regeling wordt afgedragen. </text:p>
                </text:list-item>
              </text:list>
              <text:p text:style-name="al"/>
              <text:p text:style-name="al">briefnummer: ARZ/805077 </text:p>
              <text:p text:style-name="al"/>
            </text:section>
            <text:section text:name="artikel_id1-3-2-2-12-8" text:style-name="artikel">
              <text:p text:style-name="artikel_kop_titel"><text:span text:style-name="artikel_kop_label">Artikel</text:span> <text:span text:style-name="artikel_kop_nr">9:4</text:span> Samenloop met FPU</text:p>
              <text:list text:style-name="id1-3-2-2-12-8-2">
                <text:list-item text:style-override="id1-3-2-2-12-8-2-1">
                  <text:number>1.</text:number>
                  <text:p text:style-name="al">Indien de datum van ontslag van de ambtenaar van 55 jaar of ouder gelegen is na 1 april 1997, is deze ambtenaar verplicht een uitkering krachtens de FPU-regeling aan te vragen. De uitkering als bedoeld in artikel 9:1 komt niet tot uitbetaling indien de ambtenaar geen toestemming verleent om de uitkering krachtens de FPU-regeling via de werkgever tot uitbetaling te laten komen.</text:p>
                </text:list-item>
                <text:list-item text:style-override="id1-3-2-2-12-8-2-2">
                  <text:number>2.</text:number>
                  <text:p text:style-name="al">Indien de in het eerste lid bedoelde ambtenaar niet of niet tijdig de uitkering krachtens de FPU-regeling aanvraagt, en hem dit redelijkerwijs kan worden verweten, wordt, voor de periode waarin hij dientengevolge voornoemde uitkering niet of niet volledig ontvangt, voor de toepassing van lid 3 van dit artikel rekening gehouden met de uitkering die hij vanaf de ontslagdatum zou hebben genoten, indien hij de voornoemde uitkering wel tijdig zou hebben aangevraagd.</text:p>
                </text:list-item>
                <text:list-item text:style-override="id1-3-2-2-12-8-2-3">
                  <text:number>3.</text:number>
                  <text:p text:style-name="al">De uitkering wordt, indien en voorzover recht daarop bestaat, verminderd met het bedrag van de uitkering krachtens de FPU-regeling, met dien verstande dat buiten beschouwing blijft dat gedeelte van de uitkering krachtens de FPU-regeling dat gebaseerd is op een individuele opbouw krachtens artikel 16.2, 16.3 of 16.4 van het pensioenreglement.</text:p>
                </text:list-item>
                <text:list-item text:style-override="id1-3-2-2-12-8-2-4">
                  <text:number>4.</text:number>
                  <text:p text:style-name="al">Indien als gevolg van handelingen of nalaten van handelingen door de in het tweede lid bedoelde ambtenaar, de uitkering krachtens de FPU-regeling geheel of ten dele vervallen wordt verklaard dan wel geheel of gedeeltelijk wordt geweigerd, wordt deze uitkering voor de toepassing van lid 3 van dit artikel geacht onverminderd te zijn genoten.</text:p>
                </text:list-item>
              </text:list>
              <text:p text:style-name="al"/>
              <text:p text:style-name="al">briefnummer: ARZ/805077 </text:p>
              <text:p text:style-name="al"/>
            </text:section>
            <text:section text:name="artikel_id1-3-2-2-12-9" text:style-name="artikel">
              <text:p text:style-name="artikel_kop_titel"><text:span text:style-name="artikel_kop_label">Artikel</text:span> <text:span text:style-name="artikel_kop_nr">9:4:1</text:span> Verrekening inkomsten uit of in verband met arbeid</text:p>
              <text:list text:style-name="id1-3-2-2-12-9-2">
                <text:list-item text:style-override="id1-3-2-2-12-9-2-1">
                  <text:number>1.</text:number>
                  <text:p text:style-name="al">Wanneer een gewezen ambtenaar, die aan deze regeling recht op uitkering kan ontlenen, inkomsten geniet of gaat genieten uit of in verband met arbeid, waaronder mede wordt verstaan een uitkering krachtens de WAJONG of de WAZ, of bedrijf, ter hand genomen met ingang van of na de datum waarop zijn ontslag is ingegaan, wordt op de uitkering een vermindering toegepast. Deze vermindering is gelijk aan het bedrag waarmede de inkomsten en de onverminderde uitkering krachtens artikel 9:2 samen de laatstelijk genoten bezoldiging te boven gaan.</text:p>
                </text:list-item>
                <text:list-item text:style-override="id1-3-2-2-12-9-2-2">
                  <text:number>2.</text:number>
                  <text:p text:style-name="al">Het eerste lid vindt overeenkomstige toepassing ten aanzien van inkomsten uit of in verband met arbeid of bedrijf, ter hand genomen gedurende verlof, vakantie of non-activiteit, onmiddellijk voorafgaande aan het ontslag ter zake waarvan hem de uitkering krachtens deze regeling is toegekend.</text:p>
                </text:list-item>
                <text:list-item text:style-override="id1-3-2-2-12-9-2-3">
                  <text:number>3.</text:number>
                  <text:p text:style-name="al">Wanneer de gewezen ambtenaar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gewezen ambtenaar aannemelijk maakt dat die inkomsten niet het gevolg zijn van verhoogde werkzaamheid of van andere oorzaken, verband houdende met het ontslag.</text:p>
                </text:list-item>
                <text:list-item text:style-override="id1-3-2-2-12-9-2-4">
                  <text:number>4.</text:number>
                  <text:p text:style-name="al">Onder inkomsten, bedoeld in de voorgaande leden, worden niet verstaan inkomsten verkregen wegens overwerk of als gratificatie.</text:p>
                </text:list-item>
              </text:list>
              <text:p text:style-name="al"/>
              <text:p text:style-name="al">briefnummer: ARZ/805077 </text:p>
              <text:p text:style-name="al"/>
            </text:section>
            <text:section text:name="artikel_id1-3-2-2-12-10" text:style-name="artikel">
              <text:p text:style-name="artikel_kop_titel"><text:span text:style-name="artikel_kop_label">Artikel</text:span> <text:span text:style-name="artikel_kop_nr">9:4:2</text:span> Verrekening inkomsten uit of in verband met arbeid</text:p>
              <text:list text:style-name="id1-3-2-2-12-10-2">
                <text:list-item text:style-override="id1-3-2-2-12-10-2-1">
                  <text:number>1.</text:number>
                  <text:p text:style-name="al">Van het ter hand nemen van enige arbeid of bedrijf doet de gewezen ambtenaar onverwijld mededeling aan het college. Daarbij doet hij, voor zover mogelijk, opgave van de inkomsten, die hij uit dien hoofde zal verwerven; hij is verplicht om, indien die inkomsten tijdelijk of blijvend wijziging ondergaan, daarvan tijdig voor het verschijnen van de eerstvolgende uitkeringstermijn nadere opgave te doen. Zijn de inkomsten niet vooraf op te geven, dan doet hij tijdig vóór het verschijnen van elke uitkeringstermijn opgave van de inkomsten die hij sedert het ter hand nemen van de werkzaamheden of sinds de vorige opgave heeft genoten. Brengt echter de aard der werkzaamheden mede dat de inkomsten over een langere termijn moeten worden berekend, dan geschiedt de opgave over die langere termijn en kan op de uitkering een voorlopige vermindering worden toegepast naar een geraamd bedrag van die inkomsten, onder voorbehoud van nadere verrekening aan het einde van even bedoelde termijn. Dit lid vindt overeenkomstige toepassing ten aanzien van de arbeid of bedrijf en de inkomsten daaruit, bedoeld in artikel 9:4:1, tweede en derde lid.</text:p>
                </text:list-item>
                <text:list-item text:style-override="id1-3-2-2-12-10-2-2">
                  <text:number>2.</text:number>
                  <text:p text:style-name="al">Indien de gewezen ambtenaar de verplichtingen, genoemd in het eerste lid, niet of niet volledig nakomt, kan het college bepalen dat de uitkering, zolang zulks niet het geval is, niet of slechts gedeeltelijk wordt uitbetaald.</text:p>
                </text:list-item>
                <text:list-item text:style-override="id1-3-2-2-12-10-2-3">
                  <text:number>3.</text:number>
                  <text:p text:style-name="al">De gewezen ambtenaar wordt geacht door het aanvaarden van de uitkering er in te bewilligen dat zij die daarvoor naar het oordeel van het college in aanmerking komen, de inlichtingen verstrekken welke voor de uitvoering van deze regeling noodzakelijk zijn.</text:p>
                </text:list-item>
              </text:list>
              <text:p text:style-name="al"/>
              <text:p text:style-name="al">briefnummer: CvA/2004001009 </text:p>
              <text:p text:style-name="al"/>
            </text:section>
            <text:section text:name="artikel_id1-3-2-2-12-11" text:style-name="artikel">
              <text:p text:style-name="artikel_kop_titel"><text:span text:style-name="artikel_kop_label">Artikel</text:span> <text:span text:style-name="artikel_kop_nr">9:4:3</text:span> Samenloop met aanspraken uit hoofde van ziekte of ongeval</text:p>
              <text:p text:style-name="al">Ten aanzien van hem die aan deze regeling recht op uitkering ontleent en die na zijn ontslag uit hoofde van ziekte of ongeval nog aanspraken in verband met de dienstbetrekking waaruit hij is ontslagen heeft of verkrijgt, wordt de uitkering tot het einde van de periode waarover die aanspraken bestaan, verminderd met het bedrag daarvan.</text:p>
              <text:p text:style-name="al"/>
              <text:p text:style-name="al">briefnummer: ARZ/805077 </text:p>
              <text:p text:style-name="al"/>
            </text:section>
            <text:section text:name="artikel_id1-3-2-2-12-12" text:style-name="artikel">
              <text:p text:style-name="artikel_kop_titel"><text:span text:style-name="artikel_kop_label">Artikel</text:span> <text:span text:style-name="artikel_kop_nr">9:5</text:span> Pensioenopbouw vanaf 62 jaar</text:p>
              <text:list text:style-name="id1-3-2-2-12-12-2">
                <text:list-item text:style-override="id1-3-2-2-12-12-2-1">
                  <text:number>1.</text:number>
                  <text:p text:style-name="al">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volledig ten laste van de gewezen ambtenaar.</text:p>
                </text:list-item>
              </text:list>
              <text:p text:style-name="al">De werkgever stelt de ambtenaar in de drie maanden voor zijn ontslag schriftelijk op de hoogte van:</text:p>
              <text:list text:style-name="id1-3-2-2-12-12-4">
                <text:list-item text:style-override="id1-3-2-2-12-12-4-1">
                  <text:number>a.</text:number>
                  <text:p text:style-name="al">de mogelijkheid om ook na het bereiken van de leeftijd van 62 jaar de pensioenopbouw voort te zetten op basis van artikel 16.3 van het pensioenreglement;</text:p>
                </text:list-item>
                <text:list-item text:style-override="id1-3-2-2-12-12-4-2">
                  <text:number>b.</text:number>
                  <text:p text:style-name="al">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5 lid 1;</text:p>
                </text:list-item>
                <text:list-item text:style-override="id1-3-2-2-12-12-4-3">
                  <text:number>c.</text:number>
                  <text:p text:style-name="al">de termijn waarbinnen een schriftelijk verzoek van de gewezen ambtenaar om gebruik te maken van de mogelijkheid die artikel 16.3 van het pensioenreglement bieden, ingediend moet zijn bij het bestuur van de Stichting Pensioenfonds ABP;</text:p>
                </text:list-item>
                <text:list-item text:style-override="id1-3-2-2-12-12-4-4">
                  <text:number>d.</text:number>
                  <text:p text:style-name="al">de mogelijkheid dat de gewezen ambtenaar op zijn verzoek bij de indiening van de aanvraag wordt ondersteund door de werkgever.</text:p>
                </text:list-item>
              </text:list>
              <text:p text:style-name="al"/>
              <text:list text:style-name="id1-3-2-2-12-12-6">
                <text:list-item text:style-override="id1-3-2-2-12-12-6-1">
                  <text:number>2.</text:number>
                  <text:p text:style-name="al">De aanschrijving bedoeld in het eerste lid wordt herhaald in de drie maanden voor de dag dat de ambtenaar de leeftijd van 62 jaar bereikt.</text:p>
                </text:list-item>
              </text:list>
              <text:p text:style-name="al"/>
              <text:p text:style-name="al">briefnummer: MARZ/CvA/U200602051 en CVA/U200701890 en U200800258 </text:p>
              <text:p text:style-name="al"/>
              <text:p text:style-name="al"/>
            </text:section>
            <text:section text:name="artikel_id1-3-2-2-12-13" text:style-name="artikel">
              <text:p text:style-name="artikel_kop_titel"><text:span text:style-name="artikel_kop_label">Artikel</text:span> <text:span text:style-name="artikel_kop_nr">9:6:1</text:span> Geneeskundig onderzoek</text:p>
              <text:p text:style-name="al">(Vervallen)</text:p>
              <text:p text:style-name="al"/>
              <text:p text:style-name="al">briefnummer: ARZ/805077 </text:p>
              <text:p text:style-name="al"/>
              <text:p text:style-name="al"/>
            </text:section>
            <text:section text:name="artikel_id1-3-2-2-12-14" text:style-name="artikel">
              <text:p text:style-name="artikel_kop_titel"><text:span text:style-name="artikel_kop_label">Artikel</text:span> <text:span text:style-name="artikel_kop_nr">9:7:1</text:span> Verval uitkering</text:p>
              <text:list text:style-name="id1-3-2-2-12-14-2">
                <text:list-item text:style-override="id1-3-2-2-12-14-2-1">
                  <text:number>1.</text:number>
                  <text:p text:style-name="al">De uitkering vervalt:</text:p>
                  <text:list text:style-name="id1-3-2-2-12-14-2-1-3">
                    <text:list-item text:style-override="id1-3-2-2-12-14-2-1-3-1">
                      <text:number>a.</text:number>
                      <text:p text:style-name="al">met ingang van de dag, volgende op die waarop de gewezen ambtenaar is overleden;</text:p>
                    </text:list-item>
                    <text:list-item text:style-override="id1-3-2-2-12-14-2-1-3-2">
                      <text:number>b.</text:number>
                      <text:p text:style-name="al">op de datum waarop de gewezen ambtenaar de leeftijd van 65 jaren bereikt.</text:p>
                    </text:list-item>
                  </text:list>
                </text:list-item>
                <text:list-item text:style-override="id1-3-2-2-12-14-2-2">
                  <text:number>2.</text:number>
                  <text:p text:style-name="al">De uitkering kan geheel of ten delen vervallen worden verklaard indien de gewezen ambtenaar zich naar het oordeel van het college zodanig gedraagt, dat hij, ware hij in dienst gebleven, zou zijn ontslagen.</text:p>
                </text:list-item>
              </text:list>
              <text:p text:style-name="al"/>
              <text:p text:style-name="al">briefnummer: CvA/2004001009 </text:p>
              <text:p text:style-name="al"/>
            </text:section>
            <text:section text:name="artikel_id1-3-2-2-12-15" text:style-name="artikel">
              <text:p text:style-name="artikel_kop_titel"><text:span text:style-name="artikel_kop_label">Artikel</text:span> <text:span text:style-name="artikel_kop_nr">9:8:1</text:span> Overlijdensuitkering</text:p>
              <text:list text:style-name="id1-3-2-2-12-15-2">
                <text:list-item text:style-override="id1-3-2-2-12-15-2-1">
                  <text:number>1.</text:number>
                  <text:p text:style-name="al">Zo spoedig mogelijk na het overlijden van de gewezen ambtenaar heeft de weduwe, weduwnaar of geregistreerde partner, die krachtens de pensioenreglement recht heeft op een nabestaandenpensioen, recht op een bedrag gelijk aan de bezoldiging bedoeld in artikel 9:2 over een tijdvak van drie maanden welk bedrag in voorkomend geval wordt verminderd met de uitkering bij overlijden krachtens de FPU-regeling. Wordt geen weduwe, weduwnaar of geregistreerde partner als bedoeld in de vorige volzin nagelaten, dan verkrijgen de minderjarige kinderen van de overledene recht op bedoelde uitkering. Ontbreken ook zodanige kinderen, dan hebben, indien de overledene kostwinner was van ouders, meerderjarige kinderen, broers of zusters, deze betrekkingen recht op bedoelde uitkering.</text:p>
                </text:list-item>
                <text:list-item text:style-override="id1-3-2-2-12-15-2-2">
                  <text:number>2.</text:number>
                  <text:p text:style-name="al">Laat de overledene geen betrekkingen na die krachtens het eerste lid recht hebben op de uitkeringen als in dat lid bedoeld, dan kan dit bedrag door het college geheel of ten delen worden aangewend voor de betaling van de kosten van de laatste ziekte en van de lijkbezorging.</text:p>
                </text:list-item>
              </text:list>
              <text:p text:style-name="al"/>
              <text:p text:style-name="al">briefnummer: CvA/2004001009 </text:p>
              <text:p text:style-name="al"/>
            </text:section>
            <text:section text:name="artikel_id1-3-2-2-12-16" text:style-name="artikel">
              <text:p text:style-name="artikel_kop_titel"><text:span text:style-name="artikel_kop_label">Artikel</text:span> <text:span text:style-name="artikel_kop_nr">9:9:1</text:span> FLO-betrekkingen en leeftijdsgrenzen</text:p>
              <text:p text:style-name="al">In een nader vast te stellen regeling wordt bepaald welke leeftijdsgrenzen gelden voor de vervulling van de daarbij vermelde betrekkingen.</text:p>
              <text:p text:style-name="al"/>
              <text:p text:style-name="al">briefnummer: ARZ/805077 </text:p>
              <text:p text:style-name="al"/>
            </text:section>
            <text:section text:name="artikel_id1-3-2-2-12-17" text:style-name="artikel">
              <text:p text:style-name="artikel_kop_titel"><text:span text:style-name="artikel_kop_label">Artikel</text:span> <text:span text:style-name="artikel_kop_nr">9:10:1</text:span> Ingangsdatum ontslag wegens FLO</text:p>
              <text:p text:style-name="al">Indien een ambtenaar die een betrekking vervult als in artikel 9:9:1 genoemd op het tijdstip van inwerkingtreding van deze regeling de leeftijdsgrens als genoemd in dat artikel reeds heeft bereikt, wordt hem eervol ontslag verleend met ingang van de eerste dag van de maand volgende op die waarin deze regeling in werking treedt, tenzij overeenkomstige toepassing wordt gegeven aan het bepaalde in artikel 9:1:2, eerste lid.</text:p>
              <text:p text:style-name="al"/>
              <text:p text:style-name="al">briefnummer: ARZ/805077 </text:p>
              <text:p text:style-name="al"/>
            </text:section>
            <text:section text:name="artikel_id1-3-2-2-12-18" text:style-name="artikel">
              <text:p text:style-name="artikel_kop_titel"><text:span text:style-name="artikel_kop_label">Artikel</text:span> <text:span text:style-name="artikel_kop_nr">9:11</text:span> Tijdelijke regeling</text:p>
              <text:p text:style-name="al">Vervallen</text:p>
              <text:p text:style-name="al"/>
              <text:p text:style-name="al">briefnummer: CvA/U200515893 en CvA/U200701890 </text:p>
              <text:p text:style-name="al"/>
            </text:section>
            <text:section text:name="artikel_id1-3-2-2-12-19" text:style-name="artikel">
              <text:p text:style-name="artikel_kop_titel"><text:span text:style-name="artikel_kop_label">Artikel</text:span> <text:span text:style-name="artikel_kop_nr">9:12</text:span> </text:p>
              <text:p text:style-name="al">De ambtenaar die op 1 januari 2006 of daarna FLO-ontslag wordt verleend en die recht heeft op een uitkering op grond van dit hoofdstuk, heeft totdat het FLO-overgangsrecht is vastgesteld recht op een maandelijkse uitkering waarvan het bedrag berekend wordt op basis van de bepalingen van dit hoofdstuk.</text:p>
              <text:p text:style-name="al"/>
              <text:p text:style-name="al">briefnummer: CvA/U200515893 </text:p>
              <text:p text:style-name="al"/>
            </text:section>
            <text:section text:name="artikel_id1-3-2-2-12-20" text:style-name="artikel">
              <text:p text:style-name="artikel_kop_titel"><text:span text:style-name="artikel_kop_label">Artikel</text:span> <text:span text:style-name="artikel_kop_nr">9:13</text:span> Slotbepaling</text:p>
              <text:p text:style-name="al">Ambtenaren aan wie op of na 1 januari 2006 FLO-ontslag is verleend en die op grond van artikel 9:12 een maandelijkse uitkering hebben ontvangen, worden met ingang van 1 juli 2006 geacht te zijn ontslagen op grond van artikel 8:11 en worden onder de werking van hoofdstuk 9b gebracht.</text:p>
              <text:p text:style-name="al"/>
              <text:p text:style-name="al">briefnummer: MARZ/CvA/U200600947 &amp; U200701890 &amp; U200800258 </text:p>
              <text:p text:style-name="al"/>
            </text:section>
            <text:section text:name="artikel_id1-3-2-2-12-21" text:style-name="artikel">
              <text:p text:style-name="artikel_kop_titel"><text:span text:style-name="artikel_kop_label">Artikel</text:span> <text:span text:style-name="artikel_kop_nr">9:14</text:span> </text:p>
              <text:p text:style-name="al">Met ingang van 1 juli 2006 kan ambtenaren op grond van dit hoofdstuk geen uitkering meer verleend worden.</text:p>
              <text:p text:style-name="al"/>
              <text:p text:style-name="al">briefnummer: CvA/U200600947 &amp; U200800258 </text:p>
              <text:p text:style-name="al"/>
            </text:section>
            <text:p text:style-name="hoofdstuk_bottom"/>
          </text:section>
          <text:section text:name="hoofdstuk_id1-3-2-2-13" text:style-name="hoofdstuk">
            <text:p text:style-name="hoofdstuk_kop"><text:span text:style-name="label">Hoofdstuk</text:span> <text:span text:style-name="nr">9a</text:span> Ambtenaren die vanaf 1 januari 2006 in dienst zijn getreden op een bezwarende functie</text:p>
            <text:section text:name="artikel_id1-3-2-2-13-2" text:style-name="artikel">
              <text:p text:style-name="artikel_kop_titel"><text:span text:style-name="artikel_kop_label">Artikel</text:span> <text:span text:style-name="artikel_kop_nr">9a:1</text:span> Algemeen</text:p>
              <text:p text:style-name="al">Dit hoofdstuk is van toepassing op de ambtenaar die vanaf 1 januari 2006 in dienst is getreden op een bezwarende functie, die op 31 december 2005 recht gaf op functioneel leeftijdsontslag op grond van artikel 8:3, zoals dat luidde op 31 december 2005.</text:p>
              <text:p text:style-name="al"/>
              <text:p text:style-name="al">briefnummer: MARZ/CvA/U200600947</text:p>
              <text:p text:style-name="al"/>
            </text:section>
            <text:section text:name="artikel_id1-3-2-2-13-3" text:style-name="artikel">
              <text:p text:style-name="artikel_kop_titel"><text:span text:style-name="artikel_kop_label">Artikel</text:span> <text:span text:style-name="artikel_kop_nr">9a:2</text:span> Definities</text:p>
              <text:p text:style-name="al">In dit hoofdstuk wordt verstaan onder:</text:p>
              <text:list text:style-name="id1-3-2-2-13-3-3">
                <text:list-item text:style-override="id1-3-2-2-13-3-3-1">
                  <text:number>1.</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3-3-3-2">
                  <text:number>2.</text:number>
                  <text:p text:style-name="al">de tweede loopbaan: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p text:style-name="al">briefnummer: MARZ/CvA/U200600947 </text:p>
              <text:p text:style-name="al"/>
            </text:section>
            <text:section text:name="artikel_id1-3-2-2-13-4" text:style-name="artikel">
              <text:p text:style-name="artikel_kop_titel"><text:span text:style-name="artikel_kop_label">Artikel</text:span> <text:span text:style-name="artikel_kop_nr">9a:3</text:span> Medische keuring</text:p>
              <text:p text:style-name="al">Vervallen</text:p>
              <text:p text:style-name="al"/>
              <text:p text:style-name="al">briefnummer: MARZ/CvA/U200600947 en U201002606 </text:p>
              <text:p text:style-name="al"/>
            </text:section>
            <text:section text:name="artikel_id1-3-2-2-13-5" text:style-name="artikel">
              <text:p text:style-name="artikel_kop_titel"><text:span text:style-name="artikel_kop_label">Artikel</text:span> <text:span text:style-name="artikel_kop_nr">9a:4</text:span> Het loopbaanplan</text:p>
              <text:list text:style-name="id1-3-2-2-13-5-2">
                <text:list-item text:style-override="id1-3-2-2-13-5-2-1">
                  <text:number>1.</text:number>
                  <text:p text:style-name="al">De ambtenaar blijft maximaal 20 jaar werkzaam in een bezwarende functie.</text:p>
                </text:list-item>
                <text:list-item text:style-override="id1-3-2-2-13-5-2-2">
                  <text:number>2.</text:number>
                  <text:p text:style-name="al">De ambtenaar heeft recht op een loopbaanplan, waardoor het de ambtenaar mogelijk is na maximaal 20 jaar gewerkt te hebben in de bezwarende functie een tweede loopbaan te beginnen binnen of buiten de gemeentelijke dienst.</text:p>
                </text:list-item>
              </text:list>
              <text:p text:style-name="al"/>
              <text:p text:style-name="al">briefnummer: MARZ/CvA/U200600947 </text:p>
              <text:p text:style-name="al"/>
            </text:section>
            <text:section text:name="artikel_id1-3-2-2-13-6" text:style-name="artikel">
              <text:p text:style-name="artikel_kop_titel"><text:span text:style-name="artikel_kop_label">Artikel</text:span> <text:span text:style-name="artikel_kop_nr">9a:5</text:span> </text:p>
              <text:list text:style-name="id1-3-2-2-13-6-2">
                <text:list-item text:style-override="id1-3-2-2-13-6-2-1">
                  <text:number>1.</text:number>
                  <text:p text:style-name="al">In afwijking van hoofdstuk 17 gelden voor de ambtenaar de volgende bepalingen.</text:p>
                </text:list-item>
                <text:list-item text:style-override="id1-3-2-2-13-6-2-2">
                  <text:number>2.</text:number>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 Het loopbaanplan omvat in ieder geval die opleidingselementen die nodig zijn om de ambtenaar die bij de brandweer werkzaam is, in 20 jaar op te leiden tot MBO-niveau. Hierbij moet het gaan om opleidingen die extern erkend worden.</text:p>
                </text:list-item>
                <text:list-item text:style-override="id1-3-2-2-13-6-2-3">
                  <text:number>3.</text:number>
                  <text:p text:style-name="al">Het college en de ambtenaar zijn verplicht medewerking te verlenen aan het opstellen, evalueren en bijstellen van het loopbaanplan.</text:p>
                </text:list-item>
                <text:list-item text:style-override="id1-3-2-2-13-6-2-4">
                  <text:number>4.</text:number>
                  <text:p text:style-name="al">Het loopbaanplan wordt in het jaar van indiensttreding opgesteld.</text:p>
                </text:list-item>
                <text:list-item text:style-override="id1-3-2-2-13-6-2-5">
                  <text:number>5.</text:number>
                  <text:p text:style-name="al">Het loopbaanplan wordt ten minste een keer per drie jaar geëvalueerd, geactualiseerd en zonodig bijgesteld.</text:p>
                </text:list-item>
                <text:list-item text:style-override="id1-3-2-2-13-6-2-6">
                  <text:number>6.</text:number>
                  <text:p text:style-name="al">Bij het loopbaanplan wordt rekening gehouden met zowel de belangen van het college als met de belangen van de ambtenaar.</text:p>
                </text:list-item>
                <text:list-item text:style-override="id1-3-2-2-13-6-2-7">
                  <text:number>7.</text:number>
                  <text:p text:style-name="al">In het loopbaanplan worden afspraken vastgelegd met betrekking tot benodigd verlof en eventuele verdere medewerking van het college die de ambtenaar in staat moeten stellen de gemaakte afspraken uit te voeren.</text:p>
                </text:list-item>
                <text:list-item text:style-override="id1-3-2-2-13-6-2-8">
                  <text:number>8.</text:number>
                  <text:p text:style-name="al">De kosten die gemaakt zullen worden in het kader van de in het loopbaanplan opgenomen opleiding en activiteiten worden door het college vergoed.</text:p>
                </text:list-item>
                <text:list-item text:style-override="id1-3-2-2-13-6-2-9">
                  <text:number>9.</text:number>
                  <text:p text:style-name="al">In het loopbaanplan worden, indien mogelijk, ten aanzien van de activiteiten en de opleiding in ieder geval de volgende aspecten vastgelegd:</text:p>
                  <text:list text:style-name="id1-3-2-2-13-6-2-9-3">
                    <text:list-item text:style-override="id1-3-2-2-13-6-2-9-3-1">
                      <text:number>a.</text:number>
                      <text:p text:style-name="al">het aanspreekpunt binnen de organisatie;</text:p>
                    </text:list-item>
                    <text:list-item text:style-override="id1-3-2-2-13-6-2-9-3-2">
                      <text:number>b.</text:number>
                      <text:p text:style-name="al">het beroep of de richting die als tweede loopbaan gekozen wordt;</text:p>
                    </text:list-item>
                    <text:list-item text:style-override="id1-3-2-2-13-6-2-9-3-3">
                      <text:number>c.</text:number>
                      <text:p text:style-name="al">de keuze van opleidingsvorm of het instituut, waar de activiteit plaatsvindt;</text:p>
                    </text:list-item>
                    <text:list-item text:style-override="id1-3-2-2-13-6-2-9-3-4">
                      <text:number>d.</text:number>
                      <text:p text:style-name="al">de te maken kosten;</text:p>
                    </text:list-item>
                    <text:list-item text:style-override="id1-3-2-2-13-6-2-9-3-5">
                      <text:number>e.</text:number>
                      <text:p text:style-name="al">de start- en einddatum van de te ondernemen activiteit of de te volgen scholing;</text:p>
                    </text:list-item>
                    <text:list-item text:style-override="id1-3-2-2-13-6-2-9-3-6">
                      <text:number>f.</text:number>
                      <text:p text:style-name="al">de te maken voortgang binnen de activiteit of scholing;</text:p>
                    </text:list-item>
                    <text:list-item text:style-override="id1-3-2-2-13-6-2-9-3-7">
                      <text:number>g.</text:number>
                      <text:p text:style-name="al">de minimaal te behalen resultaten van de activiteit of scholing;</text:p>
                    </text:list-item>
                    <text:list-item text:style-override="id1-3-2-2-13-6-2-9-3-8">
                      <text:number>h.</text:number>
                      <text:p text:style-name="al">de planning van vervolgafspraken;</text:p>
                    </text:list-item>
                    <text:list-item text:style-override="id1-3-2-2-13-6-2-9-3-9">
                      <text:number>i.</text:number>
                      <text:p text:style-name="al">de omstandigheden onder welke een te volgen opleiding of te ondernemen activiteit kan worden onderbroken of gestopt;</text:p>
                    </text:list-item>
                    <text:list-item text:style-override="id1-3-2-2-13-6-2-9-3-10">
                      <text:number>j.</text:number>
                      <text:p text:style-name="al">eventuele andere onderwerpen die van belang zijn voor een goede uitvoering van de gemaakte afspraken.</text:p>
                    </text:list-item>
                  </text:list>
                </text:list-item>
              </text:list>
              <text:p text:style-name="al"/>
              <text:p text:style-name="al">briefnummer: MARZ/CvA/U200600947 </text:p>
              <text:p text:style-name="al"/>
            </text:section>
            <text:section text:name="artikel_id1-3-2-2-13-7" text:style-name="artikel">
              <text:p text:style-name="artikel_kop_titel"><text:span text:style-name="artikel_kop_label">Artikel</text:span> <text:span text:style-name="artikel_kop_nr">9a:6</text:span> Terugbetaling</text:p>
              <text:p text:style-name="al">De ambtenaar die evident misbruik maakt van de loopbaanfaciliteiten die het college biedt, is verplicht de kosten, verband houdende met de activiteiten dan wel opleidingen, die door het college zijn vergoed, terug te betalen.</text:p>
              <text:p text:style-name="al"/>
              <text:p text:style-name="al">briefnummer: MARZ/CvA/U200600947 </text:p>
              <text:p text:style-name="al"/>
            </text:section>
            <text:section text:name="artikel_id1-3-2-2-13-8" text:style-name="artikel">
              <text:p text:style-name="artikel_kop_titel"><text:span text:style-name="artikel_kop_label">Artikel</text:span> <text:span text:style-name="artikel_kop_nr">9a:7</text:span> Tweede loopbaan binnen / buiten de gemeentelijke dienst</text:p>
              <text:list text:style-name="id1-3-2-2-13-8-2">
                <text:list-item text:style-override="id1-3-2-2-13-8-2-1">
                  <text:number>1.</text:number>
                  <text:p text:style-name="al">Plaatsing van een ambtenaar in het kader van de tweede loopbaan binnen of buiten de gemeentelijke dienst vindt definitief plaats.</text:p>
                </text:list-item>
                <text:list-item text:style-override="id1-3-2-2-13-8-2-2">
                  <text:number>2.</text:number>
                  <text:p text:style-name="al">Definitieve plaatsing binnen de gemeentelijke dienst vindt plaats door aanpassing van de aanstelling.</text:p>
                </text:list-item>
                <text:list-item text:style-override="id1-3-2-2-13-8-2-3">
                  <text:number>3.</text:number>
                  <text:p text:style-name="al">Definitieve plaatsing buiten de gemeentelijke dienst vindt plaats door ontslag op grond van artikel 8:1 uit de bezwarende functie.</text:p>
                </text:list-item>
              </text:list>
              <text:p text:style-name="al"/>
              <text:p text:style-name="al">briefnummer: MARZ/CvA/U200600947 </text:p>
              <text:p text:style-name="al"/>
            </text:section>
            <text:section text:name="artikel_id1-3-2-2-13-9" text:style-name="artikel">
              <text:p text:style-name="artikel_kop_titel"><text:span text:style-name="artikel_kop_label">Artikel</text:span> <text:span text:style-name="artikel_kop_nr">9a:8</text:span> Disciplinaire straf</text:p>
              <text:list text:style-name="id1-3-2-2-13-9-2">
                <text:list-item text:style-override="id1-3-2-2-13-9-2-1">
                  <text:number>1.</text:number>
                  <text:p text:style-name="al">De ambtenaar die de verplichtingen, zoals neergelegd in het loopbaanplan, niet nakomt, wordt disciplinair gestraft.</text:p>
                </text:list-item>
                <text:list-item text:style-override="id1-3-2-2-13-9-2-2">
                  <text:number>2.</text:number>
                  <text:p text:style-name="al">Wanneer de tweede loopbaan na 20 jaar gewerkt te hebben in de bezwarende functie door schuld of toedoen van de ambtenaar niet begonnen kan worden, wordt de ambtenaar op grond van artikel 8:13 disciplinair ontslag verleend.</text:p>
                </text:list-item>
              </text:list>
              <text:p text:style-name="al"/>
              <text:p text:style-name="al">briefnummer: MARZ/CvA/U200600947 </text:p>
              <text:p text:style-name="al"/>
            </text:section>
            <text:section text:name="artikel_id1-3-2-2-13-10" text:style-name="artikel">
              <text:p text:style-name="artikel_kop_titel"><text:span text:style-name="artikel_kop_label">Artikel</text:span> <text:span text:style-name="artikel_kop_nr">9a:9</text:span> Gevolgen niet starten tweede loopbaan</text:p>
              <text:list text:style-name="id1-3-2-2-13-10-2">
                <text:list-item text:style-override="id1-3-2-2-13-10-2-1">
                  <text:number>1.</text:number>
                  <text:p text:style-name="al">De ambtenaar blijft na 20 jaar in de bezwarende functie werkzaam wanneer:</text:p>
                  <text:list text:style-name="id1-3-2-2-13-10-2-1-3">
                    <text:list-item text:style-override="id1-3-2-2-13-10-2-1-3-1">
                      <text:number>a.</text:number>
                      <text:p text:style-name="al">de tweede loopbaan niet begonnen kan worden, omdat het college zijn verplichtingen uit het loopbaanplan niet nakomt;</text:p>
                    </text:list-item>
                    <text:list-item text:style-override="id1-3-2-2-13-10-2-1-3-2">
                      <text:number>b.</text:number>
                      <text:p text:style-name="al">de tweede loopbaan niet begonnen wordt, omdat het college en de ambtenaar daar gezamenlijk toe besluiten.</text:p>
                    </text:list-item>
                    <text:list-item text:style-override="id1-3-2-2-13-10-2-1-3-3">
                      <text:number>c.</text:number>
                      <text:p text:style-name="al">Voorwaarde is dat de ambtenaar medisch geschikt is om in de bezwarende functie door te werken.</text:p>
                    </text:list-item>
                  </text:list>
                </text:list-item>
                <text:list-item text:style-override="id1-3-2-2-13-10-2-2">
                  <text:number>2.</text:number>
                  <text:p text:style-name="al">Het loopbaanplan wordt voortgezet tot de tweede loopbaan begonnen wordt.</text:p>
                </text:list-item>
                <text:list-item text:style-override="id1-3-2-2-13-10-2-3">
                  <text:number>3.</text:number>
                  <text:p text:style-name="al">Indien de ambtenaar, bedoeld in het eerste lid na 20 jaar niet medisch geschikt is om in de bezwarende functie door te werken, geldt de procedure, bedoeld in artikel 9a:10.</text:p>
                </text:list-item>
              </text:list>
              <text:p text:style-name="al"/>
              <text:p text:style-name="al">briefnummer: MARZ/CvA/U200601371 </text:p>
              <text:p text:style-name="al"/>
            </text:section>
            <text:section text:name="artikel_id1-3-2-2-13-11" text:style-name="artikel">
              <text:p text:style-name="artikel_kop_titel"><text:span text:style-name="artikel_kop_label">Artikel</text:span> <text:span text:style-name="artikel_kop_nr">9a:10</text:span> Medisch niet meer geschikt; overbruggingsuitkering</text:p>
              <text:list text:style-name="id1-3-2-2-13-11-2">
                <text:list-item text:style-override="id1-3-2-2-13-11-2-1">
                  <text:number>1.</text:number>
                  <text:p text:style-name="al">De ambtenaar die niet meer medisch geschikt is om in de bezwarende functie door te werken, ontvangt een overbruggingsuitkering.</text:p>
                </text:list-item>
                <text:list-item text:style-override="id1-3-2-2-13-11-2-2">
                  <text:number>2.</text:number>
                  <text:p text:style-name="al">De duur van de overbruggingsuitkering is afhankelijk van het aantal jaren dat betrokkene in een bezwarende functie werkzaam is geweest.</text:p>
                </text:list-item>
                <text:list-item text:style-override="id1-3-2-2-13-11-2-3">
                  <text:number>3.</text:number>
                  <text:p text:style-name="al">Per dienstjaar in een bezwarende functie is de duur van de overbruggingsuitkering 12/10 maand. De maximumduur van de overbruggingsuitkering is 24 maanden.</text:p>
                </text:list-item>
                <text:list-item text:style-override="id1-3-2-2-13-11-2-4">
                  <text:number>4.</text:number>
                  <text:p text:style-name="al">Zodra de medische ongeschiktheid voor de bezwarende functie is vastgesteld, stopt de opbouw van de overbruggingsuitkering.</text:p>
                </text:list-item>
                <text:list-item text:style-override="id1-3-2-2-13-11-2-5">
                  <text:number>5.</text:number>
                  <text:p text:style-name="al">De hoogte van de overbruggingsuitkering bedraagt de eerste 12 maanden 100% van het salaris en de maanden daarna 80% van het salaris.</text:p>
                </text:list-item>
                <text:list-item text:style-override="id1-3-2-2-13-11-2-6">
                  <text:number>6.</text:number>
                  <text:p text:style-name="al">De duur van de overbruggingsuitkering wordt in mindering gebracht op de duur van de loondoorbetaling, bedoeld in artikel 7:3.</text:p>
                </text:list-item>
                <text:list-item text:style-override="id1-3-2-2-13-11-2-7">
                  <text:number>7.</text:number>
                  <text:p text:style-name="al">De overbruggingsuitkering komt tot uitbetaling voor zover deze hoger is dan de loondoorbetaling bij ziekte, bedoeld in artikel 7:3.</text:p>
                </text:list-item>
              </text:list>
              <text:p text:style-name="al"/>
              <text:p text:style-name="al">briefnummer: MARZ/CvA/U200600947 </text:p>
              <text:p text:style-name="al"/>
            </text:section>
            <text:section text:name="artikel_id1-3-2-2-13-12" text:style-name="artikel">
              <text:p text:style-name="artikel_kop_titel"><text:span text:style-name="artikel_kop_label">Artikel</text:span> <text:span text:style-name="artikel_kop_nr">9a:11</text:span> Garantiesalaris en afbouw toelagen</text:p>
              <text:list text:style-name="id1-3-2-2-13-12-2">
                <text:list-item text:style-override="id1-3-2-2-13-12-2-1">
                  <text:number>1.</text:number>
                  <text:p text:style-name="al">In dit artikel wordt onder oude bezoldiging verstaan de optelsom van:</text:p>
                  <text:list text:style-name="id1-3-2-2-13-12-2-1-3">
                    <text:list-item text:style-override="id1-3-2-2-13-12-2-1-3-1">
                      <text:number>a.</text:number>
                      <text:p text:style-name="al">het salaris, als bedoeld in artikel 3:1, tweede lid, sub b, </text:p>
                    </text:list-item>
                    <text:list-item text:style-override="id1-3-2-2-13-12-2-1-3-2">
                      <text:number>b.</text:number>
                      <text:p text:style-name="al">de vakantieuitkering, </text:p>
                    </text:list-item>
                    <text:list-item text:style-override="id1-3-2-2-13-12-2-1-3-3">
                      <text:number>c.</text:number>
                      <text:p text:style-name="al">de eindejaarsuitkering, </text:p>
                    </text:list-item>
                    <text:list-item text:style-override="id1-3-2-2-13-12-2-1-3-4">
                      <text:number>d.</text:number>
                      <text:p text:style-name="al">de functioneringstoelage, </text:p>
                    </text:list-item>
                    <text:list-item text:style-override="id1-3-2-2-13-12-2-1-3-5">
                      <text:number>e.</text:number>
                      <text:p text:style-name="al">de waarnemingstoelage en</text:p>
                    </text:list-item>
                    <text:list-item text:style-override="id1-3-2-2-13-12-2-1-3-6">
                      <text:number>f.</text:number>
                      <text:p text:style-name="al">de in de lokale bezoldigingsverordening genoemde andere toelagen en emolumenten, voor zover die aan de ambtenaar zijn toegekend,berekend over een periode van 12 maanden onmiddellijk voorafgaande aan het begin van de tweede loopbaan.</text:p>
                    </text:list-item>
                  </text:list>
                </text:list-item>
                <text:list-item text:style-override="id1-3-2-2-13-12-2-2">
                  <text:number>2.</text:number>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list-item>
                <text:list-item text:style-override="id1-3-2-2-13-12-2-3">
                  <text:number>3.</text:number>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text:p>
                </text:list-item>
                <text:list-item text:style-override="id1-3-2-2-13-12-2-4">
                  <text:number>4.</text:number>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list-item>
                <text:list-item text:style-override="id1-3-2-2-13-12-2-5">
                  <text:number>5.</text:number>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list-item>
                <text:list-item text:style-override="id1-3-2-2-13-12-2-6">
                  <text:number>6.</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 </text:p>
                  <text:list text:style-name="id1-3-2-2-13-12-2-6-3">
                    <text:list-item text:style-override="id1-3-2-2-13-12-2-6-3-1">
                      <text:number>a.</text:number>
                      <text:p text:style-name="al">het eerste jaar 100%;</text:p>
                    </text:list-item>
                    <text:list-item text:style-override="id1-3-2-2-13-12-2-6-3-2">
                      <text:number>b.</text:number>
                      <text:p text:style-name="al">het tweede jaar 75%;</text:p>
                    </text:list-item>
                    <text:list-item text:style-override="id1-3-2-2-13-12-2-6-3-3">
                      <text:number>c.</text:number>
                      <text:p text:style-name="al">het derde jaar 50%;</text:p>
                    </text:list-item>
                    <text:list-item text:style-override="id1-3-2-2-13-12-2-6-3-4">
                      <text:number>d.</text:number>
                      <text:p text:style-name="al">het vierde jaar 25%.</text:p>
                    </text:list-item>
                  </text:list>
                </text:list-item>
              </text:list>
              <text:p text:style-name="al">De oude toelagen en vergoedingen worden niet geïndexeerd met de generieke salarisverhoging, zoals deze in de gemeentelijke sector wordt overeengekomen.</text:p>
              <text:list text:style-name="id1-3-2-2-13-12-4">
                <text:list-item text:style-override="id1-3-2-2-13-12-4-1">
                  <text:number>7.</text:number>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list-item>
                <text:list-item text:style-override="id1-3-2-2-13-12-4-2">
                  <text:number>8.</text:number>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p text:style-name="al"/>
              <text:p text:style-name="al">Briefnummer: U200700397 en U200701890</text:p>
              <text:p text:style-name="al"/>
            </text:section>
            <text:p text:style-name="hoofdstuk_bottom"/>
          </text:section>
          <text:section text:name="hoofdstuk_id1-3-2-2-14" text:style-name="hoofdstuk">
            <text:p text:style-name="hoofdstuk_kop"><text:span text:style-name="label">Hoofdstuk</text:span> <text:span text:style-name="nr">9b</text:span> Overgangsrecht ambtenaren in een functie die op 31 december 2005 recht gaf op functioneel leeftijdsontslag</text:p>
            <text:section text:name="paragraaf_id1-3-2-2-14-2" text:style-name="paragraaf">
              <text:p text:style-name="paragraaf_kop"><text:span text:style-name="label">Paragraaf</text:span> <text:span text:style-name="nr">1</text:span> Algemene bepalingen</text:p>
            </text:section>
            <text:section text:name="artikel_id1-3-2-2-14-3" text:style-name="artikel">
              <text:p text:style-name="artikel_kop_titel"><text:span text:style-name="artikel_kop_label">Artikel</text:span> <text:span text:style-name="artikel_kop_nr">9b:1</text:span> Werkingssfeer</text:p>
              <text:list text:style-name="id1-3-2-2-14-3-2">
                <text:list-item text:style-override="id1-3-2-2-14-3-2-1">
                  <text:number>1.</text:number>
                  <text:p text:style-name="al">Dit hoofdstuk is van toepassing op de ambtenaar die:</text:p>
                  <text:list text:style-name="id1-3-2-2-14-3-2-1-3">
                    <text:list-item text:style-override="id1-3-2-2-14-3-2-1-3-1">
                      <text:number>a.</text:number>
                      <text:p text:style-name="al">op 31 december 2005 werkzaam was bij een gemeentelijk beroepsbrandweerkorps of bij een gemeentelijke ambulancedienst; en</text:p>
                    </text:list-item>
                    <text:list-item text:style-override="id1-3-2-2-14-3-2-1-3-2">
                      <text:number>b.</text:number>
                      <text:p text:style-name="al">op 31 december 2005 een betrekking vervulde, waarvoor door het college krachtens artikel 8:3, zoals dat luidde op 31 december 2005, leeftijdsgrenzen zijn bepaald; en</text:p>
                    </text:list-item>
                    <text:list-item text:style-override="id1-3-2-2-14-3-2-1-3-3">
                      <text:number>c.</text:number>
                      <text:p text:style-name="al">sinds 31 december 2005 onafgebroken de betrekking heeft vervuld, op grond waarvan krachtens artikel 8:3, zoals dat luidde op 31 december 2005, ontslag werd verleend op de leeftijd van 55 jaar of ouder.</text:p>
                    </text:list-item>
                  </text:list>
                </text:list-item>
                <text:list-item text:style-override="id1-3-2-2-14-3-2-2">
                  <text:number>2.</text:number>
                  <text:p text:style-name="al">Het eerste lid is overeenkomstig van toepassing voor de ambtenaar die</text:p>
                  <text:list text:style-name="id1-3-2-2-14-3-2-2-3">
                    <text:list-item text:style-override="id1-3-2-2-14-3-2-2-3-1">
                      <text:number>a.</text:number>
                      <text:p text:style-name="al">overstapt naar een andere functie bij dezelfde gemeente of ambulancedienst, of</text:p>
                    </text:list-item>
                    <text:list-item text:style-override="id1-3-2-2-14-3-2-2-3-2">
                      <text:number>b.</text:number>
                      <text:p text:style-name="al">overstapt naar een andere gemeentelijk beroepsbrandweerkorps, dan wel naar een andere gemeentelijke ambulancedienst tenzij bij de overstap tussen de werkgever en ambtenaar andere afspraken zijn gemaakt.</text:p>
                    </text:list-item>
                  </text:list>
                </text:list-item>
                <text:list-item text:style-override="id1-3-2-2-14-3-2-3">
                  <text:number>3.</text:number>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list-item>
              </text:list>
              <text:p text:style-name="al"/>
              <text:p text:style-name="al">briefnummer: U200600947 &amp; U200701890 </text:p>
              <text:p text:style-name="al"/>
            </text:section>
            <text:section text:name="paragraaf_id1-3-2-2-14-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14-5" text:style-name="artikel">
              <text:p text:style-name="artikel_kop_titel"><text:span text:style-name="artikel_kop_label">Artikel</text:span> <text:span text:style-name="artikel_kop_nr">9b:2</text:span> Begripsbepalingen</text:p>
              <text:p text:style-name="al">Voor de toepassing van dit hoofdstuk wordt verstaan onder:</text:p>
              <text:list text:style-name="id1-3-2-2-14-5-3">
                <text:list-item text:style-override="id1-3-2-2-14-5-3-1">
                  <text:number>a.</text:number>
                  <text:p text:style-name="al">bezoldiging: de optelsom van</text:p>
                  <text:list text:style-name="id1-3-2-2-14-5-3-1-3">
                    <text:list-item text:style-override="id1-3-2-2-14-5-3-1-3-1">
                      <text:number>i.</text:number>
                      <text:p text:style-name="al">het salaris, als bedoeld in artikel 3:1, tweede lid, sub b, </text:p>
                    </text:list-item>
                    <text:list-item text:style-override="id1-3-2-2-14-5-3-1-3-2">
                      <text:number>ii.</text:number>
                      <text:p text:style-name="al">de vakantieuitkering;</text:p>
                    </text:list-item>
                    <text:list-item text:style-override="id1-3-2-2-14-5-3-1-3-3">
                      <text:number>iii.</text:number>
                      <text:p text:style-name="al">de eindejaarsuitkering;</text:p>
                    </text:list-item>
                    <text:list-item text:style-override="id1-3-2-2-14-5-3-1-3-4">
                      <text:number>iv.</text:number>
                      <text:p text:style-name="al">de functioneringstoelage;</text:p>
                    </text:list-item>
                    <text:list-item text:style-override="id1-3-2-2-14-5-3-1-3-5">
                      <text:number>v.</text:number>
                      <text:p text:style-name="al">de waarnemingstoelage en </text:p>
                    </text:list-item>
                    <text:list-item text:style-override="id1-3-2-2-14-5-3-1-3-6">
                      <text:number>vi.</text:number>
                      <text:p text:style-name="al">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text:p>
                    </text:list-item>
                  </text:list>
                </text:list-item>
                <text:list-item text:style-override="id1-3-2-2-14-5-3-2">
                  <text:number>b.</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4-5-3-3">
                  <text:number>c.</text:number>
                  <text:p text:style-name="al">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text:p>
                </text:list-item>
                <text:list-item text:style-override="id1-3-2-2-14-5-3-4">
                  <text:number>d.</text:number>
                  <text:p text:style-name="al">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text:p>
                </text:list-item>
                <text:list-item text:style-override="id1-3-2-2-14-5-3-5">
                  <text:number>e.</text:number>
                  <text:p text:style-name="al">FPU-uitkering: de uitkering in het kader van de FPU-regeling; </text:p>
                </text:list-item>
                <text:list-item text:style-override="id1-3-2-2-14-5-3-6">
                  <text:number>f.</text:number>
                  <text:p text:style-name="al">niet-bezwarende functie: een functie die niet valt onder de definitie van onderdeel b; </text:p>
                </text:list-item>
                <text:list-item text:style-override="id1-3-2-2-14-5-3-7">
                  <text:number>g.</text:number>
                  <text:p text:style-name="al">tweede loopbaan: iedere functie binnen de organisatie van de gemeente of buiten de organisatie van de gemeente die, in het kader van het loopbaanplan, volgt op de bezwarende functie; </text:p>
                </text:list-item>
                <text:list-item text:style-override="id1-3-2-2-14-5-3-8">
                  <text:number>h.</text:number>
                  <text:p text:style-name="al">onbezoldigd volledig verlof: verlof voor de formele arbeidsduur per week, zonder behoud van bezoldiging.</text:p>
                </text:list-item>
              </text:list>
              <text:p text:style-name="al"/>
              <text:p text:style-name="al">briefnummer: , U200700397 &amp;U200701890 &amp; U200800258 </text:p>
              <text:p text:style-name="al"/>
            </text:section>
            <text:section text:name="artikel_id1-3-2-2-14-6" text:style-name="artikel">
              <text:p text:style-name="artikel_kop_titel"><text:span text:style-name="artikel_kop_label">Artikel</text:span> <text:span text:style-name="artikel_kop_nr">9b:3</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niet in aanmerking kwam voor een WIA/WAO uitkering en die werkgeversbijdragen levensloop heeft ontvangen.</text:p>
              <text:p text:style-name="al"/>
              <text:p text:style-name="al">Briefnummer: U200600947 en U201201055 </text:p>
              <text:p text:style-name="al"/>
            </text:section>
            <text:section text:name="artikel_id1-3-2-2-14-7"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text:p>
              <text:list text:style-name="id1-3-2-2-14-7-2">
                <text:list-item text:style-override="id1-3-2-2-14-7-2-1">
                  <text:number>1.</text:number>
                  <text:p text:style-name="al">De ambtenaar wordt op zijn verzoek vanaf de eerste dag van de maand volgend op de maand waarin hij de leeftijd van 55 jaar bereikt volledig buitengewoon verlof verleend, tegen doorbetaling van 80% van de voor de ambtenaar geldende bezoldiging. Voor zover het dienstbelang het toelaat, kan de ambtenaar vanaf de datum bedoeld in de eerste volzin in plaats van het volledig buitengewoon verlof als hiervoor bedoeld, een keuze maken uit de volgende mogelijkheden: </text:p>
                  <text:list text:style-name="id1-3-2-2-14-7-2-1-3">
                    <text:list-item text:style-override="id1-3-2-2-14-7-2-1-3-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4-7-2-1-3-2">
                      <text:number>b.</text:number>
                      <text:p text:style-name="al">50% van de voor hem geldende formele arbeidsduur werken, tegen doorbetaling van 90% van de voor de ambtenaar geldende bezoldiging;</text:p>
                    </text:list-item>
                    <text:list-item text:style-override="id1-3-2-2-14-7-2-1-3-3">
                      <text:number>c.</text:number>
                      <text:p text:style-name="al">volledig ontslag op grond van artikel 8:1, waarbij een bonus wordt verstrekt van 100% van het voor de ambtenaar geldende jaarsalaris in het jaar voorafgaande aan toekenning van de bonus.</text:p>
                    </text:list-item>
                  </text:list>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text:p>
              <text:list text:style-name="id1-3-2-2-14-7-5">
                <text:list-item text:style-override="id1-3-2-2-14-7-5-1">
                  <text:number>2.</text:number>
                  <text:p text:style-name="al">De ambtenaar maakt zes kalendermaanden voor de in het eerste lid bedoelde datum het college door middel van een verzoek bekend naar welke variant zijn voorkeur uitgaat.</text:p>
                </text:list-item>
                <text:list-item text:style-override="id1-3-2-2-14-7-5-2">
                  <text:number>3.</text:number>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text:p>
                </text:list-item>
                <text:list-item text:style-override="id1-3-2-2-14-7-5-3">
                  <text:number>4.</text:number>
                  <text:p text:style-name="al">De ambtenaar die kiest voor het in het eerste lid gestelde onder a en b moet medisch geschikt zijn om in de bezwarende functie door te werken.</text:p>
                </text:list-item>
                <text:list-item text:style-override="id1-3-2-2-14-7-5-4">
                  <text:number>5.</text:number>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text:p>
                </text:list-item>
                <text:list-item text:style-override="id1-3-2-2-14-7-5-5">
                  <text:number>6.</text:number>
                  <text:p text:style-name="al">De ambtenaar die van het vijfde lid gebruik wil maken, moet, met inachtneming van het derde lid, het college uiterlijk zes kalendermaanden voor de beoogde ingangsdatum daartoe verzoeken.</text:p>
                </text:list-item>
                <text:list-item text:style-override="id1-3-2-2-14-7-5-6">
                  <text:number>7.</text:number>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list-item>
                <text:list-item text:style-override="id1-3-2-2-14-7-5-7">
                  <text:number>8.</text:number>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list-item>
              </text:list>
              <text:p text:style-name="al"/>
              <text:p text:style-name="al">briefnummer: MARZ/CvA/U200600947 &amp; U200800258 </text:p>
              <text:p text:style-name="al"/>
            </text:section>
            <text:section text:name="artikel_id1-3-2-2-14-8" text:style-name="artikel">
              <text:p text:style-name="artikel_kop_titel"><text:span text:style-name="artikel_kop_label">Artikel</text:span> <text:span text:style-name="artikel_kop_nr">9b:5</text:span> Pensioenopbouw tijdens keuzes van artikel 9b:4</text:p>
              <text:p text:style-name="al">Over de bonus, bedoeld in artikel 9b:4, eerste lid onderdeel a en c, wordt geen pensioen opgebouwd.</text:p>
              <text:p text:style-name="al"/>
              <text:p text:style-name="al">briefnummer: CvA/U200600947 &amp; U200800258 </text:p>
              <text:p text:style-name="al"/>
            </text:section>
            <text:section text:name="artikel_id1-3-2-2-14-9" text:style-name="artikel">
              <text:p text:style-name="artikel_kop_titel"><text:span text:style-name="artikel_kop_label">Artikel</text:span> <text:span text:style-name="artikel_kop_nr">9b:6</text:span> Vakantieopbouw tijdens de periode van artikel 9b:4</text:p>
              <text:p text:style-name="al">Gedurende de periode, bedoeld in artikel 9b:4, vindt opbouw van vakantie-uren plaats naar rato van het aantal uren dat de ambtenaar werkt.</text:p>
              <text:p text:style-name="al"/>
              <text:p text:style-name="al">briefnummer: MARZ/CvA/U200600947</text:p>
              <text:p text:style-name="al"/>
            </text:section>
            <text:section text:name="artikel_id1-3-2-2-14-10" text:style-name="artikel">
              <text:p text:style-name="artikel_kop_titel"><text:span text:style-name="artikel_kop_label">Artikel</text:span> <text:span text:style-name="artikel_kop_nr">9b:7</text:span> Toelage onregelmatige dienst, eindejaarsuitkering en vakantietoelage tijdens de periode van artikel 9b:4</text:p>
              <text:p text:style-name="al">Tijdens de periode, bedoeld in artikel 9b:4, eerste lid, eerste volzin en onder onderdeel a en b, zijn de artikelen 3:3 en 3:3:1, respectievelijk artikel 19a:8, artikel 3:6 en artikel 6:3 niet van toepassing.</text:p>
              <text:p text:style-name="al"/>
              <text:p text:style-name="al">briefnummer: MARZ/CvA/U200700397 </text:p>
              <text:p text:style-name="al"/>
            </text:section>
            <text:section text:name="artikel_id1-3-2-2-14-11" text:style-name="artikel">
              <text:p text:style-name="artikel_kop_titel"><text:span text:style-name="artikel_kop_label">Artikel</text:span> <text:span text:style-name="artikel_kop_nr">9b:8</text:span> </text:p>
              <text:p text:style-name="al">(Vervallen)</text:p>
              <text:p text:style-name="al"/>
              <text:p text:style-name="al">briefnummer: U200600947 en U200700397 </text:p>
              <text:p text:style-name="al"/>
            </text:section>
            <text:section text:name="artikel_id1-3-2-2-14-12" text:style-name="artikel">
              <text:p text:style-name="artikel_kop_titel"><text:span text:style-name="artikel_kop_label">Artikel</text:span> <text:span text:style-name="artikel_kop_nr">9b:9</text:span> Ambtsjubileumgratificatie tijdens periode van artikel 9b:4</text:p>
              <text:p text:style-name="al">De jaren dat de ambtenaar op grond van artikel 9b:4 volledig buitengewoon verlof is verleend, tegen doorbetaling van 80% van de voor de ambtenaar geldende bezoldiging, tellen voor de berekening van de ambtsjubileumgratificatie niet mee.</text:p>
              <text:p text:style-name="al"/>
              <text:p text:style-name="al">
              <text:span text:style-name="nadrukvet">briefnummer: MARZ/</text:span>
              <text:span text:style-name="nadrukvet">CvA</text:span>
              <text:span text:style-name="nadrukvet">/U200600947 </text:span>
            </text:p>
              <text:p text:style-name="al"/>
            </text:section>
            <text:section text:name="artikel_id1-3-2-2-14-13" text:style-name="artikel">
              <text:p text:style-name="artikel_kop_titel"><text:span text:style-name="artikel_kop_label">Artikel</text:span> <text:span text:style-name="artikel_kop_nr">9b:10</text:span> Verrekening inkomsten tijdens de periode van artikel 9b:4</text:p>
              <text:list text:style-name="id1-3-2-2-14-13-2">
                <text:list-item text:style-override="id1-3-2-2-14-13-2-1">
                  <text:number>1.</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4-13-2-2">
                  <text:number>2.</text:number>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list-item>
                <text:list-item text:style-override="id1-3-2-2-14-13-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13-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list-item>
                <text:list-item text:style-override="id1-3-2-2-14-13-2-5">
                  <text:number>5.</text:number>
                  <text:p text:style-name="al">Onder inkomsten, bedoeld in de voorgaande leden, worden niet verstaan inkomsten verkregen wegens overwerk of als gratificatie.</text:p>
                </text:list-item>
                <text:list-item text:style-override="id1-3-2-2-14-13-2-6">
                  <text:number>6.</text:number>
                  <text:p text:style-name="al">De ambtenaar is verplicht tijdig mededeling te doen van het aanvaarden van arbeid of het starten van een bedrijf of het vermeerderen van werkzaamheden uit arbeid of bedrijf.</text:p>
                </text:list-item>
                <text:list-item text:style-override="id1-3-2-2-14-13-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4-13-2-8">
                  <text:number>8.</text:number>
                  <text:p text:style-name="al">Wanneer de ambtenaar de verplichtingen van het zesde lid niet nakomt, kan het college besluiten een korting op de door te betalen bezoldiging toe te passen.</text:p>
                </text:list-item>
              </text:list>
              <text:p text:style-name="al"/>
              <text:p text:style-name="al">briefnummer: U200600947 en U201100883 </text:p>
              <text:p text:style-name="al"/>
            </text:section>
            <text:section text:name="artikel_id1-3-2-2-14-14"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text:p>
              <text:list text:style-name="id1-3-2-2-14-14-2">
                <text:list-item text:style-override="id1-3-2-2-14-14-2-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text:p>
                </text:list-item>
                <text:list-item text:style-override="id1-3-2-2-14-14-2-2">
                  <text:number>2.</text:number>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list-item>
                <text:list-item text:style-override="id1-3-2-2-14-14-2-3">
                  <text:number>3.</text:number>
                  <text:p text:style-name="al">Het onbezoldigd volledig verlof wordt uitgesteld met die periode, waarmee de keuze van de ambtenaar, die gebruik heeft gemaakt van het vijfde lid van artikel 9b:4, later is ingegaan.</text:p>
                </text:list-item>
                <text:list-item text:style-override="id1-3-2-2-14-14-2-4">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list-item>
                <text:list-item text:style-override="id1-3-2-2-14-14-2-5">
                  <text:number>5.</text:number>
                  <text:p text:style-name="al">De ambtenaar die van het vierde lid gebruik wil maken, moet het college uiterlijk zes kalendermaanden voor de beoogde ingangsdatum daartoe verzoeken.</text:p>
                </text:list-item>
              </text:list>
              <text:p text:style-name="al"/>
              <text:p text:style-name="al">briefnummer: MARZ/CvA/U200600947 , U200800258 en ECCVA/U201002704 </text:p>
              <text:p text:style-name="al"/>
            </text:section>
            <text:section text:name="artikel_id1-3-2-2-14-15" text:style-name="artikel">
              <text:p text:style-name="artikel_kop_titel"><text:span text:style-name="artikel_kop_label">Artikel</text:span> <text:span text:style-name="artikel_kop_nr">9b:12</text:span> Premieverdeling bij pensioenopbouw tijdens onbezoldigd volledig verlof</text:p>
              <text:list text:style-name="id1-3-2-2-14-15-2">
                <text:list-item text:style-override="id1-3-2-2-14-15-2-1">
                  <text:number>1.</text:number>
                  <text:p text:style-name="al">Wanneer de periode van het onbezoldigd volledig verlof, bedoeld in artikel 9b:11,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item text:style-override="id1-3-2-2-14-15-2-2">
                  <text:number>2.</text:number>
                  <text:p text:style-name="al">Wanneer de periode van het onbezoldigd volledig verlof, bedoeld in artikel 9b:11,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
              <text:p text:style-name="al"/>
              <text:p text:style-name="al">briefnummer: CvA/U200600947 &amp; U200800258 </text:p>
              <text:p text:style-name="al"/>
            </text:section>
            <text:section text:name="artikel_id1-3-2-2-14-16" text:style-name="artikel">
              <text:p text:style-name="artikel_kop_titel"><text:span text:style-name="artikel_kop_label">Artikel</text:span> <text:span text:style-name="artikel_kop_nr">9b:13</text:span> Premie IZA-verzekering tijdens onbezoldigd volledig verlof</text:p>
              <text:p text:style-name="al">(Vervallen)</text:p>
              <text:p text:style-name="al"/>
              <text:p text:style-name="al">briefnummer: U200801637, U201300288 </text:p>
              <text:p text:style-name="al"/>
              <text:p text:style-name="al"/>
            </text:section>
            <text:section text:name="artikel_id1-3-2-2-14-17" text:style-name="artikel">
              <text:p text:style-name="artikel_kop_titel"><text:span text:style-name="artikel_kop_label">Artikel</text:span> <text:span text:style-name="artikel_kop_nr">9b:14</text:span> Vakantieopbouw tijdens onbezoldigd volledig verlof</text:p>
              <text:p text:style-name="al">Gedurende de periode van het onbezoldigd volledig verlof, bedoeld in artikel 9b:11, vindt geen opbouw van vakantie-uren plaats.</text:p>
              <text:p text:style-name="al"/>
              <text:p text:style-name="al">briefnummer: MARZ/CvA/U200600947 </text:p>
              <text:p text:style-name="al"/>
            </text:section>
            <text:section text:name="artikel_id1-3-2-2-14-18" text:style-name="artikel">
              <text:p text:style-name="artikel_kop_titel"><text:span text:style-name="artikel_kop_label">Artikel</text:span> <text:span text:style-name="artikel_kop_nr">9b:15</text:span> </text:p>
              <text:p text:style-name="al">(Vervallen)</text:p>
              <text:p text:style-name="al"/>
              <text:p text:style-name="al">briefnummer: U200600947 en U200700397 </text:p>
              <text:p text:style-name="al"/>
            </text:section>
            <text:section text:name="artikel_id1-3-2-2-14-19" text:style-name="artikel">
              <text:p text:style-name="artikel_kop_titel"><text:span text:style-name="artikel_kop_label">Artikel</text:span> <text:span text:style-name="artikel_kop_nr">9b:16</text:span> </text:p>
              <text:p text:style-name="al">(Vervallen)</text:p>
              <text:p text:style-name="al"/>
              <text:p text:style-name="al">briefnummer: U200600947 en U200700397 </text:p>
              <text:p text:style-name="al"/>
            </text:section>
            <text:section text:name="artikel_id1-3-2-2-14-20" text:style-name="artikel">
              <text:p text:style-name="artikel_kop_titel"><text:span text:style-name="artikel_kop_label">Artikel</text:span> <text:span text:style-name="artikel_kop_nr">9b:17</text:span> Ziekte tijdens onbezoldigd volledig verlof</text:p>
              <text:p text:style-name="al">Ziekte tijdens de periode van het onbezoldigd volledig verlof, bedoeld in artikel 9b:11, leidt niet tot stopzetting van het onbezoldigd volledig verlof.</text:p>
              <text:p text:style-name="al"/>
              <text:p text:style-name="al">briefnummer: MARZ/CvA/U200600947 </text:p>
              <text:p text:style-name="al"/>
            </text:section>
            <text:section text:name="artikel_id1-3-2-2-14-21" text:style-name="artikel">
              <text:p text:style-name="artikel_kop_titel"><text:span text:style-name="artikel_kop_label">Artikel</text:span> <text:span text:style-name="artikel_kop_nr">9b:18</text:span> Ambtsjubileumgratificatie tijdens onbezoldigd volledig verlof</text:p>
              <text:p text:style-name="al">De periode van het onbezoldigd volledig verlof, bedoeld in artikel 9b:11, telt niet mee voor de berekening van de ambtsjubileumgratificatie.</text:p>
              <text:p text:style-name="al"/>
              <text:p text:style-name="al">briefnummer: MARZ/CvA/U200600947 </text:p>
              <text:p text:style-name="al"/>
            </text:section>
            <text:section text:name="artikel_id1-3-2-2-14-22"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text:p>
              <text:list text:style-name="id1-3-2-2-14-22-2">
                <text:list-item text:style-override="id1-3-2-2-14-22-2-1">
                  <text:number>1.</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4-22-2-2">
                  <text:number>2.</text:number>
                  <text:p text:style-name="al">De ambtenaar, genoemd in het eerste lid, wordt hersteld verklaard vanaf de datum, bedoeld in artikel 9b:4, eerste lid.</text:p>
                </text:list-item>
                <text:list-item text:style-override="id1-3-2-2-14-22-2-3">
                  <text:number>3.</text:number>
                  <text:p text:style-name="al">De datum, bedoeld in het tweede lid gaat zoveel later in als het college op 31 december 2005 op grond van artikel 8:3, zoals dat luidde op 31 december 2005, voor de bezwarende functie een hogere leeftijdsgrens had vastgesteld dan 55 jaar.</text:p>
                </text:list-item>
                <text:list-item text:style-override="id1-3-2-2-14-22-2-4">
                  <text:number>4.</text:number>
                  <text:p text:style-name="al">Op de ambtenaar, genoemd in het tweede lid, zijn vanaf de datum van herstel, voor zover de medische geschiktheid dat toelaat, artikel 9b:4 tot en met artikel 9b:18 van toepassing.</text:p>
                </text:list-item>
                <text:list-item text:style-override="id1-3-2-2-14-22-2-5">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list-item>
                <text:list-item text:style-override="id1-3-2-2-14-22-2-6">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p text:style-name="al"/>
              <text:p text:style-name="al">briefnummer: CvA/U2008001112 </text:p>
              <text:p text:style-name="al"/>
            </text:section>
            <text:section text:name="artikel_id1-3-2-2-14-23" text:style-name="artikel">
              <text:p text:style-name="artikel_kop_titel"><text:span text:style-name="artikel_kop_label">Artikel</text:span> <text:span text:style-name="artikel_kop_nr">9b:20</text:span> Salarisgarantie bij definitieve herplaatsing bij ziekte</text:p>
              <text:list text:style-name="id1-3-2-2-14-23-2">
                <text:list-item text:style-override="id1-3-2-2-14-23-2-1">
                  <text:number>1.</text:number>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list-item>
                <text:list-item text:style-override="id1-3-2-2-14-23-2-2">
                  <text:number>2.</text:number>
                  <text:p text:style-name="al">Wanneer de ambtenaar op grond van hoofdstuk 7 definitief herplaatst wordt in een functie met een lager totaalinkomen buiten de organisatie van de gemeente, maken het college en de ambtenaar afspraken over een financiële regeling.</text:p>
                </text:list-item>
              </text:list>
              <text:p text:style-name="al"/>
              <text:p text:style-name="al">briefnummer: U200600947 en U200700397 en U200800258 </text:p>
              <text:p text:style-name="al"/>
            </text:section>
            <text:section text:name="artikel_id1-3-2-2-14-24" text:style-name="artikel">
              <text:p text:style-name="artikel_kop_titel"><text:span text:style-name="artikel_kop_label">Artikel</text:span> <text:span text:style-name="artikel_kop_nr">9b:21</text:span> Levensloop voor de ambtenaar geboren na 1949 met 20 dienstjaren of meer op 1 januari 2006 in een bezwarende functie</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
              <text:p text:style-name="al">briefnummer: CvA/U200600947 / U200800456 / U200800258 </text:p>
              <text:p text:style-name="al"/>
            </text:section>
            <text:section text:name="artikel_id1-3-2-2-14-25" text:style-name="artikel">
              <text:p text:style-name="artikel_kop_titel"><text:span text:style-name="artikel_kop_label">Artikel</text:span> <text:span text:style-name="artikel_kop_nr">9b:22</text:span> Inkoop OP voor de ambtenaar geboren na 1949 met 20 dienstjaren of meer op 1 januari 2006 in een bezwarende functie</text:p>
              <text:list text:style-name="id1-3-2-2-14-25-2">
                <text:list-item text:style-override="id1-3-2-2-14-25-2-1">
                  <text:number>1.</text:number>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14-25-2-2">
                  <text:number>2.</text:number>
                  <text:p text:style-name="al">Wanneer er onvoldoende fiscale ruimte is, wordt hetgeen niet in ABP Extra Pensioen gestort kan worden, aan de ambtenaar ter beschikking gesteld.</text:p>
                </text:list-item>
                <text:list-item text:style-override="id1-3-2-2-14-25-2-3">
                  <text:number>3.</text:number>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 /&gt;</text:p>
                </text:list-item>
                <text:list-item text:style-override="id1-3-2-2-14-25-2-4">
                  <text:number>4.</text:number>
                  <text:p text:style-name="al">Het op grond van dit artikel uitgekeerde bedrag behoort niet tot het pensioengevend inkomen als bedoeld in artikel 3.1 van het pensioenreglement van de Stichting Pensioenfonds ABP.</text:p>
                </text:list-item>
                <text:list-item text:style-override="id1-3-2-2-14-25-2-5">
                  <text:number>5.</text:number>
                  <text:p text:style-name="al">Het op grond van dit artikel uitgekeerde bedrag behoort niet tot de bezoldiging.</text:p>
                </text:list-item>
                <text:list-item text:style-override="id1-3-2-2-14-25-2-6">
                  <text:number>6.</text:number>
                  <text:p text:style-name="al">De ambtenaar kan zijn werkgever eenmalig verzoeken om een indicatie van het verwachte te storten bedrag. Het college bepaalt, in overleg met de ambtenaar, het geschikte moment voor deze indicatie.</text:p>
                </text:list-item>
              </text:list>
              <text:p text:style-name="al"/>
              <text:p text:style-name="al">briefnummer: U200600947 en U200802095 en U200802315 en ECCVA/U201002704 </text:p>
              <text:p text:style-name="al"/>
            </text:section>
            <text:section text:name="artikel_id1-3-2-2-14-26"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text:p>
              <text:list text:style-name="id1-3-2-2-14-26-2">
                <text:list-item text:style-override="id1-3-2-2-14-26-2-1">
                  <text:number>1.</text:number>
                  <text:p text:style-name="al">De in artikel 9b:22 genoemde leeftijdsafhankelijke factor is afhankelijk van de door ABP gehanteerde actuariële tarieven.</text:p>
                </text:list-item>
                <text:list-item text:style-override="id1-3-2-2-14-26-2-2">
                  <text:number>2.</text:number>
                  <text:p text:style-name="al">De leeftijdafhankelijke factor bedraagt:</text:p>
                </text:list-item>
              </text:list>
              <text:section text:name="table_id1-3-2-2-14-26-3" text:style-name="table">
                <text:p text:style-name="table_top"/>
                <table:table table:style-name="tgroup">
                  <table:table-column table:style-name="id1-3-2-2-14-26-3-1-1"/>
                  <table:table-column table:style-name="id1-3-2-2-14-26-3-1-2"/>
                  <table:table-column table:style-name="id1-3-2-2-14-26-3-1-3"/>
                  <table:table-column table:style-name="id1-3-2-2-14-26-3-1-4"/>
                  <table:table-column table:style-name="id1-3-2-2-14-26-3-1-5"/>
                  <table:table-column table:style-name="id1-3-2-2-14-26-3-1-6"/>
                  <table:table-column table:style-name="id1-3-2-2-14-26-3-1-7"/>
                  <table:table-column table:style-name="id1-3-2-2-14-26-3-1-8"/>
                  <table:table-row table:style-name="row">
                    <table:table-cell table:style-name="entry" table:number-rows-spanned="1" table:number-columns-spanned="1">
                      <text:p text:style-name="table_al">
                        <text:span text:style-name="nadrukvet">leeftijd</text:span>
                        <text:span text:style-name="nadrukvet"/>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 </text:p>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 </text:p>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 </text:p>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 </text:p>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 </text:p>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 </text:p>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 </text:p>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 </text:p>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 </text:p>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 </text:p>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 </text:p>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 </text:p>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 </text:p>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list text:style-name="id1-3-2-2-14-26-4">
                <text:list-item text:style-override="id1-3-2-2-14-26-4-1">
                  <text:number>3.</text:number>
                  <text:p text:style-name="al">Wanneer de in lid 1 genoemde tarieven door ABP worden gewijzigd, stellen LOGA-partijen nieuwe leeftijdafhankelijke factoren vast.</text:p>
                </text:list-item>
              </text:list>
              <text:p text:style-name="al"/>
              <text:p text:style-name="al">Briefnummer: U200802095 en U200902748 en U201100617 en U201300296 en U201500764 </text:p>
              <text:p text:style-name="al"/>
            </text:section>
            <text:section text:name="artikel_id1-3-2-2-14-27" text:style-name="artikel">
              <text:p text:style-name="artikel_kop_titel"><text:span text:style-name="artikel_kop_label">Artikel</text:span> <text:span text:style-name="artikel_kop_nr">9b:22b</text:span> Inkoop OP bij regionalisering</text:p>
              <text:p text:style-name="al">In afwijking van artikel 9b:22, derde lid, wordt voor de ambtenaar</text:p>
              <text:list text:style-name="id1-3-2-2-14-27-3">
                <text:list-item text:style-override="id1-3-2-2-14-27-3-1">
                  <text:number>•</text:number>
                  <text:p text:style-name="al">die wegens regionalisering van de gemeentelijke beroepsbrandweer uit de bezwarende functie wordt ontslagen en</text:p>
                </text:list-item>
                <text:list-item text:style-override="id1-3-2-2-14-27-3-2">
                  <text:number>•</text:number>
                  <text:p text:style-name="al">op wie bij de nieuwe werkgever hoofdstuk 9b van toepassing blijft, geen bedrag in ABP Extra Pensioen gestort op het moment van uittreden.</text:p>
                </text:list-item>
              </text:list>
              <text:p text:style-name="al"/>
              <text:p text:style-name="al">Briefnummer: U200802315 </text:p>
              <text:p text:style-name="al"/>
            </text:section>
            <text:section text:name="paragraaf_id1-3-2-2-14-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14-29" text:style-name="artikel">
              <text:p text:style-name="artikel_kop_titel"><text:span text:style-name="artikel_kop_label">Artikel</text:span> <text:span text:style-name="artikel_kop_nr">9b:23</text:span>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
              <text:p text:style-name="al">briefnummer: MARZ/CvA/U200600947 </text:p>
              <text:p text:style-name="al">briefnummer : ECCVA/U201201055 </text:p>
              <text:p text:style-name="al"/>
            </text:section>
            <text:section text:name="artikel_id1-3-2-2-14-30" text:style-name="artikel">
              <text:p text:style-name="artikel_kop_titel"><text:span text:style-name="artikel_kop_label">Artikel</text:span> <text:span text:style-name="artikel_kop_nr">9b:24</text:span> Doorwerken zolang dat medisch verantwoord is en tenzij tweede loopbaan gestart wordt</text:p>
              <text:list text:style-name="id1-3-2-2-14-30-2">
                <text:list-item text:style-override="id1-3-2-2-14-30-2-1">
                  <text:number>1.</text:number>
                  <text:p text:style-name="al">Zolang dit medisch verantwoord is, blijft de ambtenaar, onder toepassing van artikel 9b:26, in de bezwarende functie werkzaam tot het moment, bedoeld in artikel 9b:28.</text:p>
                </text:list-item>
                <text:list-item text:style-override="id1-3-2-2-14-30-2-2">
                  <text:number>2.</text:number>
                  <text:p text:style-name="al">Het eerste lid is niet van toepassing wanneer het college en de ambtenaar in het kader van het loopbaanplan hierover andere afspraken maken.</text:p>
                </text:list-item>
              </text:list>
              <text:p text:style-name="al"/>
              <text:p text:style-name="al">briefnummer: CvA/U200600947 en U200800258 </text:p>
              <text:p text:style-name="al"/>
            </text:section>
            <text:section text:name="artikel_id1-3-2-2-14-31" text:style-name="artikel">
              <text:p text:style-name="artikel_kop_titel"><text:span text:style-name="artikel_kop_label">Artikel</text:span> <text:span text:style-name="artikel_kop_nr">9b:25</text:span> Tweede loopbaan voor de ambtenaar met minder dan 20 dienstjaren op 1 januari 2006 in een bezwarende functie</text:p>
              <text:list text:style-name="id1-3-2-2-14-31-2">
                <text:list-item text:style-override="id1-3-2-2-14-31-2-1">
                  <text:number>1.</text:number>
                  <text:p text:style-name="al">Op de ambtenaar is tot de eerste dag van de maand volgend op de maand waarin hij de leeftijd van 55 jaar bereikt hoofdstuk 9a van toepassing, met inachtneming van de volgende leden.</text:p>
                </text:list-item>
                <text:list-item text:style-override="id1-3-2-2-14-31-2-2">
                  <text:number>2.</text:number>
                  <text:p text:style-name="al">De datum, bedoeld in het eerste lid gaat zoveel later in als het college op 31 december 2005 op grond van artikel 8:3, zoals dat luidde op 31 december 2005, voor de bezwarende functie een hogere leeftijdsgrens had vastgesteld dan 55 jaar.</text:p>
                </text:list-item>
                <text:list-item text:style-override="id1-3-2-2-14-31-2-3">
                  <text:number>3.</text:number>
                  <text:p text:style-name="al">Voor brandweerpersoneel geldt dat in het kader van de tweede loopbaan eerst gezocht wordt naar een functie binnen de organisatie van de gemeente.</text:p>
                </text:list-item>
                <text:list-item text:style-override="id1-3-2-2-14-31-2-4">
                  <text:number>4.</text:number>
                  <text:p text:style-name="al">De ambtenaar met geen of onvoldoende diploma's kan via een procedure voor erkenning verworven competenties zijn competenties laten erkennen.</text:p>
                </text:list-item>
                <text:list-item text:style-override="id1-3-2-2-14-31-2-5">
                  <text:number>5.</text:number>
                  <text:p text:style-name="al">Indien dit behulpzaam is bij het vormgeven van de tweede loopbaan heeft de ambtenaar recht op vergoeding van de kosten, voor zover redelijk, van een extern loopbaanadvies.</text:p>
                </text:list-item>
                <text:list-item text:style-override="id1-3-2-2-14-31-2-6">
                  <text:number>6.</text:number>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text:p>
                </text:list-item>
                <text:list-item text:style-override="id1-3-2-2-14-31-2-7">
                  <text:number>7.</text:number>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list-item>
              </text:list>
              <text:p text:style-name="al"/>
              <text:p text:style-name="al">briefnummer: CvA/U200600947 en U200800258 </text:p>
              <text:p text:style-name="al"/>
            </text:section>
            <text:section text:name="artikel_id1-3-2-2-14-32" text:style-name="artikel">
              <text:p text:style-name="artikel_kop_titel"><text:span text:style-name="artikel_kop_label">Artikel</text:span> <text:span text:style-name="artikel_kop_nr">9b:26</text:span> Recht voor de ambtenaar met minder dan 20 dienstjaren op 1 januari 2006 in een bezwarende functie</text:p>
              <text:list text:style-name="id1-3-2-2-14-32-2">
                <text:list-item text:style-override="id1-3-2-2-14-32-2-1">
                  <text:number>1.</text:number>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text:p>
                </text:list-item>
                <text:list-item text:style-override="id1-3-2-2-14-32-2-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list-item>
                <text:list-item text:style-override="id1-3-2-2-14-32-2-3">
                  <text:number>3.</text:number>
                  <text:p text:style-name="al">De ambtenaar moet medisch geschikt zijn om op de wijze, bedoeld in het eerste lid, in zijn bezwarende functie door te werken.</text:p>
                </text:list-item>
                <text:list-item text:style-override="id1-3-2-2-14-32-2-4">
                  <text:number>4.</text:number>
                  <text:p text:style-name="al">De ambtenaar die medisch niet geschikt is om op de wijze, bedoeld in het eerste lid, in zijn bezwarende functie door te werken, wordt ziek gemeld. Op hem is artikel 9b:43, eerste lid, van toepassing.</text:p>
                </text:list-item>
                <text:list-item text:style-override="id1-3-2-2-14-32-2-5">
                  <text:number>5.</text:number>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text:p>
                </text:list-item>
                <text:list-item text:style-override="id1-3-2-2-14-32-2-6">
                  <text:number>6.</text:number>
                  <text:p text:style-name="al">De ambtenaar die van het vijfde lid gebruik wil maken, moet, met inachtneming van het tweede lid, het college uiterlijk zes kalendermaanden voor de beoogde ingangsdatum daartoe verzoeken.</text:p>
                </text:list-item>
              </text:list>
              <text:p text:style-name="al"/>
              <text:p text:style-name="al">briefnummer: CvA/U200600947 en U200800258 </text:p>
              <text:p text:style-name="al"/>
            </text:section>
            <text:section text:name="artikel_id1-3-2-2-14-33" text:style-name="artikel">
              <text:p text:style-name="artikel_kop_titel"><text:span text:style-name="artikel_kop_label">Artikel</text:span> <text:span text:style-name="artikel_kop_nr">9b:27</text:span> Pensioenopbouw tijdens periode van artikel 9b:26</text:p>
              <text:p text:style-name="al">(vervallen)</text:p>
              <text:p text:style-name="al"/>
              <text:p text:style-name="al">briefnummer: MARZ/CvA/U200600947 en U200800258 </text:p>
              <text:p text:style-name="al"/>
            </text:section>
            <text:section text:name="artikel_id1-3-2-2-14-34" text:style-name="artikel">
              <text:p text:style-name="artikel_kop_titel"><text:span text:style-name="artikel_kop_label">Artikel</text:span> <text:span text:style-name="artikel_kop_nr">9b:27a</text:span> Toelage onregelmatige dienst, eindejaarsuitkering en vakantietoelage tijdens de periode van artikel 9b:26</text:p>
              <text:p text:style-name="al">Tijdens de periode, bedoeld in artikel 9b:26, eerste lid, zijn de artikelen 3:3 en 3:3:1, respectievelijk artikel 19a:8, artikel 3:6 en artikel 6:3 niet van toepassing.</text:p>
              <text:p text:style-name="al"/>
              <text:p text:style-name="al">Briefnummer: U200700397 </text:p>
              <text:p text:style-name="al"/>
            </text:section>
            <text:section text:name="artikel_id1-3-2-2-14-35" text:style-name="artikel">
              <text:p text:style-name="artikel_kop_titel"><text:span text:style-name="artikel_kop_label">Artikel</text:span> <text:span text:style-name="artikel_kop_nr">9b:28</text:span> Gedeeltelijk doorbetaald buitengewoon verlof voorde ambtenaar geboren na 1949 met minder dan 20 dienstjaren op 1 januari 2006 in een bezwarende functie</text:p>
              <text:list text:style-name="id1-3-2-2-14-35-2">
                <text:list-item text:style-override="id1-3-2-2-14-35-2-1">
                  <text:number>1.</text:number>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4-35-2-1-3">
                    <text:list-item text:style-override="id1-3-2-2-14-35-2-1-3-1">
                      <text:number>a.</text:number>
                      <text:p text:style-name="al">5 tot 10 jaar:   58 jaar en 75% </text:p>
                    </text:list-item>
                    <text:list-item text:style-override="id1-3-2-2-14-35-2-1-3-2">
                      <text:number>b.</text:number>
                      <text:p text:style-name="al">10 tot 15 jaar: 57 jaar en 78% </text:p>
                    </text:list-item>
                    <text:list-item text:style-override="id1-3-2-2-14-35-2-1-3-3">
                      <text:number>c.</text:number>
                      <text:p text:style-name="al">15 tot 20 jaar: 56 jaar en 80%</text:p>
                    </text:list-item>
                  </text:list>
                </text:list-item>
                <text:list-item text:style-override="id1-3-2-2-14-35-2-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text:p>
                </text:list-item>
                <text:list-item text:style-override="id1-3-2-2-14-35-2-3">
                  <text:number>3.</text:number>
                  <text:p text:style-name="al">De datum, bedoeld in het eerste lid wordt uitgesteld met die periode, waarmee het moment van de ambtenaar die gebruik heeft gemaakt van het vijfde lid van artikel 9b:26 later is ingegaan.</text:p>
                </text:list-item>
              </text:list>
              <text:p text:style-name="al"/>
              <text:p text:style-name="al">briefnummer: MARZ/CvA/U200600947 en U200700397 en U200800258 </text:p>
              <text:p text:style-name="al"/>
            </text:section>
            <text:section text:name="artikel_id1-3-2-2-14-36" text:style-name="artikel">
              <text:p text:style-name="artikel_kop_titel"><text:span text:style-name="artikel_kop_label">Artikel</text:span> <text:span text:style-name="artikel_kop_nr">9b:29</text:span> Pensioenopbouw tijdens periode van artikel 9b:28</text:p>
              <text:p text:style-name="al">Tijdens de periode, bedoeld in artikel 9b:28, bouwt de ambtenaar pensioen op over de volledige bezoldiging.</text:p>
              <text:p text:style-name="al"/>
              <text:p text:style-name="al">briefnummer: MARZ/CvA/U200600947 </text:p>
              <text:p text:style-name="al"/>
            </text:section>
            <text:section text:name="artikel_id1-3-2-2-14-37" text:style-name="artikel">
              <text:p text:style-name="artikel_kop_titel"><text:span text:style-name="artikel_kop_label">Artikel</text:span> <text:span text:style-name="artikel_kop_nr">9b:30</text:span> Ambtsjubileumgratificatie tijdens periode van artikel 9b:28</text:p>
              <text:p text:style-name="al">De jaren dat de ambtenaar op grond van artikel 9b:28 volledig buitengewoon verlof is verleend, tegen doorbetaling van 75%, 78% of 80% van de voor de ambtenaar geldende bezoldiging, tellen voor de berekening van de ambtsjubileumgratificatie niet mee.</text:p>
              <text:p text:style-name="al"/>
              <text:p text:style-name="al">briefnummer: MARZ/CvA/U200600947 </text:p>
              <text:p text:style-name="al"/>
            </text:section>
            <text:section text:name="artikel_id1-3-2-2-14-38" text:style-name="artikel">
              <text:p text:style-name="artikel_kop_titel"><text:span text:style-name="artikel_kop_label">Artikel</text:span> <text:span text:style-name="artikel_kop_nr">9b:31</text:span> Vakantieopbouw tijdens de periode van artikel 9b:26 en 9b:28</text:p>
              <text:p text:style-name="al">Gedurende de periode, bedoeld in artikel 9b:26 en artikel 9b:28, vindt opbouw van vakantieuren plaats naar rato van het aantal uren dat de ambtenaar werkt.</text:p>
              <text:p text:style-name="al"/>
              <text:p text:style-name="al">briefnummer: MARZ/CvA/U200600947 </text:p>
              <text:p text:style-name="al"/>
            </text:section>
            <text:section text:name="artikel_id1-3-2-2-14-39" text:style-name="artikel">
              <text:p text:style-name="artikel_kop_titel"><text:span text:style-name="artikel_kop_label">Artikel</text:span> <text:span text:style-name="artikel_kop_nr">9b:32</text:span> </text:p>
              <text:p text:style-name="al">(Vervallen)</text:p>
              <text:p text:style-name="al"/>
              <text:p text:style-name="al">briefnummer: U200600947 en U200700397 </text:p>
              <text:p text:style-name="al"/>
            </text:section>
            <text:section text:name="artikel_id1-3-2-2-14-40" text:style-name="artikel">
              <text:p text:style-name="artikel_kop_titel"><text:span text:style-name="artikel_kop_label">Artikel</text:span> <text:span text:style-name="artikel_kop_nr">9b:33</text:span> </text:p>
              <text:p text:style-name="al">(Vervallen)</text:p>
              <text:p text:style-name="al"/>
              <text:p text:style-name="al">briefnummer: U200600947 en U200700397 </text:p>
              <text:p text:style-name="al"/>
            </text:section>
            <text:section text:name="artikel_id1-3-2-2-14-41" text:style-name="artikel">
              <text:p text:style-name="artikel_kop_titel"><text:span text:style-name="artikel_kop_label">Artikel</text:span> <text:span text:style-name="artikel_kop_nr">9b:34</text:span> Verrekening inkomsten tijdens de periode van artikel 9b:26 en artikel 9b:28</text:p>
              <text:list text:style-name="id1-3-2-2-14-41-2">
                <text:list-item text:style-override="id1-3-2-2-14-41-2-1">
                  <text:number>1.</text:number>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4-41-2-2">
                  <text:number>2.</text:number>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list-item>
                <text:list-item text:style-override="id1-3-2-2-14-41-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41-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list-item>
                <text:list-item text:style-override="id1-3-2-2-14-41-2-5">
                  <text:number>5.</text:number>
                  <text:p text:style-name="al">Onder inkomsten, bedoeld in de voorgaande leden, worden niet verstaan inkomsten verkregen wegens overwerk of als gratificatie.</text:p>
                </text:list-item>
                <text:list-item text:style-override="id1-3-2-2-14-41-2-6">
                  <text:number>6.</text:number>
                  <text:p text:style-name="al">De ambtenaar is verplicht tijdig mededeling te doen van het aanvaarden van arbeid of het starten van een bedrijf of het vermeerderen van werkzaamheden uit arbeid of bedrijf.</text:p>
                </text:list-item>
                <text:list-item text:style-override="id1-3-2-2-14-41-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4-41-2-8">
                  <text:number>8.</text:number>
                  <text:p text:style-name="al">Wanneer de ambtenaar de verplichtingen van het zesde lid niet nakomt, kan het college besluiten een korting op de door te betalen bezoldiging toe te passen.</text:p>
                </text:list-item>
              </text:list>
              <text:p text:style-name="al"/>
              <text:p text:style-name="al">briefnummer: MARZ/CvA/U200600947 </text:p>
              <text:p text:style-name="al"/>
            </text:section>
            <text:section text:name="artikel_id1-3-2-2-14-42"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text:p>
              <text:list text:style-name="id1-3-2-2-14-42-2">
                <text:list-item text:style-override="id1-3-2-2-14-42-2-1">
                  <text:number>1.</text:number>
                  <text:p text:style-name="al">De ambtenaar wordt vanaf de eerste dag van de maand volgend op de maand waarin de ambtenaar de leeftijd van 59 jaar bereikt onbezoldigd volledig verlof verleend.</text:p>
                </text:list-item>
                <text:list-item text:style-override="id1-3-2-2-14-42-2-2">
                  <text:number>2.</text:number>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list-item>
                <text:list-item text:style-override="id1-3-2-2-14-42-2-3">
                  <text:number>3.</text:number>
                  <text:p text:style-name="al">Het onbezoldigd volledig verlof wordt uitgesteld met die periode, waarmee het moment van de ambtenaar, die gebruik heeft gemaakt van het vijfde lid van artikel 9b:26 later is ingegaan.</text:p>
                </text:list-item>
                <text:list-item text:style-override="id1-3-2-2-14-42-2-4">
                  <text:number>4.</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4-42-2-5">
                  <text:number>5.</text:number>
                  <text:p text:style-name="al">De ambtenaar die van het vierde lid gebruik wil maken, moet het college uiterlijk zes kalendermaanden jaar voor de beoogde ingangsdatum daartoe verzoeken.</text:p>
                </text:list-item>
              </text:list>
              <text:p text:style-name="al"/>
              <text:p text:style-name="al">briefnummer: CvA/U200600947 en U200800258 en ECCVA/U201002704 </text:p>
              <text:p text:style-name="al"/>
            </text:section>
            <text:section text:name="artikel_id1-3-2-2-14-43" text:style-name="artikel">
              <text:p text:style-name="artikel_kop_titel"><text:span text:style-name="artikel_kop_label">Artikel</text:span> <text:span text:style-name="artikel_kop_nr">9b:36</text:span> Premieverdeling bij pensioenopbouw tijdens onbezoldigd volledig verlof</text:p>
              <text:list text:style-name="id1-3-2-2-14-43-2">
                <text:list-item text:style-override="id1-3-2-2-14-43-2-1">
                  <text:number>1.</text:number>
                  <text:p text:style-name="al">Wanneer de periode van het onbezoldigd volledig verlof, bedoeld in artikel 9b:35,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item text:style-override="id1-3-2-2-14-43-2-2">
                  <text:number>2.</text:number>
                  <text:p text:style-name="al">Wanneer de periode van het onbezoldigd volledig verlof, bedoeld in artikel 9b:35,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
              <text:p text:style-name="al"/>
              <text:p text:style-name="al">briefnummer: CvA/U200600947 en U200800258 </text:p>
              <text:p text:style-name="al"/>
            </text:section>
            <text:section text:name="artikel_id1-3-2-2-14-44" text:style-name="artikel">
              <text:p text:style-name="artikel_kop_titel"><text:span text:style-name="artikel_kop_label">Artikel</text:span> <text:span text:style-name="artikel_kop_nr">9b:37</text:span> Premie IZA-verzekering tijdens onbezoldigd volledig verlof </text:p>
              <text:p text:style-name="al">(Vervallen)</text:p>
              <text:p text:style-name="al"/>
              <text:p text:style-name="al">briefnummer: U200801637, U201300288 </text:p>
              <text:p text:style-name="al"/>
            </text:section>
            <text:section text:name="artikel_id1-3-2-2-14-45" text:style-name="artikel">
              <text:p text:style-name="artikel_kop_titel"><text:span text:style-name="artikel_kop_label">Artikel</text:span> <text:span text:style-name="artikel_kop_nr">9b:38</text:span> Vakantieopbouw tijdens onbezoldigd volledig verlof</text:p>
              <text:p text:style-name="al">Gedurende de periode van het onbezoldigd volledig verlof, bedoeld in artikel 9b:35, vindt geen opbouw van vakantie-uren plaats.</text:p>
              <text:p text:style-name="al"/>
              <text:p text:style-name="al">briefnummer: MARZ/CvA/U200600947 </text:p>
              <text:p text:style-name="al"/>
            </text:section>
            <text:section text:name="artikel_id1-3-2-2-14-46" text:style-name="artikel">
              <text:p text:style-name="artikel_kop_titel"><text:span text:style-name="artikel_kop_label">Artikel</text:span> <text:span text:style-name="artikel_kop_nr">9b:39</text:span> </text:p>
              <text:p text:style-name="al">(Vervallen)</text:p>
              <text:p text:style-name="al"/>
              <text:p text:style-name="al">briefnummer: U200600947 en U200700397 </text:p>
              <text:p text:style-name="al"/>
            </text:section>
            <text:section text:name="artikel_id1-3-2-2-14-47" text:style-name="artikel">
              <text:p text:style-name="artikel_kop_titel"><text:span text:style-name="artikel_kop_label">Artikel</text:span> <text:span text:style-name="artikel_kop_nr">9b:40</text:span> </text:p>
              <text:p text:style-name="al">(Vervallen)</text:p>
              <text:p text:style-name="al"/>
              <text:p text:style-name="al">briefnummer: U200600947 en U200700397 </text:p>
              <text:p text:style-name="al"/>
            </text:section>
            <text:section text:name="artikel_id1-3-2-2-14-48" text:style-name="artikel">
              <text:p text:style-name="artikel_kop_titel"><text:span text:style-name="artikel_kop_label">Artikel</text:span> <text:span text:style-name="artikel_kop_nr">9b:41</text:span> Ziekte tijdens onbezoldigd volledig verlof</text:p>
              <text:p text:style-name="al">Ziekte tijdens de periode van het onbezoldigd volledig verlof, bedoeld in artikel 9b:35, leidt niet tot stopzetting van het onbezoldigd volledig verlof.</text:p>
              <text:p text:style-name="al"/>
              <text:p text:style-name="al">briefnummer: MARZ/CvA/U200600947 </text:p>
              <text:p text:style-name="al"/>
            </text:section>
            <text:section text:name="artikel_id1-3-2-2-14-49" text:style-name="artikel">
              <text:p text:style-name="artikel_kop_titel"><text:span text:style-name="artikel_kop_label">Artikel</text:span> <text:span text:style-name="artikel_kop_nr">9b:42</text:span> Ambtsjubileumgratificatie tijdens onbezoldigd volledig verlof</text:p>
              <text:p text:style-name="al">De periode van het onbezoldigd volledig verlof, bedoeld in artikel 9b:35, telt niet mee voor de berekening van de ambtsjubileumgratificatie.</text:p>
              <text:p text:style-name="al"/>
              <text:p text:style-name="al">briefnummer: MARZ/CvA/U200600947 </text:p>
              <text:p text:style-name="al"/>
            </text:section>
            <text:section text:name="artikel_id1-3-2-2-14-50" text:style-name="artikel">
              <text:p text:style-name="artikel_kop_titel"><text:span text:style-name="artikel_kop_label">Artikel</text:span> <text:span text:style-name="artikel_kop_nr">9b:43</text:span> Arbeidsongeschiktheid en garantieregeling bij arbeidsongeschiktheid na de leeftijd van 50 jaar voor de ambtenaar geboren na 1949 met minder dan 20 dienstjaren op 1 januari 2006 in een bezwarende functie</text:p>
              <text:list text:style-name="id1-3-2-2-14-50-2">
                <text:list-item text:style-override="id1-3-2-2-14-50-2-1">
                  <text:number>1.</text:number>
                  <text:p text:style-name="al">De ambtenaar die medisch niet geschikt is om op de wijze, bedoeld in artikel 9b:26, eerste lid, in zijn bezwarende functie door te werken, wordt beter gemeld op de datum, bedoeld in artikel 9b:28.</text:p>
                </text:list-item>
                <text:list-item text:style-override="id1-3-2-2-14-50-2-2">
                  <text:number>2.</text:number>
                  <text:p text:style-name="al">Op de ambtenaar wiens eerste ziektedag ligt na de leeftijd van 50 jaar valt en die volledig, maar niet duurzaam, of gedeeltelijk arbeidsongeschikt raakt, is artikel 8:4 respectievelijk artikel 8:5 niet van toepassing.</text:p>
                </text:list-item>
                <text:list-item text:style-override="id1-3-2-2-14-50-2-3">
                  <text:number>3.</text:number>
                  <text:p text:style-name="al">De ambtenaar, genoemd in het tweede lid, wordt hersteld verklaard vanaf de datum, bedoeld in artikel 9b:26, eerste lid.</text:p>
                </text:list-item>
                <text:list-item text:style-override="id1-3-2-2-14-50-2-4">
                  <text:number>4.</text:number>
                  <text:p text:style-name="al">De datum, bedoeld in het derde lid gaat zoveel later in als het college op 31 december 2005 op grond van artikel 8:3, zoals dat luidde op 31 december 2005, voor de bezwarende functie een hogere leeftijdsgrens had vastgesteld dan 55 jaar.</text:p>
                </text:list-item>
                <text:list-item text:style-override="id1-3-2-2-14-50-2-5">
                  <text:number>5.</text:number>
                  <text:p text:style-name="al">Op de ambtenaar, genoemd in het derde lid, blijven vanaf de datum van herstel artikel 9b:26 tot en met artikel 9b:42 van toepassing.</text:p>
                </text:list-item>
              </text:list>
              <text:p text:style-name="al"/>
              <text:p text:style-name="al">briefnummer: MARZ/CvA/U200801112 </text:p>
              <text:p text:style-name="al"/>
            </text:section>
            <text:section text:name="artikel_id1-3-2-2-14-51" text:style-name="artikel">
              <text:p text:style-name="artikel_kop_titel"><text:span text:style-name="artikel_kop_label">Artikel</text:span> <text:span text:style-name="artikel_kop_nr">9b:44</text:span> Levensloop voor de ambtenaar met minder dan 20 dienstjaren op 1 januari 2006</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
              <text:p text:style-name="al">
              <text:span text:style-name="nadrukvet">briefnummer: </text:span>
              <text:span text:style-name="nadrukvet">CvA</text:span>
              <text:span text:style-name="nadrukvet">/U200600947 - U200800456 </text:span>
            </text:p>
              <text:p text:style-name="al"/>
            </text:section>
            <text:section text:name="artikel_id1-3-2-2-14-52" text:style-name="artikel">
              <text:p text:style-name="artikel_kop_titel"><text:span text:style-name="artikel_kop_label">Artikel</text:span> <text:span text:style-name="artikel_kop_nr">9b:45</text:span> Inkoop OP voor de ambtenaar met minder dan 20 dienstjaren op 1 januari 2006</text:p>
              <text:list text:style-name="id1-3-2-2-14-52-2">
                <text:list-item text:style-override="id1-3-2-2-14-52-2-1">
                  <text:number>1.</text:number>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14-52-2-2">
                  <text:number>2.</text:number>
                  <text:p text:style-name="al">Voor de ambtenaar, die op de leeftijd van 53 jaar nog geen 20 dienstjaren heeft, wordt het percentage van 57% genoemd in het eerste lid gedeeld door 20 en vermenigvuldigd met het aantal dienstjaren dat de ambtenaar heeft op de leeftijd van 53 jaar.</text:p>
                </text:list-item>
                <text:list-item text:style-override="id1-3-2-2-14-52-2-3">
                  <text:number>3.</text:number>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list-item>
                <text:list-item text:style-override="id1-3-2-2-14-52-2-4">
                  <text:number>4.</text:number>
                  <text:p text:style-name="al">Wanneer er onvoldoende fiscale ruimte is, wordt hetgeen niet in ABP Extra Pensioen gestort kan worden, aan de ambtenaar overgemaakt.</text:p>
                </text:list-item>
                <text:list-item text:style-override="id1-3-2-2-14-52-2-5">
                  <text:number>5.</text:number>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text:p>
                </text:list-item>
                <text:list-item text:style-override="id1-3-2-2-14-52-2-6">
                  <text:number>6.</text:number>
                  <text:p text:style-name="al">Het op grond van dit artikel uitgekeerde bedrag behoort niet tot het pensioengevend inkomen als bedoeld in artikel 3.1 van het pensioenreglement van de Stichting Pensioenfonds ABP.</text:p>
                </text:list-item>
                <text:list-item text:style-override="id1-3-2-2-14-52-2-7">
                  <text:number>7.</text:number>
                  <text:p text:style-name="al">Het op grond van dit artikel uitgekeerde bedrag behoort niet tot de bezoldiging.</text:p>
                </text:list-item>
                <text:list-item text:style-override="id1-3-2-2-14-52-2-8">
                  <text:number>8.</text:number>
                  <text:p text:style-name="al">Bij opschuiven van het moment waarop mensen minder gaan werken, als bedoeld in artikel 9b:26, vijfde lid, wordt het aantal dienstjaren niet verhoogd met het aantal jaren na 59 jaar.</text:p>
                </text:list-item>
                <text:list-item text:style-override="id1-3-2-2-14-52-2-9">
                  <text:number>9.</text:number>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text:p>
                </text:list-item>
                <text:list-item text:style-override="id1-3-2-2-14-52-2-10">
                  <text:number>10.</text:number>
                  <text:p text:style-name="al">De ambtenaar kan zijn werkgever eenmalig verzoeken om een indicatie van het verwachte te storten bedrag. Het college bepaalt, in overleg met de ambtenaar, het geschikte moment voor deze indicatie.</text:p>
                </text:list-item>
              </text:list>
              <text:p text:style-name="al"/>
              <text:p text:style-name="al">briefnummer: U200600947 en U200802095 en U200802315 en ECCVA/U201002704 </text:p>
              <text:p text:style-name="al"/>
            </text:section>
            <text:section text:name="artikel_id1-3-2-2-14-53" text:style-name="artikel">
              <text:p text:style-name="artikel_kop_titel"><text:span text:style-name="artikel_kop_label">Artikel</text:span> <text:span text:style-name="artikel_kop_nr">9b:45a</text:span> Leeftijdsafhankelijke factor voor de ambtenaar met minder dan 20 dienstjaren op 1 januari 2006 </text:p>
              <text:list text:style-name="id1-3-2-2-14-53-2">
                <text:list-item text:style-override="id1-3-2-2-14-53-2-1">
                  <text:number>1.</text:number>
                  <text:p text:style-name="al">De in het artikel 9b:45 genoemde leeftijdsafhankelijke factor is afhankelijk van de door ABP gehanteerde actuariële tarieven.</text:p>
                </text:list-item>
                <text:list-item text:style-override="id1-3-2-2-14-53-2-2">
                  <text:number>2.</text:number>
                  <text:p text:style-name="al">De leeftijdsafhankelijke bijdrage bedraagt:</text:p>
                </text:list-item>
              </text:list>
              <text:section text:name="table_id1-3-2-2-14-53-3" text:style-name="table">
                <text:p text:style-name="table_top"/>
                <table:table table:style-name="tgroup">
                  <table:table-column table:style-name="id1-3-2-2-14-53-3-1-1"/>
                  <table:table-column table:style-name="id1-3-2-2-14-53-3-1-2"/>
                  <table:table-column table:style-name="id1-3-2-2-14-53-3-1-3"/>
                  <table:table-column table:style-name="id1-3-2-2-14-53-3-1-4"/>
                  <table:table-column table:style-name="id1-3-2-2-14-53-3-1-5"/>
                  <table:table-column table:style-name="id1-3-2-2-14-53-3-1-6"/>
                  <table:table-column table:style-name="id1-3-2-2-14-53-3-1-7"/>
                  <table:table-column table:style-name="id1-3-2-2-14-53-3-1-8"/>
                  <table:table-row table:style-name="row">
                    <table:table-cell table:style-name="entry" table:number-rows-spanned="1" table:number-columns-spanned="1">
                      <text:p text:style-name="table_al">
                        <text:span text:style-name="nadrukvet">leeftijd</text:span>
                        <text:span text:style-name="nadrukvet"/>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79</text:p>
                    </table:table-cell>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0,434</text:p>
                    </table:table-cell>
                    <table:table-cell table:style-name="entry" table:number-rows-spanned="1" table:number-columns-spanned="1">
                      <text:p text:style-name="table_al"> </text:p>
                    </table:table-cell>
                    <table:table-cell table:style-name="entry" table:number-rows-spanned="1" table:number-columns-spanned="1">
                      <text:p text:style-name="table_al">48</text:p>
                    </table:table-cell>
                    <table:table-cell table:style-name="entry" table:number-rows-spanned="1" table:number-columns-spanned="1">
                      <text:p text:style-name="table_al">0,67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87</text:p>
                    </table:table-cell>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0,447</text:p>
                    </table:table-cell>
                    <table:table-cell table:style-name="entry" table:number-rows-spanned="1" table:number-columns-spanned="1">
                      <text:p text:style-name="table_al"> </text:p>
                    </table:table-cell>
                    <table:table-cell table:style-name="entry" table:number-rows-spanned="1" table:number-columns-spanned="1">
                      <text:p text:style-name="table_al">49</text:p>
                    </table:table-cell>
                    <table:table-cell table:style-name="entry" table:number-rows-spanned="1" table:number-columns-spanned="1">
                      <text:p text:style-name="table_al">0,697</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296</text:p>
                    </table:table-cell>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0,461</text:p>
                    </table:table-cell>
                    <table:table-cell table:style-name="entry" table:number-rows-spanned="1" table:number-columns-spanned="1">
                      <text:p text:style-name="table_al"> </text:p>
                    </table:table-cell>
                    <table:table-cell table:style-name="entry" table:number-rows-spanned="1" table:number-columns-spanned="1">
                      <text:p text:style-name="table_al">50</text:p>
                    </table:table-cell>
                    <table:table-cell table:style-name="entry" table:number-rows-spanned="1" table:number-columns-spanned="1">
                      <text:p text:style-name="table_al">0,71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5</text:p>
                    </table:table-cell>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0,475</text:p>
                    </table:table-cell>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4</text:p>
                    </table:table-cell>
                    <table:table-cell table:style-name="entry" table:number-rows-spanned="1" table:number-columns-spanned="1">
                      <text:p text:style-name="table_al"> </text:p>
                    </table:table-cell>
                    <table:table-cell table:style-name="entry" table:number-rows-spanned="1" table:number-columns-spanned="1">
                      <text:p text:style-name="table_al">37</text:p>
                    </table:table-cell>
                    <table:table-cell table:style-name="entry" table:number-rows-spanned="1" table:number-columns-spanned="1">
                      <text:p text:style-name="table_al">0,489</text:p>
                    </table:table-cell>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0,76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3</text:p>
                    </table:table-cell>
                    <table:table-cell table:style-name="entry" table:number-rows-spanned="1" table:number-columns-spanned="1">
                      <text:p text:style-name="table_al"> </text:p>
                    </table:table-cell>
                    <table:table-cell table:style-name="entry" table:number-rows-spanned="1" table:number-columns-spanned="1">
                      <text:p text:style-name="table_al">38</text:p>
                    </table:table-cell>
                    <table:table-cell table:style-name="entry" table:number-rows-spanned="1" table:number-columns-spanned="1">
                      <text:p text:style-name="table_al">0,504</text:p>
                    </table:table-cell>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1">
                      <text:p text:style-name="table_al">0,7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3</text:p>
                    </table:table-cell>
                    <table:table-cell table:style-name="entry" table:number-rows-spanned="1" table:number-columns-spanned="1">
                      <text:p text:style-name="table_al"> </text:p>
                    </table:table-cell>
                    <table:table-cell table:style-name="entry" table:number-rows-spanned="1" table:number-columns-spanned="1">
                      <text:p text:style-name="table_al">39</text:p>
                    </table:table-cell>
                    <table:table-cell table:style-name="entry" table:number-rows-spanned="1" table:number-columns-spanned="1">
                      <text:p text:style-name="table_al">0,519</text:p>
                    </table:table-cell>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3</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0,534</text:p>
                    </table:table-cell>
                    <table:table-cell table:style-name="entry" table:number-rows-spanned="1" table:number-columns-spanned="1">
                      <text:p text:style-name="table_al"> </text:p>
                    </table:table-cell>
                    <table:table-cell table:style-name="entry" table:number-rows-spanned="1" table:number-columns-spanned="1">
                      <text:p text:style-name="table_al">55</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3</text:p>
                    </table:table-cell>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0,550</text:p>
                    </table:table-cell>
                    <table:table-cell table:style-name="entry" table:number-rows-spanned="1" table:number-columns-spanned="1">
                      <text:p text:style-name="table_al"> </text:p>
                    </table:table-cell>
                    <table:table-cell table:style-name="entry" table:number-rows-spanned="1" table:number-columns-spanned="1">
                      <text:p text:style-name="table_al">56</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4</text:p>
                    </table:table-cell>
                    <table:table-cell table:style-name="entry" table:number-rows-spanned="1" table:number-columns-spanned="1">
                      <text:p text:style-name="table_al"> </text:p>
                    </table:table-cell>
                    <table:table-cell table:style-name="entry" table:number-rows-spanned="1" table:number-columns-spanned="1">
                      <text:p text:style-name="table_al">42</text:p>
                    </table:table-cell>
                    <table:table-cell table:style-name="entry" table:number-rows-spanned="1" table:number-columns-spanned="1">
                      <text:p text:style-name="table_al">0,567</text:p>
                    </table:table-cell>
                    <table:table-cell table:style-name="entry" table:number-rows-spanned="1" table:number-columns-spanned="1">
                      <text:p text:style-name="table_al"> </text:p>
                    </table:table-cell>
                    <table:table-cell table:style-name="entry" table:number-rows-spanned="1" table:number-columns-spanned="1">
                      <text:p text:style-name="table_al">57</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75</text:p>
                    </table:table-cell>
                    <table:table-cell table:style-name="entry" table:number-rows-spanned="1" table:number-columns-spanned="1">
                      <text:p text:style-name="table_al"> </text:p>
                    </table:table-cell>
                    <table:table-cell table:style-name="entry" table:number-rows-spanned="1" table:number-columns-spanned="1">
                      <text:p text:style-name="table_al">43</text:p>
                    </table:table-cell>
                    <table:table-cell table:style-name="entry" table:number-rows-spanned="1" table:number-columns-spanned="1">
                      <text:p text:style-name="table_al">0,584</text:p>
                    </table:table-cell>
                    <table:table-cell table:style-name="entry" table:number-rows-spanned="1" table:number-columns-spanned="1">
                      <text:p text:style-name="table_al"> </text:p>
                    </table:table-cell>
                    <table:table-cell table:style-name="entry" table:number-rows-spanned="1" table:number-columns-spanned="1">
                      <text:p text:style-name="table_al">58</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86</text:p>
                    </table:table-cell>
                    <table:table-cell table:style-name="entry" table:number-rows-spanned="1" table:number-columns-spanned="1">
                      <text:p text:style-name="table_al"> </text:p>
                    </table:table-cell>
                    <table:table-cell table:style-name="entry" table:number-rows-spanned="1" table:number-columns-spanned="1">
                      <text:p text:style-name="table_al">44</text:p>
                    </table:table-cell>
                    <table:table-cell table:style-name="entry" table:number-rows-spanned="1" table:number-columns-spanned="1">
                      <text:p text:style-name="table_al">0,601</text:p>
                    </table:table-cell>
                    <table:table-cell table:style-name="entry" table:number-rows-spanned="1" table:number-columns-spanned="1">
                      <text:p text:style-name="table_al"> </text:p>
                    </table:table-cell>
                    <table:table-cell table:style-name="entry" table:number-rows-spanned="1" table:number-columns-spanned="1">
                      <text:p text:style-name="table_al">59</text:p>
                    </table:table-cell>
                    <table:table-cell table:style-name="entry" table:number-rows-spanned="1" table:number-columns-spanned="1">
                      <text:p text:style-name="table_al">0,937</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398</text:p>
                    </table:table-cell>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cell table:style-name="entry" table:number-rows-spanned="1" table:number-columns-spanned="1">
                      <text:p text:style-name="table_al">0,619</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cell table:style-name="entry" table:number-rows-spanned="1" table:number-columns-spanned="1">
                      <text:p text:style-name="table_al">0,96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09</text:p>
                    </table:table-cell>
                    <table:table-cell table:style-name="entry" table:number-rows-spanned="1" table:number-columns-spanned="1">
                      <text:p text:style-name="table_al"> </text:p>
                    </table:table-cell>
                    <table:table-cell table:style-name="entry" table:number-rows-spanned="1" table:number-columns-spanned="1">
                      <text:p text:style-name="table_al">46</text:p>
                    </table:table-cell>
                    <table:table-cell table:style-name="entry" table:number-rows-spanned="1" table:number-columns-spanned="1">
                      <text:p text:style-name="table_al">0,638</text:p>
                    </table:table-cell>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0,99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2</text:p>
                    </table:table-cell>
                    <table:table-cell table:style-name="entry" table:number-rows-spanned="1" table:number-columns-spanned="1">
                      <text:p text:style-name="table_al"> </text:p>
                    </table:table-cell>
                    <table:table-cell table:style-name="entry" table:number-rows-spanned="1" table:number-columns-spanned="1">
                      <text:p text:style-name="table_al">47</text:p>
                    </table:table-cell>
                    <table:table-cell table:style-name="entry" table:number-rows-spanned="1" table:number-columns-spanned="1">
                      <text:p text:style-name="table_al">0,657</text:p>
                    </table:table-cell>
                    <table:table-cell table:style-name="entry" table:number-rows-spanned="1" table:number-columns-spanned="1">
                      <text:p text:style-name="table_al"> </text:p>
                    </table:table-cell>
                    <table:table-cell table:style-name="entry" table:number-rows-spanned="1" table:number-columns-spanned="1">
                      <text:p text:style-name="table_al">62</text:p>
                    </table:table-cell>
                    <table:table-cell table:style-name="entry" table:number-rows-spanned="1" table:number-columns-spanned="1">
                      <text:p text:style-name="table_al">1.024</text:p>
                    </table:table-cell>
                  </table:table-row>
                </table:table>
                <text:p text:style-name="table_bottom"/>
              </text:section>
              <text:list text:style-name="id1-3-2-2-14-53-4">
                <text:list-item text:style-override="id1-3-2-2-14-53-4-1">
                  <text:number>3.</text:number>
                  <text:p text:style-name="al">Wanneer de in lid 1 genoemde tarieven door ABP worden gewijzigd, stellen LOGA-partijen nieuwe leeftijdsafhankelijke factoren vast.</text:p>
                </text:list-item>
              </text:list>
              <text:p text:style-name="al"/>
            </text:section>
            <text:section text:name="artikel_id1-3-2-2-14-54" text:style-name="artikel">
              <text:p text:style-name="artikel_kop_titel"><text:span text:style-name="artikel_kop_label">Artikel</text:span> <text:span text:style-name="artikel_kop_nr">9b:45b</text:span> Inkoop OP bij regionalisering</text:p>
              <text:p text:style-name="al">In afwijking van artikel 9b:45, vijfde lid, wordt voor de ambtenaar</text:p>
              <text:list text:style-name="id1-3-2-2-14-54-3">
                <text:list-item text:style-override="id1-3-2-2-14-54-3-1">
                  <text:number>•</text:number>
                  <text:p text:style-name="al">die wegens regionalisering van de gemeentelijke beroepsbrandweer uit de bezwarende functie wordt ontslagen en</text:p>
                </text:list-item>
                <text:list-item text:style-override="id1-3-2-2-14-54-3-2">
                  <text:number>•</text:number>
                  <text:p text:style-name="al">op wie bij de nieuwe werkgever hoofdstuk 9b van toepassing blijft, geen bedrag in ABP Extra Pensioen gestort op het moment van uittreden.</text:p>
                </text:list-item>
              </text:list>
              <text:p text:style-name="al"/>
              <text:p text:style-name="al">Briefnummer: U200802315 </text:p>
              <text:p text:style-name="al"/>
            </text:section>
            <text:section text:name="paragraaf_id1-3-2-2-14-55" text:style-name="paragraaf">
              <text:p text:style-name="paragraaf_kop"><text:span text:style-name="label">Paragraaf</text:span> <text:span text:style-name="nr">4</text:span> De ambtenaar in een bezwarende functie geboren voor 1950</text:p>
            </text:section>
            <text:section text:name="artikel_id1-3-2-2-14-56" text:style-name="artikel">
              <text:p text:style-name="artikel_kop_titel"><text:span text:style-name="artikel_kop_label">Artikel</text:span> <text:span text:style-name="artikel_kop_nr">9b:46</text:span> Werkingssfeer</text:p>
              <text:p text:style-name="al">Deze paragraaf is van toepassing op de ambtenaar in een bezwarende functie, die geboren is voor 1950.</text:p>
              <text:p text:style-name="al"/>
              <text:p text:style-name="al">briefnummer: MARZ/CvA/U200600947 </text:p>
              <text:p text:style-name="al"/>
            </text:section>
            <text:section text:name="artikel_id1-3-2-2-14-57" text:style-name="artikel">
              <text:p text:style-name="artikel_kop_titel"><text:span text:style-name="artikel_kop_label">Artikel</text:span> <text:span text:style-name="artikel_kop_nr">9b:47</text:span> Aanvulling op FPU-uitkering voor de ambtenaar geboren voor 1950 in een bezwarende functie</text:p>
              <text:list text:style-name="id1-3-2-2-14-57-2">
                <text:list-item text:style-override="id1-3-2-2-14-57-2-1">
                  <text:number>1.</text:number>
                  <text:p text:style-name="al">De ambtenaar wordt onder de voorwaarde dat hij een FPU-uitkering aanvraagt en ontvangt, vanaf de eerste dag van de maand volgend op die waarin hij de leeftijd van 55 jaar bereikt, volledig ontslag verleend op grond van artikel 8:11.</text:p>
                </text:list-item>
                <text:list-item text:style-override="id1-3-2-2-14-57-2-2">
                  <text:number>2.</text:number>
                  <text:p text:style-name="al">De datum van ontslag, bedoeld in het eerste lid, gaat zoveel later in als het college op 31 december 2005 op grond van artikel 8:3, zoals dat luidde op 31 december 2005, voor de bezwarende functie een hogere leeftijdsgrens had vastgesteld dan 55 jaar.</text:p>
                </text:list-item>
                <text:list-item text:style-override="id1-3-2-2-14-57-2-3">
                  <text:number>3.</text:number>
                  <text:p text:style-name="al">Voor zover het dienstbelang dit toelaat, kan de ambtenaar, met inachtneming van het tweede lid, verzoeken om de datum van ontslag, bedoeld in het eerste lid, later laten ingaan, telkens met een periode van een jaar. Voorwaarde hierbij is dat de ambtenaar medisch geschikt is om door te werken in de bezwarende functie.</text:p>
                </text:list-item>
                <text:list-item text:style-override="id1-3-2-2-14-57-2-4">
                  <text:number>4.</text:number>
                  <text:p text:style-name="al">De FPU-uitkering van de ambtenaar wordt tot de leeftijd van 60 jaar aangevuld tot 80% van de bezoldiging. Daarna wordt de FPU-uitkering aangevuld tot 70% van de bezoldiging.</text:p>
                </text:list-item>
                <text:list-item text:style-override="id1-3-2-2-14-57-2-5">
                  <text:number>5.</text:number>
                  <text:p text:style-name="al">Bij toepassing van het derde lid wordt de aanvulling bedoeld in het vierde lid actuarieel neutraal verhoogd.</text:p>
                </text:list-item>
              </text:list>
              <text:p text:style-name="al"/>
              <text:p text:style-name="al">briefnummer: CvA/U200600947 en U200800258 </text:p>
              <text:p text:style-name="al"/>
              <text:p text:style-name="al">
              <text:span text:style-name="nadrukvet">Pensioenopbouw vanaf 62 jaar </text:span>
            </text:p>
              <text:p text:style-name="al"/>
            </text:section>
            <text:section text:name="artikel_id1-3-2-2-14-58" text:style-name="artikel">
              <text:p text:style-name="artikel_kop_titel"><text:span text:style-name="artikel_kop_label">Artikel</text:span> <text:span text:style-name="artikel_kop_nr">9b:47a</text:span> Pensioenopbouw vanaf 62 jaar</text:p>
              <text:list text:style-name="id1-3-2-2-14-58-2">
                <text:list-item text:style-override="id1-3-2-2-14-58-2-1">
                  <text:number>1.</text:number>
                  <text:p text:style-name="al">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text:p>
                </text:list-item>
                <text:list-item text:style-override="id1-3-2-2-14-58-2-2">
                  <text:number>2.</text:number>
                  <text:p text:style-name="al">De werkgever stelt de ambtenaar in de drie maanden voor zijn ontslag schriftelijk op de hoogte van:</text:p>
                  <text:list text:style-name="id1-3-2-2-14-58-2-2-3">
                    <text:list-item text:style-override="id1-3-2-2-14-58-2-2-3-1">
                      <text:number>a.</text:number>
                      <text:p text:style-name="al">de mogelijkheid om ook na het bereiken van de leeftijd van 62 jaar de pensioenopbouw voort te zetten op basis van artikel 16.3 van het pensioenreglement;</text:p>
                    </text:list-item>
                    <text:list-item text:style-override="id1-3-2-2-14-58-2-2-3-2">
                      <text:number>b.</text:number>
                      <text:p text:style-name="al">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text:p>
                    </text:list-item>
                    <text:list-item text:style-override="id1-3-2-2-14-58-2-2-3-3">
                      <text:number>c.</text:number>
                      <text:p text:style-name="al">de termijn waarbinnen een schriftelijk verzoek van de gewezen ambtenaar om gebruik te maken van de mogelijkheid die artikel 16.3 van het pensioenreglement bieden, ingediend moet zijn bij het bestuur van de Stichting Pensioenfonds ABP;</text:p>
                    </text:list-item>
                    <text:list-item text:style-override="id1-3-2-2-14-58-2-2-3-4">
                      <text:number>d.</text:number>
                      <text:p text:style-name="al">de mogelijkheid dat de gewezen ambtenaar op zijn verzoek bij de indiening van de aanvraag wordt ondersteund door de werkgever.</text:p>
                    </text:list-item>
                  </text:list>
                </text:list-item>
                <text:list-item text:style-override="id1-3-2-2-14-58-2-3">
                  <text:number>3.</text:number>
                  <text:p text:style-name="al">De aanschrijving bedoeld in lid 2 wordt herhaald in de drie maanden voor het moment dat de ambtenaar de leeftijd van 62 jaar bereikt.</text:p>
                </text:list-item>
              </text:list>
              <text:p text:style-name="al"/>
              <text:p text:style-name="al">briefnummer: U200701890 en U200800258 </text:p>
              <text:p text:style-name="al"/>
            </text:section>
            <text:section text:name="artikel_id1-3-2-2-14-59" text:style-name="artikel">
              <text:p text:style-name="artikel_kop_titel"><text:span text:style-name="artikel_kop_label">Artikel</text:span> <text:span text:style-name="artikel_kop_nr">9b:48</text:span> Verrekening inkomsten na ontslag op grond van artikel 9b:47</text:p>
              <text:list text:style-name="id1-3-2-2-14-59-2">
                <text:list-item text:style-override="id1-3-2-2-14-59-2-1">
                  <text:number>1.</text:number>
                  <text:p text:style-name="al">Wanneer de gewezen ambtenaar inkomsten geniet of gaat genieten uit of in verband met arbeid of bedrijf, ter hand genomen met ingang van of na de datum van ontslag, bedoeld in artikel 9b:47, wordt op uitkering, bedoeld in artikel 9b:47, vierde lid, een vermindering toegepast. Deze vermindering is gelijk aan het bedrag waarmede de inkomsten en uitkering de laatstelijk genoten bezoldiging te boven gaan.</text:p>
                </text:list-item>
                <text:list-item text:style-override="id1-3-2-2-14-59-2-2">
                  <text:number>2.</text:number>
                  <text:p text:style-name="al">Het eerste lid vindt overeenkomstige toepassing ten aanzien van inkomsten uit of in verband met arbeid of bedrijf, ter hand genomen gedurende verlof, vakantie of nonactiviteit, onmiddellijk voorafgaande aan de datum, bedoeld in het eerste lid.</text:p>
                </text:list-item>
                <text:list-item text:style-override="id1-3-2-2-14-59-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59-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text:p>
                </text:list-item>
                <text:list-item text:style-override="id1-3-2-2-14-59-2-5">
                  <text:number>5.</text:number>
                  <text:p text:style-name="al">Onder inkomsten, bedoeld in de voorgaande leden, worden niet verstaan inkomsten verkregen wegens overwerk of als gratificatie.</text:p>
                </text:list-item>
                <text:list-item text:style-override="id1-3-2-2-14-59-2-6">
                  <text:number>6.</text:number>
                  <text:p text:style-name="al">De ambtenaar is verplicht tijdig mededeling te doen van het aanvaarden van arbeid of het starten van een bedrijf of het vermeerderen van werkzaamheden uit arbeid of bedrijf.</text:p>
                </text:list-item>
                <text:list-item text:style-override="id1-3-2-2-14-59-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4-59-2-8">
                  <text:number>8.</text:number>
                  <text:p text:style-name="al">Wanneer de ambtenaar de verplichtingen van het zesde lid niet nakomt, kan het college besluiten een korting op de door te betalen bezoldiging toe te passen.</text:p>
                </text:list-item>
              </text:list>
              <text:p text:style-name="al"/>
              <text:p text:style-name="al">briefnummer: MARZ/CvA/U200600947 </text:p>
              <text:p text:style-name="al"/>
            </text:section>
            <text:section text:name="artikel_id1-3-2-2-14-60" text:style-name="artikel">
              <text:p text:style-name="artikel_kop_titel"><text:span text:style-name="artikel_kop_label">Artikel</text:span> <text:span text:style-name="artikel_kop_nr">9b:49</text:span> Ambtenaar, geboren voor 1950 in een bezwarende functie, die niet voldoet aan voorwaarden voor FPU</text:p>
              <text:p text:style-name="al">Op de ambtenaar die niet voldoet aan de voorwaarden voor een FPU-uitkering:</text:p>
              <text:list text:style-name="id1-3-2-2-14-60-3">
                <text:list-item text:style-override="id1-3-2-2-14-60-3-1">
                  <text:number>1.</text:number>
                  <text:p text:style-name="al">zijn de artikelen 9b:3 tot en met 9b:22 van overeenkomstige toepassing als de ambtenaar op 1 januari 2006 20 dienstjaren of meer had;</text:p>
                </text:list-item>
                <text:list-item text:style-override="id1-3-2-2-14-60-3-2">
                  <text:number>2.</text:number>
                  <text:p text:style-name="al">zijn de artikelen 9b:23 tot en met 9b:45 van overeenkomstige toepassing als de ambtenaar op 1 januari 2006 minder dan 20 dienstjaren had.</text:p>
                </text:list-item>
              </text:list>
              <text:p text:style-name="al"/>
              <text:p text:style-name="al">briefnummer: MARZ/CvA/U200600947 </text:p>
              <text:p text:style-name="al"/>
            </text:section>
            <text:section text:name="paragraaf_id1-3-2-2-14-61" text:style-name="paragraaf">
              <text:p text:style-name="paragraaf_kop"><text:span text:style-name="label">Paragraaf</text:span> <text:span text:style-name="nr">5</text:span> De ambtenaar in een niet bezwarende functie</text:p>
            </text:section>
            <text:section text:name="artikel_id1-3-2-2-14-62" text:style-name="artikel">
              <text:p text:style-name="artikel_kop_titel"><text:span text:style-name="artikel_kop_label">Artikel</text:span> <text:span text:style-name="artikel_kop_nr">9b:50</text:span> Werkingssfeer</text:p>
              <text:p text:style-name="al">Deze paragraaf is van toepassing op de ambtenaar in een niet bezwarende functie.</text:p>
              <text:p text:style-name="al"/>
              <text:p text:style-name="al">
              <text:span text:style-name="nadrukvet">briefnummer: MARZ/</text:span>
              <text:span text:style-name="nadrukvet">CvA</text:span>
              <text:span text:style-name="nadrukvet">/U200600947 </text:span>
            </text:p>
              <text:p text:style-name="al"/>
            </text:section>
            <text:section text:name="artikel_id1-3-2-2-14-63" text:style-name="artikel">
              <text:p text:style-name="artikel_kop_titel"><text:span text:style-name="artikel_kop_label">Artikel</text:span> <text:span text:style-name="artikel_kop_nr">9b:51</text:span> De ambtenaar geboren na 1949 met 20 dienstjaren of meer op 1 januari 2006, in een niet bezwarende functie</text:p>
              <text:list text:style-name="id1-3-2-2-14-63-2">
                <text:list-item text:style-override="id1-3-2-2-14-63-2-1">
                  <text:number>1.</text:number>
                  <text:p text:style-name="al">De ambtenaar die geboren is na 1949 en die op 1 januari 2006 20 dienstjaren of meer had, krijgt voor ieder jaar dat hij de niet bezwarende functie bekleed heeft, waarvoor door het college krachtens artikel 8:3, zoals dat luidde op 31 december 2005, leeftijdsgrenzen zijn bepaald, een levensloopbijdrage van 2% van het voor ambtenaar geldende jaarsalaris over het jaar dat de functie werd bekleed.</text:p>
                </text:list-item>
                <text:list-item text:style-override="id1-3-2-2-14-63-2-2">
                  <text:number>2.</text:number>
                  <text:p text:style-name="al">De levensloopbijdrage wordt betaald over maximaal 20 jaar, die direct voorafgaan aan 1 januari 2006.</text:p>
                </text:list-item>
                <text:list-item text:style-override="id1-3-2-2-14-63-2-3">
                  <text:number>3.</text:number>
                  <text:p text:style-name="al">De levensloopbijdrage behoort niet tot het pensioengevend inkomen als bedoeld in artikel 3.1, lid 1, sub g van het pensioenreglement van de Stichting Pensioenfonds ABP.</text:p>
                </text:list-item>
              </text:list>
              <text:p text:style-name="al"/>
              <text:p text:style-name="al">briefnummer: MARZ/CvA/U200600947 </text:p>
              <text:p text:style-name="al"/>
            </text:section>
            <text:section text:name="artikel_id1-3-2-2-14-64" text:style-name="artikel">
              <text:p text:style-name="artikel_kop_titel"><text:span text:style-name="artikel_kop_label">Artikel</text:span> <text:span text:style-name="artikel_kop_nr">9b:52</text:span> De ambtenaar geboren voor 1950, in een niet bezwarende functie</text:p>
              <text:list text:style-name="id1-3-2-2-14-64-2">
                <text:list-item text:style-override="id1-3-2-2-14-64-2-1">
                  <text:number>1.</text:number>
                  <text:p text:style-name="al">Voor zover het dienstbelang dit toelaat en onder de voorwaarde dat de ambtenaar een FPU-uitkering aanvraagt en ontvangt, maakt de ambtenaar een keuze uit de volgende mogelijkheden:</text:p>
                  <text:list text:style-name="id1-3-2-2-14-64-2-1-3">
                    <text:list-item text:style-override="id1-3-2-2-14-64-2-1-3-1">
                      <text:number>a.</text:number>
                      <text:p text:style-name="al">volledig ontslag op grond van artikel 8:11, ingaande op de eerste dag van de maand, volgend op die waarin de ambtenaar 60 jaar en drie maanden is geworden;</text:p>
                    </text:list-item>
                    <text:list-item text:style-override="id1-3-2-2-14-64-2-1-3-2">
                      <text:number>b.</text:number>
                      <text:p text:style-name="al">volledig ontslag op grond van artikel 8:11 op een latere datum dan bedoeld onder a.</text:p>
                    </text:list-item>
                  </text:list>
                </text:list-item>
                <text:list-item text:style-override="id1-3-2-2-14-64-2-2">
                  <text:number>2.</text:number>
                  <text:p text:style-name="al">De ambtenaar die kiest voor het in het eerste lid gestelde onder b moet medisch geschikt zijn om in de bezwarende functie door te werken.</text:p>
                </text:list-item>
                <text:list-item text:style-override="id1-3-2-2-14-64-2-3">
                  <text:number>3.</text:number>
                  <text:p text:style-name="al">De FPU-uitkering van de ambtenaar die gekozen heeft voor volledig ontslag, bedoeld in het eerste lid, onderdeel a, wordt tot de leeftijd van 62 jaar aangevuld tot 80% van de bezoldiging. Daarna wordt de FPU-uitkering aangevuld tot 70% van de bezoldiging.</text:p>
                </text:list-item>
                <text:list-item text:style-override="id1-3-2-2-14-64-2-4">
                  <text:number>4.</text:number>
                  <text:p text:style-name="al">Op de ambtenaar die gekozen heeft voor volledig ontslag, bedoeld in het eerste lid, onderdeel b, is hoofdstuk 5a van overeenkomstige toepassing.</text:p>
                </text:list-item>
                <text:list-item text:style-override="id1-3-2-2-14-64-2-5">
                  <text:number>5.</text:number>
                  <text:p text:style-name="al">Op de ambtenaar die niet voldoet aan de voorwaarden voor een FPU-uitkering is artikel 9b:51 van overeenkomstige toepassing.</text:p>
                </text:list-item>
              </text:list>
              <text:p text:style-name="al"/>
              <text:p text:style-name="al">briefnummer: MARZ/CvA/U200600947 </text:p>
              <text:p text:style-name="al"/>
            </text:section>
            <text:section text:name="artikel_id1-3-2-2-14-65" text:style-name="artikel">
              <text:p text:style-name="artikel_kop_titel"><text:span text:style-name="artikel_kop_label">Artikel</text:span> <text:span text:style-name="artikel_kop_nr">9b:52a</text:span> Pensioenopbouw vanaf 62 jaar</text:p>
              <text:list text:style-name="id1-3-2-2-14-65-2">
                <text:list-item text:style-override="id1-3-2-2-14-65-2-1">
                  <text:number>1.</text:number>
                  <text:p text:style-name="al">Indien de gewezen ambtenaar die gebruik heeft gemaakt van de mogelijkheid van artikel 9b:52 lid 1 onder a,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text:p>
                </text:list-item>
                <text:list-item text:style-override="id1-3-2-2-14-65-2-2">
                  <text:number>2.</text:number>
                  <text:p text:style-name="al">De werkgever stelt de ambtenaar in de drie maanden voor zijn ontslag schriftelijk op de hoogte van:</text:p>
                  <text:list text:style-name="id1-3-2-2-14-65-2-2-3">
                    <text:list-item text:style-override="id1-3-2-2-14-65-2-2-3-1">
                      <text:number>a.</text:number>
                      <text:p text:style-name="al">de mogelijk om ook na het bereiken van de leeftijd van 62 jaar de pensioenopbouw voort te zetten op basis van artikel 16.3 van het pensioenreglement;</text:p>
                    </text:list-item>
                    <text:list-item text:style-override="id1-3-2-2-14-65-2-2-3-2">
                      <text:number>b.</text:number>
                      <text:p text:style-name="al">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text:p>
                    </text:list-item>
                    <text:list-item text:style-override="id1-3-2-2-14-65-2-2-3-3">
                      <text:number>c.</text:number>
                      <text:p text:style-name="al">de termijn waarbinnen een schriftelijk verzoek van de gewezen ambtenaar om gebruik te maken van de mogelijkheid die artikel 16.3 van het pensioenreglement bieden, ingediend moet zijn bij het bestuur van de Stichting Pensioenfonds ABP;</text:p>
                    </text:list-item>
                    <text:list-item text:style-override="id1-3-2-2-14-65-2-2-3-4">
                      <text:number>d.</text:number>
                      <text:p text:style-name="al">de mogelijkheid dat de gewezen ambtenaar op zijn verzoek bij de indiening van de aanvraag wordt ondersteund door de werkgever.</text:p>
                    </text:list-item>
                  </text:list>
                </text:list-item>
                <text:list-item text:style-override="id1-3-2-2-14-65-2-3">
                  <text:number>3.</text:number>
                  <text:p text:style-name="al">De aanschrijving als bedoeld in lid 2 wordt herhaald in de drie maanden voor het moment dat de ambtenaar de leeftijd van 62 jaar bereikt.</text:p>
                </text:list-item>
              </text:list>
              <text:p text:style-name="al"/>
              <text:p text:style-name="al">Briefnummer: U200701890 en U200800258 </text:p>
              <text:p text:style-name="al"/>
            </text:section>
            <text:section text:name="artikel_id1-3-2-2-14-66" text:style-name="artikel">
              <text:p text:style-name="artikel_kop_titel"><text:span text:style-name="artikel_kop_label">Artikel</text:span> <text:span text:style-name="artikel_kop_nr">9b:53</text:span> Verrekening inkomsten na ontslag op grond van artikel 9b:52</text:p>
              <text:list text:style-name="id1-3-2-2-14-66-2">
                <text:list-item text:style-override="id1-3-2-2-14-66-2-1">
                  <text:number>1.</text:number>
                  <text:p text:style-name="al">Wanneer de gewezen ambtenaar inkomsten geniet of gaat genieten uit of in verband met arbeid of bedrijf, ter hand genomen met ingang van of na de datum van ontslag, bedoeld in artikel 9b:52, wordt op uitkering, bedoeld in artikel 9b:52, derde en vierde lid, een vermindering toegepast. Deze vermindering is gelijk aan het bedrag waarmede de inkomsten en uitkering de laatstelijk genoten bezoldiging te boven gaan.</text:p>
                </text:list-item>
                <text:list-item text:style-override="id1-3-2-2-14-66-2-2">
                  <text:number>2.</text:number>
                  <text:p text:style-name="al">Het eerste lid vindt overeenkomstige toepassing ten aanzien van inkomsten uit of in verband met arbeid of bedrijf, ter hand genomen gedurende verlof, vakantie of nonactiviteit, onmiddellijk voorafgaande aan de datum, bedoeld in het eerste lid.</text:p>
                </text:list-item>
                <text:list-item text:style-override="id1-3-2-2-14-66-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66-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text:p>
                </text:list-item>
                <text:list-item text:style-override="id1-3-2-2-14-66-2-5">
                  <text:number>5.</text:number>
                  <text:p text:style-name="al">Onder inkomsten, bedoeld in de voorgaande leden, worden niet verstaan inkomsten verkregen wegens overwerk of als gratificatie.</text:p>
                </text:list-item>
                <text:list-item text:style-override="id1-3-2-2-14-66-2-6">
                  <text:number>6.</text:number>
                  <text:p text:style-name="al">De ambtenaar is verplicht tijdig mededeling te doen van het aanvaarden van arbeid of het starten van een bedrijf of het vermeerderen van werkzaamheden uit arbeid of bedrijf.</text:p>
                </text:list-item>
                <text:list-item text:style-override="id1-3-2-2-14-66-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4-66-2-8">
                  <text:number>8.</text:number>
                  <text:p text:style-name="al">Wanneer de ambtenaar de verplichtingen van het zesde lid niet nakomt, kan het college besluiten een korting op de door te betalen bezoldiging toe te passen.</text:p>
                </text:list-item>
              </text:list>
              <text:p text:style-name="al"/>
              <text:p text:style-name="al">briefnummer: MARZ/CvA/U200600947 </text:p>
              <text:p text:style-name="al"/>
            </text:section>
            <text:section text:name="paragraaf_id1-3-2-2-14-67"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4-67-2" text:style-name="structuurtekst">
                <text:p text:style-name="al"/>
              </text:section>
            </text:section>
            <text:section text:name="artikel_id1-3-2-2-14-68" text:style-name="artikel">
              <text:p text:style-name="artikel_kop_titel"><text:span text:style-name="artikel_kop_label">Artikel</text:span> <text:span text:style-name="artikel_kop_nr">9b:54</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p text:style-name="al"/>
              <text:p text:style-name="al">Briefnummer: U201201055 </text:p>
              <text:p text:style-name="al"/>
            </text:section>
            <text:section text:name="artikel_id1-3-2-2-14-69" text:style-name="artikel">
              <text:p text:style-name="artikel_kop_titel"><text:span text:style-name="artikel_kop_label">Artikel</text:span> <text:span text:style-name="artikel_kop_nr">9b:55</text:span> Analoge toepassing</text:p>
              <text:p text:style-name="al">De artikelen 9b:4 tot en met artikel 9b:10, artikel 9b:20, artikel 9b:22, artikel 9b:22a en artikel 9b:22b zijn van toepassing.</text:p>
              <text:p text:style-name="al"/>
              <text:p text:style-name="al">Briefnummer: U201201055 </text:p>
              <text:p text:style-name="al"/>
            </text:section>
            <text:section text:name="artikel_id1-3-2-2-14-70" text:style-name="artikel">
              <text:p text:style-name="artikel_kop_titel"><text:span text:style-name="artikel_kop_label">Artikel</text:span> <text:span text:style-name="artikel_kop_nr">9b:56</text:span> Volledig buitengewoon verlof </text:p>
              <text:list text:style-name="id1-3-2-2-14-70-2">
                <text:list-item text:style-override="id1-3-2-2-14-70-2-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list-item>
                <text:list-item text:style-override="id1-3-2-2-14-70-2-2">
                  <text:number>2.</text:number>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list-item>
                <text:list-item text:style-override="id1-3-2-2-14-70-2-3">
                  <text:number>3.</text:number>
                  <text:p text:style-name="al">Het volledig buitengewoon verlof wordt uitgesteld met die periode, waarmee de keuze van de ambtenaar, die gebruik heeft gemaakt van het vijfde lid van artikel 9b:4, later is ingegaan. </text:p>
                </text:list-item>
                <text:list-item text:style-override="id1-3-2-2-14-70-2-4">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list-item>
                <text:list-item text:style-override="id1-3-2-2-14-70-2-5">
                  <text:number>5.</text:number>
                  <text:p text:style-name="al">De ambtenaar die van het vierde lid gebruik wil maken, moet het college uiterlijk zes kalendermaanden voor de beoogde ingangsdatum daartoe verzoeken. </text:p>
                </text:list-item>
                <text:list-item text:style-override="id1-3-2-2-14-70-2-6">
                  <text:number>6.</text:number>
                  <text:p text:style-name="al">Indien de ambtenaar uittreedt uit een bezwarende functie voor aanvang van het volledig buitengewoon verlof dan heeft de ambtenaar bij uittreden recht op volledig buitengewoon verlof als bedoeld in het eerste lid. </text:p>
                </text:list-item>
                <text:list-item text:style-override="id1-3-2-2-14-70-2-7">
                  <text:number>7.</text:number>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list-item>
              </text:list>
              <text:p text:style-name="al"/>
              <text:p text:style-name="al">Briefnummer: U201201055 </text:p>
              <text:p text:style-name="al"/>
            </text:section>
            <text:section text:name="artikel_id1-3-2-2-14-71" text:style-name="artikel">
              <text:p text:style-name="artikel_kop_titel"><text:span text:style-name="artikel_kop_label">Artikel</text:span> <text:span text:style-name="artikel_kop_nr">9b:57</text:span>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p text:style-name="al"/>
              <text:p text:style-name="al">Briefnummer: U201201055 </text:p>
              <text:p text:style-name="al"/>
            </text:section>
            <text:section text:name="artikel_id1-3-2-2-14-72" text:style-name="artikel">
              <text:p text:style-name="artikel_kop_titel"><text:span text:style-name="artikel_kop_label">Artikel</text:span> <text:span text:style-name="artikel_kop_nr">9b:58</text:span> Premie IZA-verzekering tijdens periode van artikel 9b:56</text:p>
              <text:p text:style-name="al">(Vervallen)</text:p>
              <text:p text:style-name="al"/>
              <text:p text:style-name="al">Briefnummer: U201201055, U201300288 </text:p>
              <text:p text:style-name="al"/>
            </text:section>
            <text:section text:name="artikel_id1-3-2-2-14-73" text:style-name="artikel">
              <text:p text:style-name="artikel_kop_titel"><text:span text:style-name="artikel_kop_label">Artikel</text:span> <text:span text:style-name="artikel_kop_nr">9b:59</text:span>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 </text:p>
              <text:p text:style-name="al"/>
              <text:p text:style-name="al">Briefnummer : U201201055 </text:p>
              <text:p text:style-name="al"/>
            </text:section>
            <text:section text:name="artikel_id1-3-2-2-14-74" text:style-name="artikel">
              <text:p text:style-name="artikel_kop_titel"><text:span text:style-name="artikel_kop_label">Artikel</text:span> <text:span text:style-name="artikel_kop_nr">9b:60</text:span> Verrekening inkomsten tijdens de periode van artikel 9b:56 </text:p>
              <text:list text:style-name="id1-3-2-2-14-74-2">
                <text:list-item text:style-override="id1-3-2-2-14-74-2-1">
                  <text:number>1.</text:number>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14-74-2-2">
                  <text:number>2.</text:number>
                  <text:p text:style-name="al">Het eerste lid vindt overeenkomstige toepassing ten aanzien van inkomsten uit of in verband met arbeid of bedrijf, ter hand genomen gedurende verlof, vakantie of nonactiviteit, onmiddellijk voorafgaande aan de datum waarop artikel 9b:56 van kracht is geworden. </text:p>
                </text:list-item>
                <text:list-item text:style-override="id1-3-2-2-14-74-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14-74-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 </text:p>
                </text:list-item>
                <text:list-item text:style-override="id1-3-2-2-14-74-2-5">
                  <text:number>5.</text:number>
                  <text:p text:style-name="al">Onder inkomsten, bedoeld in de voorgaande leden, worden niet verstaan inkomsten verkregen wegens overwerk of als gratificatie. </text:p>
                </text:list-item>
                <text:list-item text:style-override="id1-3-2-2-14-74-2-6">
                  <text:number>6.</text:number>
                  <text:p text:style-name="al">De ambtenaar is verplicht tijdig mededeling te doen van het aanvaarden van arbeid of het starten van een bedrijf of het vermeerderen van werkzaamheden uit arbeid of bedrijf. </text:p>
                </text:list-item>
                <text:list-item text:style-override="id1-3-2-2-14-74-2-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14-74-2-8">
                  <text:number>8.</text:number>
                  <text:p text:style-name="al">Wanneer de ambtenaar de verplichtingen van het zesde lid niet nakomt, kan het college besluiten een korting op de door te betalen bezoldiging toe te passen.</text:p>
                </text:list-item>
              </text:list>
              <text:p text:style-name="al"/>
              <text:p text:style-name="al">Briefnummer: U201201055 </text:p>
              <text:p text:style-name="al"/>
            </text:section>
            <text:section text:name="artikel_id1-3-2-2-14-75" text:style-name="artikel">
              <text:p text:style-name="artikel_kop_titel"><text:span text:style-name="artikel_kop_label">Artikel</text:span> <text:span text:style-name="artikel_kop_nr">9b:61</text:span> Vakantieopbouw tijdens volledig buitengewoon verlof </text:p>
              <text:p text:style-name="al">Gedurende de periode van het volledig buitengewoon verlof, bedoeld in artikel 9b:56 vindt geen opbouw van vakantie-uren plaats.</text:p>
              <text:p text:style-name="al"/>
              <text:p text:style-name="al">Briefnummer: U201201055 </text:p>
              <text:p text:style-name="al"/>
            </text:section>
            <text:section text:name="artikel_id1-3-2-2-14-76" text:style-name="artikel">
              <text:p text:style-name="artikel_kop_titel"><text:span text:style-name="artikel_kop_label">Artikel</text:span> <text:span text:style-name="artikel_kop_nr">9b:62</text:span> Ziekte tijdens volledig buitengewoon verlof </text:p>
              <text:p text:style-name="al">Ziekte tijdens de periode van het volledig buitengewoon verlof, bedoeld in artikel 9b:55, leidt niet tot stopzetting van het volledig buitengewoon verlof.</text:p>
              <text:p text:style-name="al"/>
              <text:p text:style-name="al">Briefnummer: U201201055 </text:p>
              <text:p text:style-name="al"/>
            </text:section>
            <text:section text:name="artikel_id1-3-2-2-14-77" text:style-name="artikel">
              <text:p text:style-name="artikel_kop_titel"><text:span text:style-name="artikel_kop_label">Artikel</text:span> <text:span text:style-name="artikel_kop_nr">9b:63</text:span> Garantieregeling bij arbeidsongeschiktheid na de leeftijd van 50 jaar</text:p>
              <text:list text:style-name="id1-3-2-2-14-77-2">
                <text:list-item text:style-override="id1-3-2-2-14-77-2-1">
                  <text:number>1.</text:number>
                  <text:p text:style-name="al">Op de ambtenaar wiens eerste ziektedag na de leeftijd van 50 jaar valt en die volledig, maar niet duurzaam, of gedeeltelijk arbeidsongeschikt raakt, is artikel 8:4 respectievelijk artikel 8:5 niet van toepassing. </text:p>
                </text:list-item>
                <text:list-item text:style-override="id1-3-2-2-14-77-2-2">
                  <text:number>2.</text:number>
                  <text:p text:style-name="al">De ambtenaar, genoemd in het eerste lid, wordt hersteld verklaard vanaf de datum, bedoeld in artikel 9b:4, eerste lid. </text:p>
                </text:list-item>
                <text:list-item text:style-override="id1-3-2-2-14-77-2-3">
                  <text:number>3.</text:number>
                  <text:p text:style-name="al">De datum, bedoeld in het tweede lid gaat zoveel later in als het college op 31 december 2005 op grond van artikel 8:3, zoals dat luidde op 31 december 2005, voor de bezwarende functie een hogere leeftijdsgrens had vastgesteld dan 55 jaar. </text:p>
                </text:list-item>
                <text:list-item text:style-override="id1-3-2-2-14-77-2-4">
                  <text:number>4.</text:number>
                  <text:p text:style-name="al">Op de ambtenaar, genoemd in het tweede lid, zijn vanaf de datum van herstel, voor zover de medische geschiktheid dat toelaat, artikel 9b:4 tot en met artikel 9b:10 alsmede artikel 9b:56 tot en met 9b:62 van toepassing. </text:p>
                </text:list-item>
                <text:list-item text:style-override="id1-3-2-2-14-77-2-5">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 </text:p>
                </text:list-item>
                <text:list-item text:style-override="id1-3-2-2-14-77-2-6">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p text:style-name="al"/>
              <text:p text:style-name="al">Briefnummer: U201201055 </text:p>
              <text:p text:style-name="al"/>
            </text:section>
            <text:section text:name="artikel_id1-3-2-2-14-78" text:style-name="artikel">
              <text:p text:style-name="artikel_kop_titel"><text:span text:style-name="artikel_kop_label">Artikel</text:span> <text:span text:style-name="artikel_kop_nr">9b:64</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p text:style-name="al">Briefnummer: U201201055 </text:p>
              <text:p text:style-name="al"/>
            </text:section>
            <text:section text:name="paragraaf_id1-3-2-2-14-79"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section text:name="artikel_id1-3-2-2-14-80" text:style-name="artikel">
              <text:p text:style-name="artikel_kop_titel"><text:span text:style-name="artikel_kop_label">Artikel</text:span> <text:span text:style-name="artikel_kop_nr">9b:65</text:span> Werkingssfeer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p text:style-name="al"/>
              <text:p text:style-name="al">Briefnummer: U201201055 </text:p>
              <text:p text:style-name="al"/>
            </text:section>
            <text:section text:name="artikel_id1-3-2-2-14-81" text:style-name="artikel">
              <text:p text:style-name="artikel_kop_titel"><text:span text:style-name="artikel_kop_label">Artikel</text:span> <text:span text:style-name="artikel_kop_nr">9b:66</text:span> Analoge toepassing</text:p>
              <text:p text:style-name="al">De artikelen 9b:24 tot en met artikel 9b:34, artikel 9b:45, artikel 9b:45a en artikel 9b:45b zijn van toepassing.</text:p>
              <text:p text:style-name="al"/>
              <text:p text:style-name="al">Briefnummer: U201201055 </text:p>
              <text:p text:style-name="al"/>
            </text:section>
            <text:section text:name="artikel_id1-3-2-2-14-82" text:style-name="artikel">
              <text:p text:style-name="artikel_kop_titel"><text:span text:style-name="artikel_kop_label">Artikel</text:span> <text:span text:style-name="artikel_kop_nr">9b:67</text:span> Volledig buitengewoon verlof</text:p>
              <text:list text:style-name="id1-3-2-2-14-82-2">
                <text:list-item text:style-override="id1-3-2-2-14-82-2-1">
                  <text:number>1.</text:number>
                  <text:p text:style-name="al">De ambtenaar wordt vanaf de eerste dag van de maand volgend op de maand waarin de ambtenaar de leeftijd van 59 jaar bereikt volledig buitengewoon verlof verleend voor een periode van 3 jaar tegen doorbetaling van 70% van zijn bezoldiging.</text:p>
                </text:list-item>
                <text:list-item text:style-override="id1-3-2-2-14-82-2-2">
                  <text:number>2.</text:number>
                  <text:p text:style-name="al">Wanneer op het moment bedoeld in het eerste lid nog geen 20 dienstjaren zijn bereikt, dan wordt het buitengewoon volledig verlof als bedoeld in het eerste lid verleend naar rato van het aantal dienstjaren, dat op dat moment is bereikt.</text:p>
                </text:list-item>
                <text:list-item text:style-override="id1-3-2-2-14-82-2-3">
                  <text:number>3.</text:number>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list-item>
                <text:list-item text:style-override="id1-3-2-2-14-82-2-4">
                  <text:number>4.</text:number>
                  <text:p text:style-name="al">Het volledig buitengewoon verlof wordt uitgesteld met die periode, waarmee het moment van de ambtenaar, die gebruik heeft gemaakt van het vijfde lid van artikel 9b:26 later is ingegaan.</text:p>
                </text:list-item>
                <text:list-item text:style-override="id1-3-2-2-14-82-2-5">
                  <text:number>5.</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4-82-2-6">
                  <text:number>6.</text:number>
                  <text:p text:style-name="al">De ambtenaar die van het vijfde lid gebruik wil maken, moet het college uiterlijk zes kalendermaanden jaar voor de beoogde ingangsdatum daartoe verzoeken.</text:p>
                </text:list-item>
                <text:list-item text:style-override="id1-3-2-2-14-82-2-7">
                  <text:number>7.</text:number>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list-item>
                <text:list-item text:style-override="id1-3-2-2-14-82-2-8">
                  <text:number>8.</text:number>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list-item>
              </text:list>
              <text:p text:style-name="al"/>
            </text:section>
            <text:section text:name="artikel_id1-3-2-2-14-83" text:style-name="artikel">
              <text:p text:style-name="artikel_kop_titel"><text:span text:style-name="artikel_kop_label">Artikel</text:span> <text:span text:style-name="artikel_kop_nr">9b:68</text:span> Toelage onregelmatige dienst, eindejaarsuitkering en vakantietoelage tijdens de periode van artikel 9b:67</text:p>
              <text:p text:style-name="al">Tijdens de periode, bedoeld in artikel 9b:67 zijn de artikelen 3:3 en 3:3:1, respectievelijk artikel 19a:8, artikel 3:6 en artikel 6:3 niet van toepassing.</text:p>
              <text:p text:style-name="al"/>
              <text:p text:style-name="al">Briefnummer: U201201055 </text:p>
              <text:p text:style-name="al"/>
            </text:section>
            <text:section text:name="artikel_id1-3-2-2-14-84" text:style-name="artikel">
              <text:p text:style-name="artikel_kop_titel"><text:span text:style-name="artikel_kop_label">Artikel</text:span> <text:span text:style-name="artikel_kop_nr">9b:69</text:span> Premie IZA-verzekering tijdens de periode van artikel 9b:67</text:p>
              <text:p text:style-name="al">(Vervallen)</text:p>
              <text:p text:style-name="al"/>
              <text:p text:style-name="al">Briefnummer: U201201055, U201300288 </text:p>
              <text:p text:style-name="al"/>
            </text:section>
            <text:section text:name="artikel_id1-3-2-2-14-85" text:style-name="artikel">
              <text:p text:style-name="artikel_kop_titel"><text:span text:style-name="artikel_kop_label">Artikel</text:span> <text:span text:style-name="artikel_kop_nr">9b:70</text:span> </text:p>
              <text:p text:style-name="al">De jaren dat de ambtenaar op grond van artikel 9b:62 gedeeltelijk bezoldigd volledig verlof is verleend, tegen doorbetaling van 70% van de voor de ambtenaar geldende bezoldiging, tellen voor de berekening van de ambtsjubileumgratificatie niet mee.</text:p>
              <text:p text:style-name="al"/>
              <text:p text:style-name="al">Briefnummer: U201201055 </text:p>
              <text:p text:style-name="al"/>
            </text:section>
            <text:section text:name="artikel_id1-3-2-2-14-86" text:style-name="artikel">
              <text:p text:style-name="artikel_kop_titel"><text:span text:style-name="artikel_kop_label">Artikel</text:span> <text:span text:style-name="artikel_kop_nr">9b:71</text:span> Verrekening inkomsten tijdens de periode van artikel 9b:67</text:p>
              <text:list text:style-name="id1-3-2-2-14-86-2">
                <text:list-item text:style-override="id1-3-2-2-14-86-2-1">
                  <text:number>1.</text:number>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14-86-2-2">
                  <text:number>2.</text:number>
                  <text:p text:style-name="al">Het eerste lid vindt overeenkomstige toepassing ten aanzien van inkomsten uit of in verband met arbeid of bedrijf, ter hand genomen gedurende verlof, vakantie of nonactiviteit, onmiddellijk voorafgaande aan de datum waarop artikel 9b:67 van kracht is geworden. </text:p>
                </text:list-item>
                <text:list-item text:style-override="id1-3-2-2-14-86-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14-86-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 </text:p>
                </text:list-item>
                <text:list-item text:style-override="id1-3-2-2-14-86-2-5">
                  <text:number>5.</text:number>
                  <text:p text:style-name="al">Onder inkomsten, bedoeld in de voorgaande leden, worden niet verstaan inkomsten verkregen wegens overwerk of als gratificatie. </text:p>
                </text:list-item>
                <text:list-item text:style-override="id1-3-2-2-14-86-2-6">
                  <text:number>6.</text:number>
                  <text:p text:style-name="al">De ambtenaar is verplicht tijdig mededeling te doen van het aanvaarden van arbeid of het starten van een bedrijf of het vermeerderen van werkzaamheden uit arbeid of bedrijf. </text:p>
                </text:list-item>
                <text:list-item text:style-override="id1-3-2-2-14-86-2-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14-86-2-8">
                  <text:number>8.</text:number>
                  <text:p text:style-name="al">Wanneer de ambtenaar de verplichtingen van het zesde lid niet nakomt, kan het college besluiten een korting op de door te betalen bezoldiging toe te passen.</text:p>
                </text:list-item>
              </text:list>
              <text:p text:style-name="al"/>
              <text:p text:style-name="al">Briefnummer: U201201055 </text:p>
              <text:p text:style-name="al"/>
            </text:section>
            <text:section text:name="artikel_id1-3-2-2-14-87" text:style-name="artikel">
              <text:p text:style-name="artikel_kop_titel"><text:span text:style-name="artikel_kop_label">Artikel</text:span> <text:span text:style-name="artikel_kop_nr">9b:72</text:span> Vakantieopbouw tijdens volledig buitengewoon verlof </text:p>
              <text:p text:style-name="al">Gedurende de periode van het gedeeltelijk bezoldigd volledig verlof, bedoeld in artikel 9b:67 vindt geen opbouw van vakantie-uren plaats.</text:p>
              <text:p text:style-name="al"/>
              <text:p text:style-name="al">Briefnummer: U201201055 </text:p>
              <text:p text:style-name="al"/>
            </text:section>
            <text:section text:name="artikel_id1-3-2-2-14-88" text:style-name="artikel">
              <text:p text:style-name="artikel_kop_titel"><text:span text:style-name="artikel_kop_label">Artikel</text:span> <text:span text:style-name="artikel_kop_nr">9b:73</text:span> Ziekte tijdens volledig buitengewoon verlof</text:p>
              <text:p text:style-name="al">Ziekte tijdens de periode van het volledig buitengewoon verlof, bedoeld in artikel 9b:67, leidt niet tot stopzetting van het gedeeltelijk bezoldigd volledig verlof.</text:p>
              <text:p text:style-name="al"/>
              <text:p text:style-name="al">Briefnummer: U201201055 </text:p>
              <text:p text:style-name="al"/>
            </text:section>
            <text:section text:name="artikel_id1-3-2-2-14-89" text:style-name="artikel">
              <text:p text:style-name="artikel_kop_titel"><text:span text:style-name="artikel_kop_label">Artikel</text:span> <text:span text:style-name="artikel_kop_nr">9b:74</text:span> Arbeidsongeschiktheid en garantieregeling bij arbeidsongeschiktheid na de leeftijd van 50 jaar </text:p>
              <text:list text:style-name="id1-3-2-2-14-89-2">
                <text:list-item text:style-override="id1-3-2-2-14-89-2-1">
                  <text:number>1.</text:number>
                  <text:p text:style-name="al">De ambtenaar die medisch niet geschikt is om op de wijze, bedoeld in artikel 9b:26, eerste lid, in zijn bezwarende functie door te werken, wordt beter gemeld op de datum, bedoeld in artikel 9b:28.</text:p>
                </text:list-item>
                <text:list-item text:style-override="id1-3-2-2-14-89-2-2">
                  <text:number>2.</text:number>
                  <text:p text:style-name="al">Op de ambtenaar wiens eerste ziektedag ligt na de leeftijd van 50 jaar valt en die volledig, maar niet duurzaam, of gedeeltelijk arbeidsongeschikt raakt, is artikel 8:4 respectievelijk artikel 8:5 niet van toepassing.</text:p>
                </text:list-item>
                <text:list-item text:style-override="id1-3-2-2-14-89-2-3">
                  <text:number>3.</text:number>
                  <text:p text:style-name="al">De ambtenaar, genoemd in het tweede lid, wordt hersteld verklaard vanaf de datum, bedoeld in artikel 9b:26, eerste lid.</text:p>
                </text:list-item>
                <text:list-item text:style-override="id1-3-2-2-14-89-2-4">
                  <text:number>4.</text:number>
                  <text:p text:style-name="al">De datum, bedoeld in het derde lid gaat zoveel later in als het college op 31 december 2005 op grond van artikel 8:3, zoals dat luidde op 31 december 2005, voor de bezwarende functie een hogere leeftijdsgrens had vastgesteld dan 55 jaar.</text:p>
                </text:list-item>
                <text:list-item text:style-override="id1-3-2-2-14-89-2-5">
                  <text:number>5.</text:number>
                  <text:p text:style-name="al">Op de ambtenaar, genoemd in het derde lid, blijven vanaf de datum van herstel artikel 9b:26 tot en met artikel 9b:34 alsmede 9b:67 tot en met 9b:73 van toepassing.</text:p>
                </text:list-item>
              </text:list>
              <text:p text:style-name="al"/>
              <text:p text:style-name="al">Briefnummer: U201201055 </text:p>
              <text:p text:style-name="al"/>
            </text:section>
            <text:section text:name="artikel_id1-3-2-2-14-90" text:style-name="artikel">
              <text:p text:style-name="artikel_kop_titel"><text:span text:style-name="artikel_kop_label">Artikel</text:span> <text:span text:style-name="artikel_kop_nr">9b:75</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p text:style-name="al">Briefnummer: U201201055 </text:p>
              <text:p text:style-name="al"/>
            </text:section>
            <text:p text:style-name="hoofdstuk_bottom"/>
          </text:section>
          <text:section text:name="hoofdstuk_id1-3-2-2-15" text:style-name="hoofdstuk">
            <text:p text:style-name="hoofdstuk_kop"><text:span text:style-name="label">Hoofdstuk</text:span> <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artikel_id1-3-2-2-15-2" text:style-name="artikel">
              <text:p text:style-name="artikel_kop_titel"><text:span text:style-name="artikel_kop_label">Artikel</text:span> <text:span text:style-name="artikel_kop_nr">9c:1</text:span> Algemeen</text:p>
              <text:p text:style-name="al">(vervallen)</text:p>
              <text:p text:style-name="al"/>
            </text:section>
            <text:section text:name="artikel_id1-3-2-2-15-3" text:style-name="artikel">
              <text:p text:style-name="artikel_kop_titel"><text:span text:style-name="artikel_kop_label">Artikel</text:span> <text:span text:style-name="artikel_kop_nr">9c:2</text:span> </text:p>
              <text:p text:style-name="al">(vervallen)</text:p>
              <text:p text:style-name="al"/>
            </text:section>
            <text:section text:name="artikel_id1-3-2-2-15-4" text:style-name="artikel">
              <text:p text:style-name="artikel_kop_titel"><text:span text:style-name="artikel_kop_label">Artikel</text:span> <text:span text:style-name="artikel_kop_nr">9c:2:1</text:span> </text:p>
              <text:p text:style-name="al">(vervallen)</text:p>
              <text:p text:style-name="al"/>
            </text:section>
            <text:section text:name="artikel_id1-3-2-2-15-5" text:style-name="artikel">
              <text:p text:style-name="artikel_kop_titel"><text:span text:style-name="artikel_kop_label">Artikel</text:span> <text:span text:style-name="artikel_kop_nr">9c:2:2</text:span> </text:p>
              <text:p text:style-name="al">(vervallen)</text:p>
              <text:p text:style-name="al"/>
            </text:section>
            <text:section text:name="artikel_id1-3-2-2-15-6" text:style-name="artikel">
              <text:p text:style-name="artikel_kop_titel"><text:span text:style-name="artikel_kop_label">Artikel</text:span> <text:span text:style-name="artikel_kop_nr">9c:3</text:span> Bedrag en duur</text:p>
              <text:p text:style-name="al">(vervallen)</text:p>
              <text:p text:style-name="al"/>
            </text:section>
            <text:section text:name="artikel_id1-3-2-2-15-7" text:style-name="artikel">
              <text:p text:style-name="artikel_kop_titel"><text:span text:style-name="artikel_kop_label">Artikel</text:span> <text:span text:style-name="artikel_kop_nr">9c:3:1</text:span> Verrekening inkomsten uit of in verband met arbeid</text:p>
              <text:p text:style-name="al">(vervallen)</text:p>
              <text:p text:style-name="al"/>
            </text:section>
            <text:section text:name="artikel_id1-3-2-2-15-8" text:style-name="artikel">
              <text:p text:style-name="artikel_kop_titel"><text:span text:style-name="artikel_kop_label">Artikel</text:span> <text:span text:style-name="artikel_kop_nr">9c:3:2</text:span> </text:p>
              <text:p text:style-name="al">(vervallen)</text:p>
              <text:p text:style-name="al"/>
            </text:section>
            <text:section text:name="artikel_id1-3-2-2-15-9" text:style-name="artikel">
              <text:p text:style-name="artikel_kop_titel"><text:span text:style-name="artikel_kop_label">Artikel</text:span> <text:span text:style-name="artikel_kop_nr">9c:3:3</text:span> Samenloop met aanspraken uit hoofde van ziekte of ongeval</text:p>
              <text:p text:style-name="al">(vervallen)</text:p>
              <text:p text:style-name="al"/>
            </text:section>
            <text:section text:name="artikel_id1-3-2-2-15-10" text:style-name="artikel">
              <text:p text:style-name="artikel_kop_titel"><text:span text:style-name="artikel_kop_label">Artikel</text:span> <text:span text:style-name="artikel_kop_nr">9c:4</text:span> Pensioenopbouw vanaf 62 jaar</text:p>
              <text:p text:style-name="al">(vervallen)</text:p>
              <text:p text:style-name="al"/>
            </text:section>
            <text:section text:name="artikel_id1-3-2-2-15-11" text:style-name="artikel">
              <text:p text:style-name="artikel_kop_titel"><text:span text:style-name="artikel_kop_label">Artikel</text:span> <text:span text:style-name="artikel_kop_nr">9c:5:1</text:span> </text:p>
              <text:p text:style-name="al">(vervallen)</text:p>
              <text:p text:style-name="al"/>
            </text:section>
            <text:section text:name="artikel_id1-3-2-2-15-12" text:style-name="artikel">
              <text:p text:style-name="artikel_kop_titel"><text:span text:style-name="artikel_kop_label">Artikel</text:span> <text:span text:style-name="artikel_kop_nr">9c:6:1</text:span> Overlijdensuitkering</text:p>
              <text:p text:style-name="al">(vervallen)</text:p>
              <text:p text:style-name="al"/>
            </text:section>
            <text:p text:style-name="hoofdstuk_bottom"/>
          </text:section>
          <text:section text:name="hoofdstuk_id1-3-2-2-16" text:style-name="hoofdstuk">
            <text:p text:style-name="hoofdstuk_kop"><text:span text:style-name="label">Hoofdstuk</text:span> <text:span text:style-name="nr">9d</text:span>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text:note text:id="noot_id1-3-2-2-16-1-3-1" text:note-class="footnote"><text:note-citation text:label="5">5</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artikel_id1-3-2-2-16-2" text:style-name="artikel">
              <text:p text:style-name="artikel_kop_titel"><text:span text:style-name="artikel_kop_label">Artikel</text:span> <text:span text:style-name="artikel_kop_nr">9d:1</text:span> </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leeftijdsgrenzen zijn bepaald.</text:p>
              <text:p text:style-name="al"/>
              <text:p text:style-name="al">Ledenbrief: U200701890 </text:p>
              <text:p text:style-name="al"/>
            </text:section>
            <text:section text:name="artikel_id1-3-2-2-16-3" text:style-name="artikel">
              <text:p text:style-name="artikel_kop_titel"><text:span text:style-name="artikel_kop_label">Artikel</text:span> <text:span text:style-name="artikel_kop_nr">9d:2</text:span> </text:p>
              <text:list text:style-name="id1-3-2-2-16-3-2">
                <text:list-item text:style-override="id1-3-2-2-16-3-2-1">
                  <text:number>1.</text:number>
                  <text:p text:style-name="al">De ambtenaar, bedoeld in artikel 9d:1, die op grond van de op 31 december 2005 voor hem geldende regelgeving, op 1 januari 2006 of daarna FLO-ontslag zou zijn verleend, wordt buitengewoon verlof verleend met behoud van de volledige bezoldiging.</text:p>
                </text:list-item>
                <text:list-item text:style-override="id1-3-2-2-16-3-2-2">
                  <text:number>2.</text:number>
                  <text:p text:style-name="al">Het buitengewoon verlof gaat in op de datum waarop de ambtenaar FLO-ontslag zou zijn verleend.</text:p>
                </text:list-item>
                <text:list-item text:style-override="id1-3-2-2-16-3-2-3">
                  <text:number>3.</text:number>
                  <text:p text:style-name="al">Deze regeling is bedoeld als overgangsmaatregel en geldt tijdelijk totdat het FLO-overgangsrecht is vastgesteld.</text:p>
                </text:list-item>
              </text:list>
              <text:p text:style-name="al"/>
              <text:p text:style-name="al">Ledenbrief: U200701890 </text:p>
              <text:p text:style-name="al"/>
            </text:section>
            <text:section text:name="artikel_id1-3-2-2-16-4" text:style-name="artikel">
              <text:p text:style-name="artikel_kop_titel"><text:span text:style-name="artikel_kop_label">Artikel</text:span> <text:span text:style-name="artikel_kop_nr">9d:3</text:span> </text:p>
              <text:p text:style-name="al">Ambtenaren, aan wie op of na 1 januari 2006 op grond van artikel 9d:2 buitengewoon verlof verleend is met behoud van zijn volledige bezoldiging, worden met ingang van 1 juli 2006 onder de werking van hoofdstuk 9b gebracht.</text:p>
              <text:p text:style-name="al"/>
              <text:p text:style-name="al">Ledenbrief: U200701890 </text:p>
              <text:p text:style-name="al"/>
            </text:section>
            <text:section text:name="artikel_id1-3-2-2-16-5" text:style-name="artikel">
              <text:p text:style-name="artikel_kop_titel"><text:span text:style-name="artikel_kop_label">Artikel</text:span> <text:span text:style-name="artikel_kop_nr">9d:4</text:span> </text:p>
              <text:p text:style-name="al">Met ingang van 1 juli 2006 kunnen ambtenaren geen recht meer doen gelden op de aanspraken op grond van dit hoofdstuk.</text:p>
              <text:p text:style-name="al"/>
              <text:p text:style-name="al">Ledenbrief: U200701890 </text:p>
              <text:p text:style-name="al"/>
            </text:section>
            <text:p text:style-name="hoofdstuk_bottom"/>
          </text:section>
          <text:section text:name="hoofdstuk_id1-3-2-2-17" text:style-name="hoofdstuk">
            <text:p text:style-name="hoofdstuk_kop"><text:span text:style-name="label">Hoofdstuk</text:span> <text:span text:style-name="nr">9e</text:span> De gemeentelijke levensloopregeling FLO overgangsrecht</text:p>
            <text:section text:name="artikel_id1-3-2-2-17-2" text:style-name="artikel">
              <text:p text:style-name="artikel_kop_titel"><text:span text:style-name="artikel_kop_label">Artikel</text:span> <text:span text:style-name="artikel_kop_nr">9e:1</text:span> Werkingssfeer</text:p>
              <text:p text:style-name="al">Dit hoofdstuk is van toepassing op de ambtenaar op wie paragraaf 2 of 3 van hoofdstuk 9b of op wie artikel 9b:49 van toepassing is.</text:p>
              <text:p text:style-name="al"/>
              <text:p text:style-name="al">Brief: U200800456 </text:p>
              <text:p text:style-name="al"/>
            </text:section>
            <text:section text:name="artikel_id1-3-2-2-17-3" text:style-name="artikel">
              <text:p text:style-name="artikel_kop_titel"><text:span text:style-name="artikel_kop_label">Artikel</text:span> <text:span text:style-name="artikel_kop_nr">9e:2</text:span> Begripsomschrijvingen</text:p>
              <text:list text:style-name="id1-3-2-2-17-3-2">
                <text:list-item text:style-override="id1-3-2-2-17-3-2-1">
                  <text:number>1.</text:number>
                  <text:p text:style-name="al">Voor de toepassing van dit hoofdstuk wordt verstaan onder: </text:p>
                  <text:list text:style-name="id1-3-2-2-17-3-2-1-3">
                    <text:list-item text:style-override="id1-3-2-2-17-3-2-1-3-1">
                      <text:number>a.</text:number>
                      <text:p text:style-name="al">gemeentelijke levensloopregeling FLO-overgangsrecht: een regeling als bedoeld in artikel 19g van de Wet op de loonbelasting 1964;</text:p>
                    </text:list-item>
                    <text:list-item text:style-override="id1-3-2-2-17-3-2-1-3-2">
                      <text:number>b.</text:number>
                      <text:p text:style-name="al">instelling: een door de ambtenaar gekozen kredietinstelling of verzekeraar als bedoeld in artikel 19g, vierde lid, Wet op de loonbelasting 1964;</text:p>
                    </text:list-item>
                    <text:list-item text:style-override="id1-3-2-2-17-3-2-1-3-3">
                      <text:number>c.</text:number>
                      <text:p text:style-name="al">levenslooprekening: een bij de instelling door de ambtenaar geopende geblokkeerde rekening, waarop de inleg van de ambtenaar wordt gestort;</text:p>
                    </text:list-item>
                    <text:list-item text:style-override="id1-3-2-2-17-3-2-1-3-4">
                      <text:number>d.</text:number>
                      <text:p text:style-name="al">levensloopverzekering: een bij de instelling door de ambtenaar afgesloten verzekering, waarop de inleg van de ambtenaar wordt gestort;</text:p>
                    </text:list-item>
                    <text:list-item text:style-override="id1-3-2-2-17-3-2-1-3-5">
                      <text:number>e.</text:number>
                      <text:p text:style-name="al">levenslooptegoed: het tegoed op een levenslooprekening onderscheidenlijk het verzekerd kapitaal;</text:p>
                    </text:list-item>
                    <text:list-item text:style-override="id1-3-2-2-17-3-2-1-3-6">
                      <text:number>f.</text:number>
                      <text:p text:style-name="al">netto spaarverzekering: de bij Loyalis Levensloop Brandweer &amp; Ambulance afgesloten verzekering met als productnaam ‘Aanvullingsplan Netto, waarop de inleg van de ambtenaar wordt gestort;</text:p>
                    </text:list-item>
                    <text:list-item text:style-override="id1-3-2-2-17-3-2-1-3-7">
                      <text:number>g.</text:number>
                      <text:p text:style-name="al">netto spaarverzekeringstegoed: het tegoed op de netto spaarverzekering;</text:p>
                    </text:list-item>
                    <text:list-item text:style-override="id1-3-2-2-17-3-2-1-3-8">
                      <text:number>h.</text:number>
                      <text:p text:style-name="al">Loyalis Levensloop Brandweer &amp; Ambulance: het product van Loyalis, speciaal ontwikkeld voor het FLO-overgangsrecht, dat bestaat uit een levensloopverzekering en een netto spaarverzekering.</text:p>
                    </text:list-item>
                  </text:list>
                </text:list-item>
                <text:list-item text:style-override="id1-3-2-2-17-3-2-2">
                  <text:number>2.</text:number>
                  <text:p text:style-name="al">Het LOGA-pad houdt in dat de ambtenaar: </text:p>
                  <text:list text:style-name="id1-3-2-2-17-3-2-2-3">
                    <text:list-item text:style-override="id1-3-2-2-17-3-2-2-3-1">
                      <text:number>a.</text:number>
                      <text:p text:style-name="al">moet deelnemen aan Loyalis Levensloop Brandweer &amp; Ambulance en,</text:p>
                    </text:list-item>
                    <text:list-item text:style-override="id1-3-2-2-17-3-2-2-3-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7-3-2-2-3-3">
                      <text:number>c.</text:number>
                      <text:p text:style-name="al">niet tussentijds (vóór het bereiken van de 59- of 60-jarige leeftijd) tegoed opneemt uit Loyalis Levensloop Brandweer &amp; Ambulance.</text:p>
                    </text:list-item>
                  </text:list>
                </text:list-item>
              </text:list>
              <text:p text:style-name="al"/>
              <text:p text:style-name="al">Briefnummer: U200800456 </text:p>
              <text:p text:style-name="al"/>
            </text:section>
            <text:section text:name="artikel_id1-3-2-2-17-4" text:style-name="artikel">
              <text:p text:style-name="artikel_kop_titel"><text:span text:style-name="artikel_kop_label">Artikel</text:span> <text:span text:style-name="artikel_kop_nr">9e:3</text:span> </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al"/>
              <text:p text:style-name="al">U200800456 </text:p>
              <text:p text:style-name="al"/>
            </text:section>
            <text:section text:name="artikel_id1-3-2-2-17-5" text:style-name="artikel">
              <text:p text:style-name="artikel_kop_titel"><text:span text:style-name="artikel_kop_label">Artikel</text:span> <text:span text:style-name="artikel_kop_nr">9e:4</text:span> Verzoek tot deelname levensloopregeling</text:p>
              <text:list text:style-name="id1-3-2-2-17-5-2">
                <text:list-item text:style-override="id1-3-2-2-17-5-2-1">
                  <text:number>1.</text:number>
                  <text:p text:style-name="al">De ambtenaar die wil deelnemen aan de gemeentelijke levensloopregeling FLO-overgangsrecht meldt dit bij het college.</text:p>
                </text:list-item>
                <text:list-item text:style-override="id1-3-2-2-17-5-2-2">
                  <text:number>2.</text:number>
                  <text:p text:style-name="al">Het college verwerkt de melding uiterlijk met ingang van de derde kalendermaand na ontvangst, tenzij niet wordt voldaan aan de eisen zoals genoemd in artikel 9e:5.</text:p>
                </text:list-item>
                <text:list-item text:style-override="id1-3-2-2-17-5-2-3">
                  <text:number>3.</text:number>
                  <text:p text:style-name="al">Het college stelt vast hoe de melding moet plaatsvinden. </text:p>
                </text:list-item>
              </text:list>
              <text:p text:style-name="al"/>
              <text:p text:style-name="al">Briefnummer: U200800456 </text:p>
              <text:p text:style-name="al"/>
            </text:section>
            <text:section text:name="artikel_id1-3-2-2-17-6" text:style-name="artikel">
              <text:p text:style-name="artikel_kop_titel"><text:span text:style-name="artikel_kop_label">Artikel</text:span> <text:span text:style-name="artikel_kop_nr">9e:5</text:span> Voorwaarden deelname levensloopregeling</text:p>
              <text:list text:style-name="id1-3-2-2-17-6-2">
                <text:list-item text:style-override="id1-3-2-2-17-6-2-1">
                  <text:number>1.</text:number>
                  <text:p text:style-name="al">De ambtenaar informeert het college schriftelijk over de instelling waarbij de levenslooprekening of de levensloopverzekering wordt aangehouden.</text:p>
                </text:list-item>
                <text:list-item text:style-override="id1-3-2-2-17-6-2-2">
                  <text:number>2.</text:number>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list-item>
                <text:list-item text:style-override="id1-3-2-2-17-6-2-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list-item>
                <text:list-item text:style-override="id1-3-2-2-17-6-2-4">
                  <text:number>4.</text:number>
                  <text:p text:style-name="al">De ambtenaar verklaart schriftelijk aan het college dat hij gedurende zijn deelname aan de gemeentelijke levensloopregeling FLO-overgangsrecht niet deelneemt aan een spaarloonregeling als bedoeld in artikel 32 Wet op de loonbelasting 1964.</text:p>
                </text:list-item>
              </text:list>
              <text:p text:style-name="al"/>
              <text:p text:style-name="al">Briefnummer: U200800456</text:p>
              <text:p text:style-name="al"/>
            </text:section>
            <text:section text:name="artikel_id1-3-2-2-17-7" text:style-name="artikel">
              <text:p text:style-name="artikel_kop_titel"><text:span text:style-name="artikel_kop_label">Artikel</text:span> <text:span text:style-name="artikel_kop_nr">9e:6</text:span> Inleg</text:p>
              <text:list text:style-name="id1-3-2-2-17-7-2">
                <text:list-item text:style-override="id1-3-2-2-17-7-2-1">
                  <text:number>1.</text:number>
                  <text:p text:style-name="al">De ambtenaar vermeldt bij zijn melding om deel te nemen aan de gemeentelijke levensloopregeling FLO-overgangsrecht het gewenste bedrag van de inleg per jaar.</text:p>
                </text:list-item>
                <text:list-item text:style-override="id1-3-2-2-17-7-2-2">
                  <text:number>2.</text:number>
                  <text:p text:style-name="al">De ambtenaar kan eenmaal per jaar op een door het college aangewezen wijze en tijdstip de hoogte van de inleg wijzigen. </text:p>
                </text:list-item>
                <text:list-item text:style-override="id1-3-2-2-17-7-2-3">
                  <text:number>3.</text:number>
                  <text:p text:style-name="al">De inleg bestaat uit een of meerdere van de in artikel 9e:7 genoemde bronnen. </text:p>
                </text:list-item>
              </text:list>
              <text:p text:style-name="al"/>
              <text:p text:style-name="al">Briefnummer: U200800456</text:p>
              <text:p text:style-name="al"/>
            </text:section>
            <text:section text:name="artikel_id1-3-2-2-17-8" text:style-name="artikel">
              <text:p text:style-name="artikel_kop_titel"><text:span text:style-name="artikel_kop_label">Artikel</text:span> <text:span text:style-name="artikel_kop_nr">9e:7</text:span> Bronnen</text:p>
              <text:p text:style-name="al">De jaarlijkse inleg van de ambtenaar in het kader van de gemeentelijke levensloopregeling FLO-overgangsrecht bestaat uit een of meer van de volgende bronnen: </text:p>
              <text:list text:style-name="id1-3-2-2-17-8-3">
                <text:list-item text:style-override="id1-3-2-2-17-8-3-1">
                  <text:number>a.</text:number>
                  <text:p text:style-name="al">het salaris</text:p>
                </text:list-item>
                <text:list-item text:style-override="id1-3-2-2-17-8-3-2">
                  <text:number>b.</text:number>
                  <text:p text:style-name="al">de vakantietoelage;</text:p>
                </text:list-item>
                <text:list-item text:style-override="id1-3-2-2-17-8-3-3">
                  <text:number>c.</text:number>
                  <text:p text:style-name="al">de eindejaarsuitkering;</text:p>
                </text:list-item>
                <text:list-item text:style-override="id1-3-2-2-17-8-3-4">
                  <text:number>d.</text:number>
                  <text:p text:style-name="al">de levensloopbijdrage als genoemd in artikel 9e:8 en 9e:9;</text:p>
                </text:list-item>
                <text:list-item text:style-override="id1-3-2-2-17-8-3-5">
                  <text:number>e.</text:number>
                  <text:p text:style-name="al">de geldelijke vergoeding voor de verkoop van vakantie-uren als bedoeld in artikel 4a:1;</text:p>
                </text:list-item>
                <text:list-item text:style-override="id1-3-2-2-17-8-3-6">
                  <text:number>f.</text:number>
                  <text:p text:style-name="al">het opgebouwde verloftegoed bedoeld in artikel 4:3 lid 3.</text:p>
                </text:list-item>
              </text:list>
              <text:p text:style-name="al"/>
              <text:p text:style-name="al">Briefnummer: U200800456</text:p>
              <text:p text:style-name="al"/>
            </text:section>
            <text:section text:name="artikel_id1-3-2-2-17-9" text:style-name="artikel">
              <text:p text:style-name="artikel_kop_titel"><text:span text:style-name="artikel_kop_label">Artikel</text:span> <text:span text:style-name="artikel_kop_nr">9e:8</text:span> Levensloopbijdrage voor de ambtenaar met 20 dienstjaren of meer op 1 januari 2006 </text:p>
              <text:list text:style-name="id1-3-2-2-17-9-2">
                <text:list-item text:style-override="id1-3-2-2-17-9-2-1">
                  <text:number>1.</text:number>
                  <text:p text:style-name="al">De ambtenaar op wie paragraaf 2 van hoofdstuk 9b van toepassing is, heeft recht op een levensloopbijdrage van de gemeente.</text:p>
                </text:list-item>
                <text:list-item text:style-override="id1-3-2-2-17-9-2-2">
                  <text:number>2.</text:number>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7-9-2-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7-9-2-4">
                  <text:number>4.</text:number>
                  <text:p text:style-name="al">Voorwaarde voor de in het tweede en derde lid genoemde garantie van 210% respectievelijk 140% is dat de ambtenaar het LOGA-pad volgt.</text:p>
                </text:list-item>
                <text:list-item text:style-override="id1-3-2-2-17-9-2-5">
                  <text:number>5.</text:number>
                  <text:p text:style-name="al">De levensloopbijdrage behoort niet tot het pensioengevend inkomen, bedoeld in artikel 3.1, eerste lid, sub g van het pensioenreglement van de Stichting Pensioenfonds ABP.</text:p>
                </text:list-item>
                <text:list-item text:style-override="id1-3-2-2-17-9-2-6">
                  <text:number>6.</text:number>
                  <text:p text:style-name="al">De levensloopbijdrage behoort niet tot de bezoldiging, bedoeld in artikel 3:1.</text:p>
                </text:list-item>
                <text:list-item text:style-override="id1-3-2-2-17-9-2-7">
                  <text:number>7.</text:number>
                  <text:p text:style-name="al">De levensloopbijdrage behoort niet tot de bezoldiging, bedoeld in artikel 9b:2.</text:p>
                </text:list-item>
              </text:list>
              <text:p text:style-name="al"/>
              <text:p text:style-name="al">Briefnummer: U200800456 en ECCVA/U201002704 </text:p>
              <text:p text:style-name="al"/>
            </text:section>
            <text:section text:name="artikel_id1-3-2-2-17-10" text:style-name="artikel">
              <text:p text:style-name="artikel_kop_titel"><text:span text:style-name="artikel_kop_label">Artikel</text:span> <text:span text:style-name="artikel_kop_nr">9e:9</text:span> Levensloopbijdrage voor de ambtenaar met minder dan 20 dienstjaren op 1 januari 2006</text:p>
              <text:list text:style-name="id1-3-2-2-17-10-2">
                <text:list-item text:style-override="id1-3-2-2-17-10-2-1">
                  <text:number>1.</text:number>
                  <text:p text:style-name="al">De ambtenaar op wie paragraaf 3 van hoofdstuk 9b van toepassing is, heeft recht op een levensloopbijdrage van de gemeente.</text:p>
                </text:list-item>
                <text:list-item text:style-override="id1-3-2-2-17-10-2-2">
                  <text:number>2.</text:number>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7-10-2-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7-10-2-4">
                  <text:number>4.</text:number>
                  <text:p text:style-name="al">In het tweede lid wordt onder dienstjaren verstaan het aantal jaren bedoeld in artikel 9b:2, onderdeel c of d, tot de leeftijd van 59 jaar.</text:p>
                </text:list-item>
                <text:list-item text:style-override="id1-3-2-2-17-10-2-5">
                  <text:number>5.</text:number>
                  <text:p text:style-name="al">In het derde lid wordt onder dienstjaren verstaan het aantal jaren bedoeld in artikel 9b:2, onderdeel c of d, tot de leeftijd van 60 jaar.</text:p>
                </text:list-item>
                <text:list-item text:style-override="id1-3-2-2-17-10-2-6">
                  <text:number>6.</text:number>
                  <text:p text:style-name="al">Voorwaarde voor de in het tweede en derde lid genoemde garantie van 210% respectievelijk 140% is dat de ambtenaar het LOGA-pad volgt.</text:p>
                </text:list-item>
                <text:list-item text:style-override="id1-3-2-2-17-10-2-7">
                  <text:number>7.</text:number>
                  <text:p text:style-name="al">Wanneer op 59-jarige leeftijd respectievelijk 60-jarige leeftijd nog geen 20 dienstjaren zijn bereikt, voorziet de levensloopbijdrage in een tegoed naar rato van het aantal dienstjaren, dat op 59-jarige leeftijd respectievelijk 60-jarige leeftijd is bereikt.</text:p>
                </text:list-item>
                <text:list-item text:style-override="id1-3-2-2-17-10-2-8">
                  <text:number>8.</text:number>
                  <text:p text:style-name="al">De levensloopbijdrage behoort niet tot het pensioengevend inkomen, bedoeld in artikel 3.1, eerste lid, sub g van het pensioenreglement van de Stichting Pensioenfonds ABP.</text:p>
                </text:list-item>
                <text:list-item text:style-override="id1-3-2-2-17-10-2-9">
                  <text:number>9.</text:number>
                  <text:p text:style-name="al">De levensloopbijdrage behoort niet tot de bezoldiging, bedoeld in artikel 3:1.</text:p>
                </text:list-item>
                <text:list-item text:style-override="id1-3-2-2-17-10-2-10">
                  <text:number>10.</text:number>
                  <text:p text:style-name="al">De levensloopbijdrage behoort niet tot de bezoldiging, bedoeld in artikel 9b:2. </text:p>
                </text:list-item>
              </text:list>
              <text:p text:style-name="al"/>
              <text:p text:style-name="al">Briefnummer: U200800456 en ECCVA/U201002704 </text:p>
              <text:p text:style-name="al"/>
            </text:section>
            <text:section text:name="artikel_id1-3-2-2-17-11" text:style-name="artikel">
              <text:p text:style-name="artikel_kop_titel"><text:span text:style-name="artikel_kop_label">Artikel</text:span> <text:span text:style-name="artikel_kop_nr">9e:10</text:span> Beëindiging deelname gemeentelijke levensloopregeling FLO-overgangsrecht</text:p>
              <text:list text:style-name="id1-3-2-2-17-11-2">
                <text:list-item text:style-override="id1-3-2-2-17-11-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17-11-2-2">
                  <text:number>2.</text:number>
                  <text:p text:style-name="al">Deelname aan de gemeentelijke levensloopregeling FLO-overgangsrecht eindigt daarnaast: </text:p>
                  <text:list text:style-name="id1-3-2-2-17-11-2-2-3">
                    <text:list-item text:style-override="id1-3-2-2-17-11-2-2-3-1">
                      <text:number>a.</text:number>
                      <text:p text:style-name="al">bij overlijden van de ambtenaar;</text:p>
                    </text:list-item>
                    <text:list-item text:style-override="id1-3-2-2-17-11-2-2-3-2">
                      <text:number>b.</text:number>
                      <text:p text:style-name="al">bij beëindiging van zijn bezwarende functie;</text:p>
                    </text:list-item>
                    <text:list-item text:style-override="id1-3-2-2-17-11-2-2-3-3">
                      <text:number>c.</text:number>
                      <text:p text:style-name="al">op de dag voorafgaand aan die waarop de ambtenaar de AOW-gerechtigde leeftijd bereikt.</text:p>
                    </text:list-item>
                  </text:list>
                </text:list-item>
              </text:list>
              <text:p text:style-name="al"/>
              <text:p text:style-name="al">Briefnummer: U200800456 en U201001917 en U201200194 </text:p>
              <text:p text:style-name="al"/>
            </text:section>
            <text:section text:name="artikel_id1-3-2-2-17-12" text:style-name="artikel">
              <text:p text:style-name="artikel_kop_titel"><text:span text:style-name="artikel_kop_label">Artikel</text:span> <text:span text:style-name="artikel_kop_nr">9e:11</text:span> Afkoop levensloopbijdrage </text:p>
              <text:list text:style-name="id1-3-2-2-17-12-2">
                <text:list-item text:style-override="id1-3-2-2-17-12-2-1">
                  <text:number>1.</text:number>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text:p>
                </text:list-item>
                <text:list-item text:style-override="id1-3-2-2-17-12-2-2">
                  <text:number>2.</text:number>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list-item>
                <text:list-item text:style-override="id1-3-2-2-17-12-2-3">
                  <text:number>3.</text:number>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list-item>
                <text:list-item text:style-override="id1-3-2-2-17-12-2-4">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list-item>
                <text:list-item text:style-override="id1-3-2-2-17-12-2-5">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list-item>
                <text:list-item text:style-override="id1-3-2-2-17-12-2-6">
                  <text:number>6.</text:number>
                  <text:p text:style-name="al">De hoogte van het afkoopbedrag wordt door Loyalis bepaald, waarbij: </text:p>
                  <text:list text:style-name="id1-3-2-2-17-12-2-6-3">
                    <text:list-item text:style-override="id1-3-2-2-17-12-2-6-3-1">
                      <text:number>a.</text:number>
                      <text:p text:style-name="al">het afkoopbedrag wordt gebaseerd op de bezoldiging op de dag voorafgaand aan het moment van ontslag; </text:p>
                    </text:list-item>
                    <text:list-item text:style-override="id1-3-2-2-17-12-2-6-3-2">
                      <text:number>b.</text:number>
                      <text:p text:style-name="al">er een verwacht netto rendement van 4% voor de contante waardeberekening wordt gehanteerd;</text:p>
                    </text:list-item>
                    <text:list-item text:style-override="id1-3-2-2-17-12-2-6-3-3">
                      <text:number>c.</text:number>
                      <text:p text:style-name="al">het afkoopbedrag wordt gebaseerd op dienstjaren, afgerond op hele maanden naar beneden, bij de oud-werkgever.</text:p>
                    </text:list-item>
                  </text:list>
                </text:list-item>
                <text:list-item text:style-override="id1-3-2-2-17-12-2-7">
                  <text:number>7.</text:number>
                  <text:p text:style-name="al">Het afkoopbedrag behoort niet tot het pensioengevend inkomen, bedoeld in artikel 3.1, eerste lid, sub g van het pensioenreglement van de Stichting Pensioenfonds ABP. </text:p>
                </text:list-item>
                <text:list-item text:style-override="id1-3-2-2-17-12-2-8">
                  <text:number>8.</text:number>
                  <text:p text:style-name="al">Het afkoopbedrag behoort niet tot de bezoldiging, bedoeld in artikel 3:1. </text:p>
                </text:list-item>
                <text:list-item text:style-override="id1-3-2-2-17-12-2-9">
                  <text:number>9.</text:number>
                  <text:p text:style-name="al">Het afkoopbedrag behoort niet tot de bezoldiging, bedoeld in artikel 9b:2. </text:p>
                </text:list-item>
              </text:list>
              <text:p text:style-name="al"/>
              <text:p text:style-name="al">Briefnummer: U200800456 </text:p>
            </text:section>
            <text:section text:name="artikel_id1-3-2-2-17-13" text:style-name="artikel">
              <text:p text:style-name="artikel_kop_titel"><text:span text:style-name="artikel_kop_label">Artikel</text:span> <text:span text:style-name="artikel_kop_nr">9e:11a</text:span>  Levensloopbijdrage bij regionalisering</text:p>
              <text:p text:style-name="al">In afwijking van artikel 9e:11, eerste en tweede lid, heeft de ambtenaar</text:p>
              <text:list text:style-name="id1-3-2-2-17-13-3">
                <text:list-item text:style-override="id1-3-2-2-17-13-3-1">
                  <text:number>•</text:number>
                  <text:p text:style-name="al">die wegens regionalisering van de gemeentelijke beroepsbrandweer uit de bezwarende functie wordt ontslagen en</text:p>
                </text:list-item>
                <text:list-item text:style-override="id1-3-2-2-17-13-3-2">
                  <text:number>•</text:number>
                  <text:p text:style-name="al">op wie bij de nieuwe werkgever hoofdstuk 9b van toepassing blijft, </text:p>
                </text:list-item>
              </text:list>
              <text:p text:style-name="al">geen recht op een afkoopbedrag tenzij het college beslist tot afkoop.</text:p>
              <text:p text:style-name="al"/>
              <text:p text:style-name="al">Briefnummer: U200802315 </text:p>
              <text:p text:style-name="al"/>
            </text:section>
            <text:section text:name="artikel_id1-3-2-2-17-14" text:style-name="artikel">
              <text:p text:style-name="artikel_kop_titel"><text:span text:style-name="artikel_kop_label">Artikel</text:span> <text:span text:style-name="artikel_kop_nr">9e:12</text:span> Afkoop bij voortzetting overgangsrecht</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al"/>
              <text:p text:style-name="al">Briefnummer: U200800456 </text:p>
              <text:p text:style-name="al"/>
            </text:section>
            <text:section text:name="artikel_id1-3-2-2-17-15" text:style-name="artikel">
              <text:p text:style-name="artikel_kop_titel"><text:span text:style-name="artikel_kop_label">Artikel</text:span> <text:span text:style-name="artikel_kop_nr">9e:13</text:span> Opname levenslooptegoed</text:p>
              <text:list text:style-name="id1-3-2-2-17-15-2">
                <text:list-item text:style-override="id1-3-2-2-17-15-2-1">
                  <text:number>1.</text:number>
                  <text:p text:style-name="al">Over het levenslooptegoed wordt uitsluitend beschikt: </text:p>
                  <text:list text:style-name="id1-3-2-2-17-15-2-1-3">
                    <text:list-item text:style-override="id1-3-2-2-17-15-2-1-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7-15-2-1-3-2">
                      <text:number>b.</text:number>
                      <text:p text:style-name="al">ten behoeve van het omzetten van het levenslooptegoed in een aanspraak ingevolge artikel 16.6. van het Pensioenreglement van de Stichting Pensioenfonds ABP, voor zover de fiscale grenzen in de Wet op de loonbelasting 1964 niet worden overschreden.</text:p>
                    </text:list-item>
                  </text:list>
                </text:list-item>
                <text:list-item text:style-override="id1-3-2-2-17-15-2-2">
                  <text:number>2.</text:number>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list-item>
                <text:list-item text:style-override="id1-3-2-2-17-15-2-3">
                  <text:number>3.</text:number>
                  <text:p text:style-name="al">Het levenslooptegoed mag geheel of gedeeltelijk worden afgekocht in geval van beëindiging van het dienstverband. </text:p>
                </text:list-item>
                <text:list-item text:style-override="id1-3-2-2-17-15-2-4">
                  <text:number>4.</text:number>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text:p>
                </text:list-item>
              </text:list>
              <text:p text:style-name="al"/>
              <text:p text:style-name="al">Briefnummer: U200800456 </text:p>
              <text:p text:style-name="al"/>
            </text:section>
            <text:p text:style-name="hoofdstuk_bottom"/>
          </text:section>
          <text:section text:name="hoofdstuk_id1-3-2-2-18" text:style-name="hoofdstuk">
            <text:p text:style-name="hoofdstuk_kop"><text:span text:style-name="label">Hoofdstuk</text:span> <text:span text:style-name="nr">10</text:span> Wachtgeld<text:note text:id="noot_id1-3-2-2-18-1-3-1" text:note-class="footnote"><text:note-citation text:label="6">6</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artikel_id1-3-2-2-18-2" text:style-name="artikel">
              <text:p text:style-name="artikel_kop_titel"><text:span text:style-name="artikel_kop_label">Artikel</text:span> <text:span text:style-name="artikel_kop_nr">10:1</text:span> Betrokkene</text:p>
              <text:list text:style-name="id1-3-2-2-18-2-2">
                <text:list-item text:style-override="id1-3-2-2-18-2-2-1">
                  <text:number>1.</text:number>
                  <text:p text:style-name="al">In dit hoofdstuk wordt verstaan onder 'betrokkene':</text:p>
                  <text:list text:style-name="id1-3-2-2-18-2-2-1-3">
                    <text:list-item text:style-override="id1-3-2-2-18-2-2-1-3-1">
                      <text:number>a.</text:number>
                      <text:p text:style-name="al">de gewezen ambtenaar aan wie op grond van artikel 8:4 of artikel 8:5 van deze regeling ontslag is verleend uit een betrekking:</text:p>
                      <text:list text:style-name="id1-3-2-2-18-2-2-1-3-1-3">
                        <text:list-item text:style-override="id1-3-2-2-18-2-2-1-3-1-3-1">
                          <text:number>1.</text:number>
                          <text:p text:style-name="al">waarin hij vast was aangesteld;</text:p>
                        </text:list-item>
                        <text:list-item text:style-override="id1-3-2-2-18-2-2-1-3-1-3-2">
                          <text:number>2.</text:number>
                          <text:p text:style-name="al">waarin hij tijdelijk was aangesteld, mits die aanstelling ten minste vijf jaren heeft geduurd en niet is geschied in een betrekking van kennelijk tijdelijke aard;</text:p>
                          <text:list text:style-name="id1-3-2-2-18-2-2-1-3-1-3-2-3">
                            <text:list-item text:style-override="id1-3-2-2-18-2-2-1-3-1-3-2-3-1">
                              <text:number>a.</text:number>
                              <text:p text:style-name="al">de gewezen ambtenaar aan wie op grond van artikel 8:6 of artikel 8:8 van deze regeling ontslag is verleend, tenzij toepassing is gegeven aan het bepaalde in artikel 8:6, tweede lid, respectievelijk artikel 8:8, tweede lid.</text:p>
                            </text:list-item>
                          </text:list>
                        </text:list-item>
                      </text:list>
                    </text:list-item>
                  </text:list>
                </text:list-item>
                <text:list-item text:style-override="id1-3-2-2-18-2-2-2">
                  <text:number>2.</text:number>
                  <text:p text:style-name="al">Onder betrokkene wordt mede verstaan de gewezen ambtenaar, bedoeld in het eerste lid, die zelf ontslag heeft gevraagd nadat het voornemen, hem op grond van artikel 8:4 of 8:5 van deze regeling ontslag te verlenen, hem schriftelijk is medegedeeld.</text:p>
                </text:list-item>
              </text:list>
            </text:section>
            <text:section text:name="artikel_id1-3-2-2-18-3" text:style-name="artikel">
              <text:p text:style-name="artikel_kop_titel"><text:span text:style-name="artikel_kop_label">Artikel</text:span> <text:span text:style-name="artikel_kop_nr">10:2</text:span> Lichamen</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section>
            <text:section text:name="artikel_id1-3-2-2-18-4" text:style-name="artikel">
              <text:p text:style-name="artikel_kop_titel"><text:span text:style-name="artikel_kop_label">Artikel</text:span> <text:span text:style-name="artikel_kop_nr">10:3</text:span> Diensttijd</text:p>
              <text:list text:style-name="id1-3-2-2-18-4-2">
                <text:list-item text:style-override="id1-3-2-2-18-4-2-1">
                  <text:number>1.</text:number>
                  <text:p text:style-name="al">In dit hoofdstuk wordt verstaan onder 'diensttijd': de aan het in artikel 10:1, eerste lid, bedoelde ontslag voorafgaande in overheidsdienst doorgebrachte tijd waaraan het ambtenaarschap in de zin van de WPA is verbonden, alsmede tijd die door inkoop of door een verzoek, bedoeld in artikel D 2 van de pensioenwet, voor pensioen geldig zou zijn verklaard.</text:p>
                </text:list-item>
              </text:list>
              <text:list text:style-name="id1-3-2-2-18-4-3">
                <text:list-item text:style-override="id1-3-2-2-18-4-3-1">
                  <text:number>2.</text:number>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list-item>
                <text:list-item text:style-override="id1-3-2-2-18-4-3-2">
                  <text:number>3.</text:number>
                  <text:p text:style-name="al">In afwijking van het bepaalde in het eerste en tweede lid blijft buiten beschouwing:</text:p>
                  <text:list text:style-name="id1-3-2-2-18-4-3-2-3">
                    <text:list-item text:style-override="id1-3-2-2-18-4-3-2-3-1">
                      <text:number>a.</text:number>
                      <text:p text:style-name="al">diensttijd liggende vóór een onderbreking van meer dan een jaar daarvan wegens verleend ontslag, behalve voor de toepassing van artikel 10:8, derde tot en met vijfde lid;</text:p>
                    </text:list-item>
                    <text:list-item text:style-override="id1-3-2-2-18-4-3-2-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3-2-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3-2-3-4">
                      <text:number>d.</text:number>
                      <text:p text:style-name="al">tijd, bedoeld in artikel 5:4 van het pensioenreglement;</text:p>
                    </text:list-item>
                    <text:list-item text:style-override="id1-3-2-2-18-4-3-2-3-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list-item>
                <text:list-item text:style-override="id1-3-2-2-18-4-3-3">
                  <text:number>4.</text:number>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list-item>
              </text:list>
              <text:p text:style-name="al"/>
              <text:p text:style-name="al">briefnummer: CvA/2000004977 </text:p>
              <text:p text:style-name="al"/>
            </text:section>
            <text:section text:name="artikel_id1-3-2-2-18-5" text:style-name="artikel">
              <text:p text:style-name="artikel_kop_titel"><text:span text:style-name="artikel_kop_label">Artikel</text:span> <text:span text:style-name="artikel_kop_nr">10:4</text:span> Dienstbetrekking</text:p>
              <text:list text:style-name="id1-3-2-2-18-5-2">
                <text:list-item text:style-override="id1-3-2-2-18-5-2-1">
                  <text:number>1.</text:number>
                  <text:p text:style-name="al">Deze regeling verstaat onder dienstbetrekking iedere publiekrechtelijke of privaatrechtelijke arbeidsverhouding waarbij in dienst van een natuurlijke persoon of een lichaam werkzaamheden tegen bezoldiging of loon worden verricht.</text:p>
                </text:list-item>
                <text:list-item text:style-override="id1-3-2-2-18-5-2-2">
                  <text:number>2.</text:number>
                  <text:p text:style-name="al">Het bepaalde bij of krachtens de artikelen 4, 5 en 6 van de Werkloosheidswet is van overeenkomstige toepassing.</text:p>
                </text:list-item>
              </text:list>
            </text:section>
            <text:section text:name="artikel_id1-3-2-2-18-6" text:style-name="artikel">
              <text:p text:style-name="artikel_kop_titel"><text:span text:style-name="artikel_kop_label">Artikel</text:span> <text:span text:style-name="artikel_kop_nr">10:5</text:span> Bezoldiging</text:p>
              <text:list text:style-name="id1-3-2-2-18-6-2">
                <text:list-item text:style-override="id1-3-2-2-18-6-2-1">
                  <text:number>1.</text:number>
                  <text:p text:style-name="al">In deze regeling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18-6-2-2">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18-6-2-3">
                  <text:number>3.</text:number>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list-item>
                <text:list-item text:style-override="id1-3-2-2-18-6-2-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p text:style-name="al"/>
              <text:p text:style-name="al">briefnummer: ARZ/702674 </text:p>
              <text:p text:style-name="al"/>
            </text:section>
            <text:section text:name="artikel_id1-3-2-2-18-7" text:style-name="artikel">
              <text:p text:style-name="artikel_kop_titel"><text:span text:style-name="artikel_kop_label">Artikel</text:span> <text:span text:style-name="artikel_kop_nr">10:6</text:span> Recht op wachtgeld</text:p>
              <text:list text:style-name="id1-3-2-2-18-7-2">
                <text:list-item text:style-override="id1-3-2-2-18-7-2-1">
                  <text:number>1.</text:number>
                  <text:p text:style-name="al">De betrokkene, bedoeld in artikel 10:1, eerste lid, heeft recht op wachtgeld met ingang van de dag waarop het ontslag ingaat, tenzij de betrokkene :</text:p>
                  <text:list text:style-name="id1-3-2-2-18-7-2-1-3">
                    <text:list-item text:style-override="id1-3-2-2-18-7-2-1-3-1">
                      <text:number>a.</text:number>
                      <text:p text:style-name="al">ter zake van dat ontslag recht heeft op een pensioen wegens het bereiken van de pensioengerechtigde leeftijd;</text:p>
                    </text:list-item>
                    <text:list-item text:style-override="id1-3-2-2-18-7-2-1-3-2">
                      <text:number>b.</text:number>
                      <text:p text:style-name="al">op dat moment recht heeft op een WAO-uitkering, berekend naar een arbeidsongeschiktheid van 80% of meer;</text:p>
                    </text:list-item>
                    <text:list-item text:style-override="id1-3-2-2-18-7-2-1-3-3">
                      <text:number>c.</text:number>
                      <text:p text:style-name="al">terzake van dat ontslag recht heeft op een suppletie als bedoeld in hoofdstuk 11a van deze regeling.</text:p>
                    </text:list-item>
                  </text:list>
                </text:list-item>
                <text:list-item text:style-override="id1-3-2-2-18-7-2-2">
                  <text:number>2.</text:number>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2-2-3">
                    <text:list-item text:style-override="id1-3-2-2-18-7-2-2-3-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2-3-2">
                      <text:number>b.</text:number>
                      <text:p text:style-name="al">artikel 10:8 als ingangsdatum uitgegaan van de datum van ontslag.</text:p>
                    </text:list-item>
                  </text:list>
                </text:list-item>
                <text:list-item text:style-override="id1-3-2-2-18-7-2-3">
                  <text:number>3.</text:number>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text:p>
                </text:list-item>
              </text:list>
              <text:p text:style-name="al">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text:p>
              <text:p text:style-name="al"/>
              <text:p text:style-name="al">briefnummer: ARZ/705435 </text:p>
              <text:p text:style-name="al"/>
            </text:section>
            <text:section text:name="artikel_id1-3-2-2-18-8" text:style-name="artikel">
              <text:p text:style-name="artikel_kop_titel"><text:span text:style-name="artikel_kop_label">Artikel</text:span> <text:span text:style-name="artikel_kop_nr">10:7</text:span> Duur van het wachtgeld</text:p>
              <text:list text:style-name="id1-3-2-2-18-8-2">
                <text:list-item text:style-override="id1-3-2-2-18-8-2-1">
                  <text:number>1.</text:number>
                  <text:p text:style-name="al">De duur van het wachtgeld is 6 maanden, met ingang van de dag waarop het ontslag ingaat.</text:p>
                </text:list-item>
                <text:list-item text:style-override="id1-3-2-2-18-8-2-2">
                  <text:number>2.</text:number>
                  <text:p text:style-name="al">Indien de betrokkene:</text:p>
                  <text:list text:style-name="id1-3-2-2-18-8-2-2-3">
                    <text:list-item text:style-override="id1-3-2-2-18-8-2-2-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2-2-3-2">
                      <text:number>b.</text:number>
                      <text:p text:style-name="al">onmiddellijk voorafgaande aan het ontslag recht heeft op een uitkering op grond van de WAJONG of de WAZ;</text:p>
                    </text:list-item>
                  </text:list>
                </text:list-item>
              </text:list>
              <text:p text:style-name="al">wordt de duur van het wachtgeld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text:p>
              <text:list text:style-name="id1-3-2-2-18-8-12">
                <text:list-item text:style-override="id1-3-2-2-18-8-12-1">
                  <text:number>3.</text:number>
                  <text:p text:style-name="al">Het arbeidsverleden, bedoeld in het tweede lid, wordt vastgesteld door samentelling van: </text:p>
                  <text:list text:style-name="id1-3-2-2-18-8-12-1-3">
                    <text:list-item text:style-override="id1-3-2-2-18-8-1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12-1-3-2">
                      <text:number>b.</text:number>
                      <text:p text:style-name="al">de periode gelegen tussen de 18e verjaardag van de betrokkene en de dag, gelegen 5 jaar voor het ontslag.</text:p>
                    </text:list-item>
                  </text:list>
                </text:list-item>
                <text:list-item text:style-override="id1-3-2-2-18-8-12-2">
                  <text:number>4.</text:number>
                  <text:p text:style-name="al">Perioden, waarin een betrokkene:</text:p>
                  <text:list text:style-name="id1-3-2-2-18-8-12-2-3">
                    <text:list-item text:style-override="id1-3-2-2-18-8-12-2-3-1">
                      <text:number>a.</text:number>
                      <text:p text:style-name="al">recht heeft op een arbeidsongeschiktheidsuitkering op grond van de Wet op de arbeidsongeschiktheidsverzekering, berekend naar een arbeidsongeschiktheid van ten minste 80%;</text:p>
                    </text:list-item>
                    <text:list-item text:style-override="id1-3-2-2-18-8-12-2-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12-2-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12-2-3-4">
                      <text:number>d.</text:number>
                      <text:p text:style-name="al">na beëindiging van zijn dienstbetrekking een uitkering ontvangt op grond van de Ziektewet over de maximale duur, bedoeld in artikel 29, tweede lid, van die wet;</text:p>
                    </text:list-item>
                    <text:list-item text:style-override="id1-3-2-2-18-8-12-2-3-5">
                      <text:number>e.</text:number>
                      <text:p text:style-name="al">een uitkering ontvangt, die naar aard en strekking overeenkomt met een uitkering bedoeld onder a of d;</text:p>
                    </text:list-item>
                  </text:list>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 text:style-name="id1-3-2-2-18-8-14">
                <text:list-item text:style-override="id1-3-2-2-18-8-14-1">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14-1-3">
                    <text:list-item text:style-override="id1-3-2-2-18-8-14-1-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14-1-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18-8-14-2">
                  <text:number>6.</text:number>
                  <text:p text:style-name="al">Voor de toepassing van het vijfde lid worden als periode van verzorging niet meegeteld de periode waarin:</text:p>
                  <text:list text:style-name="id1-3-2-2-18-8-14-2-3">
                    <text:list-item text:style-override="id1-3-2-2-18-8-14-2-3-1">
                      <text:number>a.</text:number>
                      <text:p text:style-name="al">de verzorgende persoon als werknemer in de zin van een wettelijke regeling inzake werkloosheid recht heeft op een uitkering ter zake van werkloosheid;of</text:p>
                    </text:list-item>
                    <text:list-item text:style-override="id1-3-2-2-18-8-14-2-3-2">
                      <text:number>b.</text:number>
                      <text:p text:style-name="al">de verzorging buiten Nederland plaatsvindt anders dan tijdens vakantie.</text:p>
                    </text:list-item>
                  </text:list>
                </text:list-item>
                <text:list-item text:style-override="id1-3-2-2-18-8-14-3">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list-item>
                <text:list-item text:style-override="id1-3-2-2-18-8-14-4">
                  <text:number>8.</text:number>
                  <text:p text:style-name="al">Voor de toepassing van het vijfde en zevende lid wordt onder:</text:p>
                  <text:list text:style-name="id1-3-2-2-18-8-14-4-3">
                    <text:list-item text:style-override="id1-3-2-2-18-8-14-4-3-1">
                      <text:number>a.</text:number>
                      <text:p text:style-name="al">een kind verstaan een eigen, aangehuwd of pleegkind;</text:p>
                    </text:list-item>
                    <text:list-item text:style-override="id1-3-2-2-18-8-14-4-3-2">
                      <text:number>b.</text:number>
                      <text:p text:style-name="al">een pleegkind verstaan een kind dat als eigen kind wordt onderhouden en opgevoed.</text:p>
                    </text:list-item>
                  </text:list>
                </text:list-item>
                <text:list-item text:style-override="id1-3-2-2-18-8-14-5">
                  <text:number>9.</text:number>
                  <text:p text:style-name="al">De regels die gesteld zijn krachtens artikel 17b, zevende lid, van de Werkloosheidswet, zijn van overeenkomstige toepassing.</text:p>
                </text:list-item>
              </text:list>
              <text:p text:style-name="al"/>
              <text:p text:style-name="al">briefnummer: CvA/2004001009 </text:p>
              <text:p text:style-name="al"/>
            </text:section>
            <text:section text:name="artikel_id1-3-2-2-18-9" text:style-name="artikel">
              <text:p text:style-name="artikel_kop_titel"><text:span text:style-name="artikel_kop_label">Artikel</text:span> <text:span text:style-name="artikel_kop_nr">10:8</text:span> Duur van het wachtgeld</text:p>
              <text:list text:style-name="id1-3-2-2-18-9-2">
                <text:list-item text:style-override="id1-3-2-2-18-9-2-1">
                  <text:number>1.</text:number>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list-item>
                <text:list-item text:style-override="id1-3-2-2-18-9-2-2">
                  <text:number>2.</text:number>
                  <text:p text:style-name="al">De duur van het wachtgeld wordt vastgesteld op drie maanden, vermeerderd voor de betrokkene:</text:p>
                  <text:list text:style-name="id1-3-2-2-18-9-2-2-3">
                    <text:list-item text:style-override="id1-3-2-2-18-9-2-2-3-1">
                      <text:number>a.</text:number>
                      <text:p text:style-name="al">die op de dag van ontslag de leeftijd van 21 jaar nog niet heeft bereikt met een duur gelijk aan 18% van de diensttijd;</text:p>
                    </text:list-item>
                    <text:list-item text:style-override="id1-3-2-2-18-9-2-2-3-2">
                      <text:number>b.</text:number>
                      <text:p text:style-name="al">die op de dag van ontslag 21 jaar oud is met een duur van 19,5% van de diensttijd en zo vervolgens per leeftijdsjaar opklimmende met 1,5%;</text:p>
                    </text:list-item>
                    <text:list-item text:style-override="id1-3-2-2-18-9-2-2-3-3">
                      <text:number>c.</text:number>
                      <text:p text:style-name="al">die op de dag van ontslag 60 jaar of ouder is, met een duur gelijk aan 78% van de diensttijd.</text:p>
                    </text:list-item>
                  </text:list>
                </text:list-item>
                <text:list-item text:style-override="id1-3-2-2-18-9-2-3">
                  <text:number>3.</text:number>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list-item>
                <text:list-item text:style-override="id1-3-2-2-18-9-2-4">
                  <text:number>4.</text:number>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list-item>
                <text:list-item text:style-override="id1-3-2-2-18-9-2-5">
                  <text:number>5.</text:number>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list-item>
              </text:list>
              <text:p text:style-name="al"/>
              <text:p text:style-name="al">Briefnummer: U201001917 en U201200194 </text:p>
              <text:p text:style-name="al"/>
            </text:section>
            <text:section text:name="artikel_id1-3-2-2-18-10" text:style-name="artikel">
              <text:p text:style-name="artikel_kop_titel"><text:span text:style-name="artikel_kop_label">Artikel</text:span> <text:span text:style-name="artikel_kop_nr">10:9</text:span> Vervolgwachtgeld</text:p>
              <text:list text:style-name="id1-3-2-2-18-10-2">
                <text:list-item text:style-override="id1-3-2-2-18-10-2-1">
                  <text:number>1.</text:number>
                  <text:p text:style-name="al">De betrokkene , die het einde van de wachtgeldduur, bedoeld in artikel 10:7, tweede l i d , heeft bereikt, heeft in aansluiting op dat wachtgeld recht op een vervolgwachtgeld.</text:p>
                </text:list-item>
                <text:list-item text:style-override="id1-3-2-2-18-10-2-2">
                  <text:number>2.</text:number>
                  <text:p text:style-name="al">De betrokkene die </text:p>
                  <text:list text:style-name="id1-3-2-2-18-10-2-2-3">
                    <text:list-item text:style-override="id1-3-2-2-18-10-2-2-3-1">
                      <text:number>a.</text:number>
                      <text:p text:style-name="al">het einde van de wachtgeldduur bedoeld in artikel 10:7, eerste lid, heeft bereikt en </text:p>
                    </text:list-item>
                    <text:list-item text:style-override="id1-3-2-2-18-10-2-2-3-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list-item>
                <text:list-item text:style-override="id1-3-2-2-18-10-2-3">
                  <text:number>3.</text:number>
                  <text:p text:style-name="al">Behoudens het gestelde in de volgende leden is de duur van het vervolgwachtgeld een jaar. </text:p>
                </text:list-item>
                <text:list-item text:style-override="id1-3-2-2-18-10-2-4">
                  <text:number>4.</text:number>
                  <text:p text:style-name="al">De duur van het vervolgwachtgeld voor de betrokkene die op de dag van zijn ontslag 57,5 jaar of ouder is, bedraagt drie en een half jaar. </text:p>
                </text:list-item>
                <text:list-item text:style-override="id1-3-2-2-18-10-2-5">
                  <text:number>5.</text:number>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list-item>
                <text:list-item text:style-override="id1-3-2-2-18-10-2-6">
                  <text:number>6.</text:number>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half jaar na de datum waarop zijn wachtgeld zou zijn beëindigd, wanneer dit zou zijn toegekend ingevolge artikel 10:7. Het vervolgwachtgeld eindigt op het tijdstip gelegen drie en een half jaar na de in de vorige volzin bedoelde datum.</text:p>
                </text:list-item>
                <text:list-item text:style-override="id1-3-2-2-18-10-2-7">
                  <text:number>7.</text:number>
                  <text:p text:style-name="al">Tenzij uitdrukkelijk anders is bepaald, zijn bepalingen van het wachtgeld van overeenkomstige toepassing op het vervolgwachtgeld. </text:p>
                </text:list-item>
              </text:list>
              <text:p text:style-name="al"/>
            </text:section>
            <text:section text:name="artikel_id1-3-2-2-18-11" text:style-name="artikel">
              <text:p text:style-name="artikel_kop_titel"><text:span text:style-name="artikel_kop_label">Artikel</text:span> <text:span text:style-name="artikel_kop_nr">10:10</text:span> Bedrag van het wachtgeld</text:p>
              <text:list text:style-name="id1-3-2-2-18-11-2">
                <text:list-item text:style-override="id1-3-2-2-18-11-2-1">
                  <text:number>1.</text:number>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list-item>
                <text:list-item text:style-override="id1-3-2-2-18-11-2-2">
                  <text:number>2.</text:number>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list-item>
              </text:list>
              <text:p text:style-name="al"/>
            </text:section>
            <text:section text:name="artikel_id1-3-2-2-18-12" text:style-name="artikel">
              <text:p text:style-name="artikel_kop_titel"><text:span text:style-name="artikel_kop_label">Artikel</text:span> <text:span text:style-name="artikel_kop_nr">10:11</text:span> Bedrag van het vervolgwachtgeld</text:p>
              <text:list text:style-name="id1-3-2-2-18-12-2">
                <text:list-item text:style-override="id1-3-2-2-18-12-2-1">
                  <text:number>1.</text:number>
                  <text:p text:style-name="al">Het bedrag van het vervolgwachtgeld is gelijk aan het minimumloon, met dien verstande dat dit bedrag nooit meer kan bedragen dan 70% van de bezoldiging.</text:p>
                </text:list-item>
                <text:list-item text:style-override="id1-3-2-2-18-12-2-2">
                  <text:number>2.</text:number>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section>
            <text:section text:name="artikel_id1-3-2-2-18-13" text:style-name="artikel">
              <text:p text:style-name="artikel_kop_titel"><text:span text:style-name="artikel_kop_label">Artikel</text:span> <text:span text:style-name="artikel_kop_nr">10:12</text:span> Verplichtingen</text:p>
              <text:list text:style-name="id1-3-2-2-18-13-2">
                <text:list-item text:style-override="id1-3-2-2-18-13-2-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18-13-2-2">
                  <text:number>2.</text:number>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list-item>
                <text:list-item text:style-override="id1-3-2-2-18-13-2-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18-13-2-4">
                  <text:number>4.</text:number>
                  <text:p text:style-name="al">Het college kan bepalen dat de in het tweede en derde lid omschreven verplichting niet geldt voor bepaalde betrokkenen of groepen van betrokkenen die de leeftijd van 55 jaar nog niet hebben bereikt.</text:p>
                </text:list-item>
                <text:list-item text:style-override="id1-3-2-2-18-13-2-5">
                  <text:number>5.</text:number>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18-13-2-6">
                  <text:number>6.</text:number>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list-item>
                <text:list-item text:style-override="id1-3-2-2-18-13-2-7">
                  <text:number>7.</text:number>
                  <text:p text:style-name="al">Door het aanvaarden van het wachtgeld wordt de betrokkene geacht er in toe te stemmen, dat zij die naar het oordeel van het college daarvoor in aanmerking komen alle voor de uitvoering van deze regeling noodzakelijke inlichtingen geven.</text:p>
                </text:list-item>
              </text:list>
              <text:p text:style-name="al"/>
              <text:p text:style-name="al">briefnummer: CvA/2004001009 </text:p>
              <text:p text:style-name="al"/>
            </text:section>
            <text:section text:name="artikel_id1-3-2-2-18-14" text:style-name="artikel">
              <text:p text:style-name="artikel_kop_titel"><text:span text:style-name="artikel_kop_label">Artikel</text:span> <text:span text:style-name="artikel_kop_nr">10:13</text:span> Verplichtingen bij ziekte</text:p>
              <text:list text:style-name="id1-3-2-2-18-14-2">
                <text:list-item text:style-override="id1-3-2-2-18-14-2-1">
                  <text:number>1.</text:number>
                  <text:p text:style-name="al">Indien betrokkene wegens ziekte ongeschikt is arbeid te verrichten, of daarvan is hersteld, is hij verplicht daarvan terstond mededeling te doen aan het college.</text:p>
                </text:list-item>
                <text:list-item text:style-override="id1-3-2-2-18-14-2-2">
                  <text:number>2.</text:number>
                  <text:p text:style-name="al">Het college stelt nadere voorschriften vast met betrekking tot de geneeskundige begeleiding van betrokkene als bedoeld in het eerste lid.</text:p>
                </text:list-item>
                <text:list-item text:style-override="id1-3-2-2-18-14-2-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18-14-2-4">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list-item>
                <text:list-item text:style-override="id1-3-2-2-18-14-2-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p text:style-name="al"/>
              <text:p text:style-name="al">briefnummer: CvA/2004003238 </text:p>
              <text:p text:style-name="al"/>
            </text:section>
            <text:section text:name="artikel_id1-3-2-2-18-15" text:style-name="artikel">
              <text:p text:style-name="artikel_kop_titel"><text:span text:style-name="artikel_kop_label">Artikel</text:span> <text:span text:style-name="artikel_kop_nr">10:14</text:span> Verhuiskosten</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
              <text:p text:style-name="al">briefnummer: CvA/2004001009 </text:p>
              <text:p text:style-name="al"/>
            </text:section>
            <text:section text:name="artikel_id1-3-2-2-18-16" text:style-name="artikel">
              <text:p text:style-name="artikel_kop_titel"><text:span text:style-name="artikel_kop_label">Artikel</text:span> <text:span text:style-name="artikel_kop_nr">10:15</text:span> Vermindering</text:p>
              <text:list text:style-name="id1-3-2-2-18-16-2">
                <text:list-item text:style-override="id1-3-2-2-18-16-2-1">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list-item>
                <text:list-item text:style-override="id1-3-2-2-18-16-2-2">
                  <text:number>2.</text:number>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18-16-2-3">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list-item>
                <text:list-item text:style-override="id1-3-2-2-18-16-2-4">
                  <text:number>4.</text:number>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list-item>
                <text:list-item text:style-override="id1-3-2-2-18-16-2-5">
                  <text:number>5.</text:number>
                  <text:p text:style-name="al">Onder inkomsten, bedoeld in de voorgaande leden, wordt niet verstaan inkomsten, verkregen wegens overwerk of als gratificatie.</text:p>
                </text:list-item>
              </text:list>
              <text:p text:style-name="al"/>
              <text:p text:style-name="al">Briefnummer: ARZ/705435</text:p>
              <text:p text:style-name="al"/>
            </text:section>
            <text:section text:name="artikel_id1-3-2-2-18-17" text:style-name="artikel">
              <text:p text:style-name="artikel_kop_titel"><text:span text:style-name="artikel_kop_label">Artikel</text:span> <text:span text:style-name="artikel_kop_nr">10:16</text:span> Opgave van inkomsten</text:p>
              <text:list text:style-name="id1-3-2-2-18-17-2">
                <text:list-item text:style-override="id1-3-2-2-18-17-2-1">
                  <text:number>1.</text:number>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 genoemde bedragen geeft hij tijdig voor het verschijnen van de eerstvolgende wachtgeldtermijn op.</text:p>
                </text:list-item>
                <text:list-item text:style-override="id1-3-2-2-18-17-2-2">
                  <text:number>2.</text:number>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 bedoelde termijn.</text:p>
                </text:list-item>
                <text:list-item text:style-override="id1-3-2-2-18-17-2-3">
                  <text:number>3.</text:number>
                  <text:p text:style-name="al">Bij de vaststelling van het bedrag van de vermindering kan van een opgave, bedoeld in het tweede lid, worden afgeweken.</text:p>
                </text:list-item>
                <text:list-item text:style-override="id1-3-2-2-18-17-2-4">
                  <text:number>4.</text:number>
                  <text:p text:style-name="al">Het in de voorgaande leden bepaalde vindt overeenkomstige toepassing ten aanzien van de arbeid of bedrijf en de inkomsten daaruit, bedoeld in artikel 10:15, derde en vierde lid.</text:p>
                </text:list-item>
              </text:list>
              <text:p text:style-name="al"/>
              <text:p text:style-name="al">briefnummer: CvA/2004001009 </text:p>
              <text:p text:style-name="al"/>
            </text:section>
            <text:section text:name="artikel_id1-3-2-2-18-18" text:style-name="artikel">
              <text:p text:style-name="artikel_kop_titel"><text:span text:style-name="artikel_kop_label">Artikel</text:span> <text:span text:style-name="artikel_kop_nr">10:17</text:span> Verlenging</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 </text:p>
              <text:p text:style-name="al"/>
            </text:section>
            <text:section text:name="artikel_id1-3-2-2-18-19" text:style-name="artikel">
              <text:p text:style-name="artikel_kop_titel"><text:span text:style-name="artikel_kop_label">Artikel</text:span> <text:span text:style-name="artikel_kop_nr">10:18</text:span> Opschorting</text:p>
              <text:list text:style-name="id1-3-2-2-18-19-2">
                <text:list-item text:style-override="id1-3-2-2-18-19-2-1">
                  <text:number>1.</text:number>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list-item>
                <text:list-item text:style-override="id1-3-2-2-18-19-2-2">
                  <text:number>2.</text:number>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list-item>
              </text:list>
              <text:p text:style-name="al"/>
              <text:p text:style-name="al">briefnummer: CvA/2004001009 </text:p>
              <text:p text:style-name="al"/>
            </text:section>
            <text:section text:name="artikel_id1-3-2-2-18-20" text:style-name="artikel">
              <text:p text:style-name="artikel_kop_titel"><text:span text:style-name="artikel_kop_label">Artikel</text:span> <text:span text:style-name="artikel_kop_nr">10:19</text:span> Samenloop</text:p>
              <text:list text:style-name="id1-3-2-2-18-20-2">
                <text:list-item text:style-override="id1-3-2-2-18-20-2-1">
                  <text:number>1.</text:number>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list-item>
              </text:list>
              <text:p text:style-name="al"/>
              <text:section text:name="table_id1-3-2-2-18-20-4" text:style-name="table">
                <text:p text:style-name="table_top"/>
                <table:table table:style-name="tgroup">
                  <table:table-column table:style-name="id1-3-2-2-18-20-4-1-1"/>
                  <table:table-row table:style-name="row">
                    <table:table-cell table:style-name="entry" table:number-rows-spanned="1" table:number-columns-spanned="1">
                      <text:p text:style-name="table_al">65% tot 80% :80%;</text:p>
                    </table:table-cell>
                  </table:table-row>
                  <table:table-row table:style-name="row">
                    <table:table-cell table:style-name="entry" table:number-rows-spanned="1" table:number-columns-spanned="1">
                      <text:p text:style-name="table_al">55% tot 65% : 60%;</text:p>
                    </table:table-cell>
                  </table:table-row>
                  <table:table-row table:style-name="row">
                    <table:table-cell table:style-name="entry" table:number-rows-spanned="1" table:number-columns-spanned="1">
                      <text:p text:style-name="table_al">45% tot 55% : 50%;</text:p>
                    </table:table-cell>
                  </table:table-row>
                  <table:table-row table:style-name="row">
                    <table:table-cell table:style-name="entry" table:number-rows-spanned="1" table:number-columns-spanned="1">
                      <text:p text:style-name="table_al">35% tot 45% :40%;</text:p>
                    </table:table-cell>
                  </table:table-row>
                  <table:table-row table:style-name="row">
                    <table:table-cell table:style-name="entry" table:number-rows-spanned="1" table:number-columns-spanned="1">
                      <text:p text:style-name="table_al">25% tot 35% :30%;</text:p>
                    </table:table-cell>
                  </table:table-row>
                  <table:table-row table:style-name="row">
                    <table:table-cell table:style-name="entry" table:number-rows-spanned="1" table:number-columns-spanned="1">
                      <text:p text:style-name="table_al">15% tot 25% :20%;</text:p>
                    </table:table-cell>
                  </table:table-row>
                  <table:table-row table:style-name="row">
                    <table:table-cell table:style-name="entry" table:number-rows-spanned="1" table:number-columns-spanned="1">
                      <text:p text:style-name="table_al">minder dan 15%:0%.</text:p>
                    </table:table-cell>
                  </table:table-row>
                </table:table>
                <text:p text:style-name="table_bottom"/>
              </text:section>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list text:style-name="id1-3-2-2-18-20-6">
                <text:list-item text:style-override="id1-3-2-2-18-20-6-1">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18-20-6-2">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item text:style-override="id1-3-2-2-18-20-6-3">
                  <text:number>4.</text:number>
                  <text:p text:style-name="al">Indien de betrokkene aanspraken heeft of verkrijgt op een uitkering krachtens de Werkloosheidswet of de Ziektewet, wordt gedurende de termijn waarover die aanspraken bestaan, het wachtgeld slechts uitbetaald voor zover het even bedoelde uitkeringen te boven gaat.</text:p>
                </text:list-item>
              </text:list>
              <text:p text:style-name="al"/>
              <text:p text:style-name="al">briefnummer: ARZ/705435 </text:p>
              <text:p text:style-name="al"/>
            </text:section>
            <text:section text:name="artikel_id1-3-2-2-18-21" text:style-name="artikel">
              <text:p text:style-name="artikel_kop_titel"><text:span text:style-name="artikel_kop_label">Artikel</text:span> <text:span text:style-name="artikel_kop_nr">10:20</text:span> Betaling</text:p>
              <text:p text:style-name="al"/>
              <text:list text:style-name="id1-3-2-2-18-21-3">
                <text:list-item text:style-override="id1-3-2-2-18-21-3-1">
                  <text:number>1.</text:number>
                  <text:p text:style-name="al">Het bedrag van het wachtgeld, over een jaar berekend, wordt naar boven tot een volle euro afgerond en in dezelfde termijnen uitbetaald als de bezoldiging welke vóór de toekenning van wachtgeld werd genoten.</text:p>
                </text:list-item>
                <text:list-item text:style-override="id1-3-2-2-18-21-3-2">
                  <text:number>2.</text:number>
                  <text:p text:style-name="al">Met toestemming van de betrokkene kan de uitbetaling van het wachtgeld over langere termijnen geschieden.</text:p>
                </text:list-item>
              </text:list>
              <text:p text:style-name="al"/>
              <text:p text:style-name="al">briefnummer: ARZ/705435 </text:p>
              <text:p text:style-name="al"/>
            </text:section>
            <text:section text:name="artikel_id1-3-2-2-18-22" text:style-name="artikel">
              <text:p text:style-name="artikel_kop_titel"><text:span text:style-name="artikel_kop_label">Artikel</text:span> <text:span text:style-name="artikel_kop_nr">10:21</text:span> Afkoop</text:p>
              <text:p text:style-name="al">In bijzondere gevallen kan het college op verzoek van de betrokkene een regeling met hem treffen krachtens welke het wachtgeld geheel of ten dele wordt vervangen door een afkoopsom.</text:p>
              <text:p text:style-name="al"/>
              <text:p text:style-name="al">briefnummer: CvA/2004001009 </text:p>
              <text:p text:style-name="al"/>
            </text:section>
            <text:section text:name="artikel_id1-3-2-2-18-23" text:style-name="artikel">
              <text:p text:style-name="artikel_kop_titel"><text:span text:style-name="artikel_kop_label">Artikel</text:span> <text:span text:style-name="artikel_kop_nr">10:22</text:span> Verval van wachtgeld</text:p>
              <text:list text:style-name="id1-3-2-2-18-23-2">
                <text:list-item text:style-override="id1-3-2-2-18-23-2-1">
                  <text:number>1.</text:number>
                  <text:p text:style-name="al">Het wachtgeld kan geheel of gedeeltelijk vervallen worden verklaard:</text:p>
                  <text:list text:style-name="id1-3-2-2-18-23-2-1-3">
                    <text:list-item text:style-override="id1-3-2-2-18-23-2-1-3-1">
                      <text:number>a.</text:number>
                      <text:p text:style-name="al">indien de betrokkene de opgave bedoeld in artikel 10:16, eerste en tweede lid, nalaat dan wel onjuist of onvolledig doet;</text:p>
                    </text:list-item>
                    <text:list-item text:style-override="id1-3-2-2-18-23-2-1-3-2">
                      <text:number>b.</text:number>
                      <text:p text:style-name="al">indien de betrokkene enig op grond van artikel 10:12, tweede, derde of vijfde lid gegeven voorschrift niet nakomt, tenzij hem hiervan redelijkerwijs geen verwijt kan worden gemaakt;</text:p>
                    </text:list-item>
                    <text:list-item text:style-override="id1-3-2-2-18-23-2-1-3-3">
                      <text:number>c.</text:number>
                      <text:p text:style-name="al">indien de betrokkene zich zonder toestemming van het college in het buitenland vestigt of geacht moet worden aldaar duurzaam te verblijven;</text:p>
                    </text:list-item>
                    <text:list-item text:style-override="id1-3-2-2-18-23-2-1-3-4">
                      <text:number>d.</text:number>
                      <text:p text:style-name="al">indien betrokkene niet voldoet aan de verplichtingen die bij of krachtens artikel 10:13, eerste en tweede lid zijn gesteld;</text:p>
                    </text:list-item>
                    <text:list-item text:style-override="id1-3-2-2-18-23-2-1-3-5">
                      <text:number>e.</text:number>
                      <text:p text:style-name="al">indien de betrokkene zich zodanig gedraagt dat hem ontslag zou zijn verleend als hij in dienst was gebleven;</text:p>
                    </text:list-item>
                    <text:list-item text:style-override="id1-3-2-2-18-23-2-1-3-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list-item>
                <text:list-item text:style-override="id1-3-2-2-18-23-2-2">
                  <text:number>2.</text:number>
                  <text:p text:style-name="al">Indien de betrokkene de verplichting, bedoeld in artikel 10:12, eerste lid, niet nakomt, vervalt het wachtgeld voor het gedeelte waarmede het, tezamen met de verzuimde of verloren gegane inkomsten, de bezoldiging te boven zou zijn gegaan.</text:p>
                </text:list-item>
                <text:list-item text:style-override="id1-3-2-2-18-23-2-3">
                  <text:number>3.</text:number>
                  <text:p text:style-name="al">Het bepaalde in het eerste en tweede lid is van overeenkomstige toepassing op de ambtenaar bedoeld in artikel 10:12, zesde lid, aan wie in dat geval een op soortgelijke wijze berekend lager wachtgeld wordt toegekend.</text:p>
                </text:list-item>
                <text:list-item text:style-override="id1-3-2-2-18-23-2-4">
                  <text:number>4.</text:number>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p text:style-name="al"/>
              <text:p text:style-name="al">briefnummer: CvA/2004001009 </text:p>
              <text:p text:style-name="al"/>
            </text:section>
            <text:section text:name="artikel_id1-3-2-2-18-24" text:style-name="artikel">
              <text:p text:style-name="artikel_kop_titel"><text:span text:style-name="artikel_kop_label">Artikel</text:span> <text:span text:style-name="artikel_kop_nr">10:23</text:span> </text:p>
              <text:list text:style-name="id1-3-2-2-18-24-2">
                <text:list-item text:style-override="id1-3-2-2-18-24-2-1">
                  <text:number>1.</text:number>
                  <text:p text:style-name="al">Het recht op wachtgeld vervalt: </text:p>
                  <text:list text:style-name="id1-3-2-2-18-24-2-1-3">
                    <text:list-item text:style-override="id1-3-2-2-18-24-2-1-3-1">
                      <text:number>a.</text:number>
                      <text:p text:style-name="al">met ingang van de dag waarop betrokkene de AOW-gerechtigde leeftijd bereikt;</text:p>
                    </text:list-item>
                    <text:list-item text:style-override="id1-3-2-2-18-24-2-1-3-2">
                      <text:number>b.</text:number>
                      <text:p text:style-name="al">op de dag na het overlijden van de betrokkene; </text:p>
                    </text:list-item>
                    <text:list-item text:style-override="id1-3-2-2-18-24-2-1-3-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2-1-3-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list-item>
                <text:list-item text:style-override="id1-3-2-2-18-24-2-2">
                  <text:number>2.</text:number>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list-item>
              </text:list>
              <text:p text:style-name="al"/>
              <text:p text:style-name="al">briefnummer: 1997705435 en U201001917 en U201200194 </text:p>
              <text:p text:style-name="al"/>
            </text:section>
            <text:section text:name="artikel_id1-3-2-2-18-25" text:style-name="artikel">
              <text:p text:style-name="artikel_kop_titel"><text:span text:style-name="artikel_kop_label">Artikel</text:span> <text:span text:style-name="artikel_kop_nr">10:24</text:span> Overlijdensuitkering</text:p>
              <text:list text:style-name="id1-3-2-2-18-25-2">
                <text:list-item text:style-override="id1-3-2-2-18-25-2-1">
                  <text:number>1.</text:number>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18-25-2-2">
                  <text:number>2.</text:number>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list-item>
                <text:list-item text:style-override="id1-3-2-2-18-25-2-3">
                  <text:number>3.</text:number>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list-item>
                <text:list-item text:style-override="id1-3-2-2-18-25-2-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p text:style-name="al"/>
              <text:p text:style-name="al">briefnummer: ARZ/801143 </text:p>
              <text:p text:style-name="al"/>
            </text:section>
            <text:section text:name="artikel_id1-3-2-2-18-26" text:style-name="artikel">
              <text:p text:style-name="artikel_kop_titel"><text:span text:style-name="artikel_kop_label">Artikel</text:span> <text:span text:style-name="artikel_kop_nr">10:25</text:span> Overgangsbepalingen</text:p>
              <text:list text:style-name="id1-3-2-2-18-26-2">
                <text:list-item text:style-override="id1-3-2-2-18-26-2-1">
                  <text:number>1.</text:number>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list-item>
                <text:list-item text:style-override="id1-3-2-2-18-26-2-2">
                  <text:number>2.</text:number>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list-item>
                <text:list-item text:style-override="id1-3-2-2-18-26-2-3">
                  <text:number>3.</text:number>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list-item>
                <text:list-item text:style-override="id1-3-2-2-18-26-2-4">
                  <text:number>4.</text:number>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list-item>
              </text:list>
              <text:p text:style-name="al"/>
            </text:section>
            <text:section text:name="artikel_id1-3-2-2-18-27" text:style-name="artikel">
              <text:p text:style-name="artikel_kop_titel"><text:span text:style-name="artikel_kop_label">Artikel</text:span> <text:span text:style-name="artikel_kop_nr">10:26</text:span> Overgangsbepalingen</text:p>
              <text:list text:style-name="id1-3-2-2-18-27-2">
                <text:list-item text:style-override="id1-3-2-2-18-27-2-1">
                  <text:number>1.</text:number>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list-item>
                <text:list-item text:style-override="id1-3-2-2-18-27-2-2">
                  <text:number>2.</text:number>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list-item>
                <text:list-item text:style-override="id1-3-2-2-18-27-2-3">
                  <text:number>3.</text:number>
                  <text:p text:style-name="al">De hoogte van de overgangsuitkering is over een maand gelijk aan het minimumloon, met dien verstande dat dit bedrag nooit meer kan bedragen dan 70% van de bezoldiging.</text:p>
                </text:list-item>
                <text:list-item text:style-override="id1-3-2-2-18-27-2-4">
                  <text:number>4.</text:number>
                  <text:p text:style-name="al">Voor de toepassing van dit artikel wordt onder minimumloon verstaan het maandbedrag van het minimumloon bedoeld in artikel 8, eerste lid, onder a, van de Wet minimumloon en minimumvakantiebijslag.</text:p>
                </text:list-item>
                <text:list-item text:style-override="id1-3-2-2-18-27-2-5">
                  <text:number>5.</text:number>
                  <text:p text:style-name="al">De overige artikelen van dit hoofdstuk zijn voor zoveel mogelijk van overeenkomstige toepassing.</text:p>
                </text:list-item>
              </text:list>
            </text:section>
            <text:section text:name="artikel_id1-3-2-2-18-28" text:style-name="artikel">
              <text:p text:style-name="artikel_kop_titel"><text:span text:style-name="artikel_kop_label">Artikel</text:span> <text:span text:style-name="artikel_kop_nr">10:27</text:span> Overgangsbepalingen</text:p>
              <text:list text:style-name="id1-3-2-2-18-28-2">
                <text:list-item text:style-override="id1-3-2-2-18-28-2-1">
                  <text:number>1.</text:number>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 genoemde verordening.</text:p>
                </text:list-item>
                <text:list-item text:style-override="id1-3-2-2-18-28-2-2">
                  <text:number>2.</text:number>
                  <text:p text:style-name="al">Het voorgaande geldt eveneens ten aanzien van degene aan wie voor 1 januari 1995 een wachtgeld is toegekend op basis van dit hoofdstuk.</text:p>
                </text:list-item>
              </text:list>
            </text:section>
            <text:section text:name="artikel_id1-3-2-2-18-29" text:style-name="artikel">
              <text:p text:style-name="artikel_kop_titel"><text:span text:style-name="artikel_kop_label">Artikel</text:span> <text:span text:style-name="artikel_kop_nr">10:28</text:span> Gevolgen Wet werk en inkomen naar arbeidsvermogen</text:p>
              <text:p text:style-name="al">Op degene die gedurende de periode van wachtgeld recht heeft op een uitkering ingevolge de WIA, zijn de artikelen 10:13, 10:15, 10:19 en 10:23 van overeenkomstige toepassing.</text:p>
              <text:p text:style-name="al"/>
              <text:p text:style-name="al">briefnummer: MARZ/CvA/U200601371 </text:p>
              <text:p text:style-name="al"/>
            </text:section>
            <text:section text:name="artikel_id1-3-2-2-18-30" text:style-name="artikel">
              <text:p text:style-name="artikel_kop_titel"><text:span text:style-name="artikel_kop_label">Artikel</text:span> <text:span text:style-name="artikel_kop_nr">10:29</text:span> Slotbepaling</text:p>
              <text:list text:style-name="id1-3-2-2-18-30-2">
                <text:list-item text:style-override="id1-3-2-2-18-30-2-1">
                  <text:number>1.</text:number>
                  <text:p text:style-name="al">Dit hoofdstuk is niet van toepassing op de ambtenaar die is ontslagen met ingang van 1 januari 2001 of later.</text:p>
                </text:list-item>
                <text:list-item text:style-override="id1-3-2-2-18-30-2-2">
                  <text:number>2.</text:number>
                  <text:p text:style-name="al">Bij de verwijzingen in dit hoofdstuk naar artikelen elders uit de CAR en/of UWO moet, voor zover niet anders is bepaald, worden uitgegaan van de tekst van deze artikelen zoals die luidde op 31 december 2000.</text:p>
                </text:list-item>
              </text:list>
              <text:p text:style-name="al"/>
              <text:p text:style-name="al">briefnummer: CvA/2000004977 </text:p>
              <text:p text:style-name="al"/>
            </text:section>
            <text:p text:style-name="hoofdstuk_bottom"/>
          </text:section>
          <text:section text:name="hoofdstuk_id1-3-2-2-19" text:style-name="hoofdstuk">
            <text:p text:style-name="hoofdstuk_kop"><text:span text:style-name="label">Hoofdstuk</text:span> <text:span text:style-name="nr">10a</text:span> Bovenwettelijke werkloosheidsuitkering<text:note text:id="noot_id1-3-2-2-19-1-3-1" text:note-class="footnote"><text:note-citation text:label="7">7</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artikel_id1-3-2-2-19-2" text:style-name="artikel">
              <text:p text:style-name="artikel_kop_titel"><text:span text:style-name="artikel_kop_label"> </text:span> </text:p>
              <text:p text:style-name="al">
              <text:span text:style-name="nadrukvet">Hoofdstuk 10a is niet van toepassing op de ambtenaar die op of na 1 juli 2008 wordt ontslagen. </text:span>
            </text:p>
            </text:section>
            <text:section text:name="paragraaf_id1-3-2-2-19-3" text:style-name="paragraaf">
              <text:p text:style-name="paragraaf_kop"><text:span text:style-name="label">Paragraaf</text:span> <text:span text:style-name="nr">1</text:span> Algemene bepalingen</text:p>
            </text:section>
            <text:section text:name="artikel_id1-3-2-2-19-4" text:style-name="artikel">
              <text:p text:style-name="artikel_kop_titel"><text:span text:style-name="artikel_kop_label">Artikel</text:span> <text:span text:style-name="artikel_kop_nr">10a:1</text:span> Algemene bepalingen</text:p>
              <text:list text:style-name="id1-3-2-2-19-4-2">
                <text:list-item text:style-override="id1-3-2-2-19-4-2-1">
                  <text:number>1.</text:number>
                  <text:p text:style-name="al">In dit hoofdstuk wordt verstaan onder:</text:p>
                  <text:list text:style-name="id1-3-2-2-19-4-2-1-3">
                    <text:list-item text:style-override="id1-3-2-2-19-4-2-1-3-1">
                      <text:number>a.</text:number>
                      <text:p text:style-name="al">werkloosheid: werkloosheid in de zin van artikel 16 van de Werkloosheidswet;</text:p>
                    </text:list-item>
                    <text:list-item text:style-override="id1-3-2-2-19-4-2-1-3-2">
                      <text:number>b.</text:number>
                      <text:p text:style-name="al">betrokkene: de ambtenaar die werkloos geworden is;</text:p>
                    </text:list-item>
                    <text:list-item text:style-override="id1-3-2-2-19-4-2-1-3-3">
                      <text:number>c.</text:number>
                      <text:p text:style-name="al">dagloon: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4-2-1-3-4">
                      <text:number>d.</text:number>
                      <text:p text:style-name="al">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list-item>
                <text:list-item text:style-override="id1-3-2-2-19-4-2-2">
                  <text:number>2.</text:number>
                  <text:p text:style-name="al">Bij de toepassing van dit hoofdstuk wordt artikel 1:2:1 in acht genomen.</text:p>
                </text:list-item>
              </text:list>
              <text:p text:style-name="al"/>
              <text:p text:style-name="al">briefnummer: MARZ/CvA/U200601371 </text:p>
              <text:p text:style-name="al"/>
            </text:section>
            <text:section text:name="paragraaf_id1-3-2-2-19-5" text:style-name="paragraaf">
              <text:p text:style-name="paragraaf_kop"><text:span text:style-name="label">Paragraaf</text:span> <text:span text:style-name="nr">2</text:span> Aanvullende uitkering</text:p>
            </text:section>
            <text:section text:name="artikel_id1-3-2-2-19-6" text:style-name="artikel">
              <text:p text:style-name="artikel_kop_titel"><text:span text:style-name="artikel_kop_label">Artikel</text:span> <text:span text:style-name="artikel_kop_nr">10a:2</text:span> Voorwaarden voor recht op uitkering/samenloop met suppletie</text:p>
              <text:list text:style-name="id1-3-2-2-19-6-2">
                <text:list-item text:style-override="id1-3-2-2-19-6-2-1">
                  <text:number>1.</text:number>
                  <text:p text:style-name="al">Recht op een aanvullende uitkering heeft de betrokkene die:</text:p>
                  <text:list text:style-name="id1-3-2-2-19-6-2-1-3">
                    <text:list-item text:style-override="id1-3-2-2-19-6-2-1-3-1">
                      <text:number>a.</text:number>
                      <text:p text:style-name="al">recht heeft op een uitkering krachtens de artikelen 15 tot en met 21 van de Werkloosheidswet en</text:p>
                    </text:list-item>
                    <text:list-item text:style-override="id1-3-2-2-19-6-2-1-3-2">
                      <text:number>b.</text:number>
                      <text:p text:style-name="al">werkloos is als gevolg van een ontslag op grond van artikel 8:4, 8:5, 8:6, 8:7, onderdeel a of c, 8:8, 8:12.</text:p>
                    </text:list-item>
                  </text:list>
                </text:list-item>
                <text:list-item text:style-override="id1-3-2-2-19-6-2-2">
                  <text:number>2.</text:number>
                  <text:p text:style-name="al">Het recht op een aanvullende uitkering komt niet tot uitbetaling indien en voor zolang de betrokkene ter zake van eenzelfde ontslag recht heeft op suppletie, als bedoeld in hoofdstuk 11a van de CAR.</text:p>
                </text:list-item>
                <text:list-item text:style-override="id1-3-2-2-19-6-2-3">
                  <text:number>3.</text:number>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list-item>
                <text:list-item text:style-override="id1-3-2-2-19-6-2-4">
                  <text:number>4.</text:number>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list-item>
              </text:list>
              <text:p text:style-name="al"/>
              <text:p text:style-name="al">briefnummer: Marz/CvA/U200601213 </text:p>
              <text:p text:style-name="al"/>
            </text:section>
            <text:section text:name="artikel_id1-3-2-2-19-7" text:style-name="artikel">
              <text:p text:style-name="artikel_kop_titel"><text:span text:style-name="artikel_kop_label">Artikel</text:span> <text:span text:style-name="artikel_kop_nr">10a:3</text:span> Hoogte van de uitkering: berekeningsgrondslag</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al"/>
              <text:p text:style-name="al">briefnummer: CvA/2000004977 </text:p>
              <text:p text:style-name="al"/>
            </text:section>
            <text:section text:name="artikel_id1-3-2-2-19-8" text:style-name="artikel">
              <text:p text:style-name="artikel_kop_titel"><text:span text:style-name="artikel_kop_label">Artikel</text:span> <text:span text:style-name="artikel_kop_nr">10a:4</text:span> Hoogte van de uitkering: indexering</text:p>
              <text:list text:style-name="id1-3-2-2-19-8-2">
                <text:list-item text:style-override="id1-3-2-2-19-8-2-1">
                  <text:number>1.</text:number>
                  <text:p text:style-name="al">De berekeningsgrondslag van de aanvullende uitkering wordt per 1 januari en 1 juli van een jaar geïndexeerd op een volgens LOGA-partijen vastgestelde wijze.</text:p>
                </text:list-item>
                <text:list-item text:style-override="id1-3-2-2-19-8-2-2">
                  <text:number>2.</text:number>
                  <text:p text:style-name="al">Het LOGA maakt bekend met welk percentage de berekeningsgrondslag van de aanvullende uitkering wijzigt.</text:p>
                </text:list-item>
              </text:list>
              <text:p text:style-name="al"/>
              <text:p text:style-name="al">briefnummer: CvA/2000004977 en ECCVA/U201002612 </text:p>
              <text:p text:style-name="al"/>
            </text:section>
            <text:section text:name="artikel_id1-3-2-2-19-9" text:style-name="artikel">
              <text:p text:style-name="artikel_kop_titel"><text:span text:style-name="artikel_kop_label">Artikel</text:span> <text:span text:style-name="artikel_kop_nr">10a:5</text:span> Hoogte van de uitkering: bedrag</text:p>
              <text:list text:style-name="id1-3-2-2-19-9-2">
                <text:list-item text:style-override="id1-3-2-2-19-9-2-1">
                  <text:number>1.</text:number>
                  <text:p text:style-name="al">De uitkering krachtens de Werkloosheidswet en de aanvullende uitkering bedragen tezamen een percentage van de berekeningsgrondslag van de aanvullende uitkering.</text:p>
                </text:list-item>
                <text:list-item text:style-override="id1-3-2-2-19-9-2-2">
                  <text:number>2.</text:number>
                  <text:p text:style-name="al">Het in het eerste lid genoemde percentage bedraagt:</text:p>
                  <text:list text:style-name="id1-3-2-2-19-9-2-2-3">
                    <text:list-item text:style-override="id1-3-2-2-19-9-2-2-3-1">
                      <text:number>•</text:number>
                      <text:p text:style-name="al">gedurende de eerste vijftien maanden 80% en</text:p>
                    </text:list-item>
                    <text:list-item text:style-override="id1-3-2-2-19-9-2-2-3-2">
                      <text:number>•</text:number>
                      <text:p text:style-name="al">vervolgens 70%</text:p>
                      <text:list text:style-name="id1-3-2-2-19-9-2-2-3-2-3">
                        <text:list-item text:style-override="id1-3-2-2-19-9-2-2-3-2-3-1">
                          <text:number>3.</text:number>
                          <text:p text:style-name="al">Een eventuele verlenging van de uitkering krachtens artikel 43 van de Werkloosheidswet schort de termijn gedurende welke 80% van de berekeningsgrondslag wordt uitgekeerd niet op.</text:p>
                        </text:list-item>
                        <text:list-item text:style-override="id1-3-2-2-19-9-2-2-3-2-3-2">
                          <text:number>4.</text:number>
                          <text:p text:style-name="al">Ter bepaling van de hoogte van de aanvullende uitkering, als bedoeld in artikel 10a:2, derde lid, wordt uitgegaan van de datum van ontslag</text:p>
                        </text:list-item>
                      </text:list>
                    </text:list-item>
                  </text:list>
                </text:list-item>
              </text:list>
              <text:p text:style-name="al"/>
              <text:p text:style-name="al">briefnummer: Marz/CvA/U200601213 </text:p>
              <text:p text:style-name="al"/>
            </text:section>
            <text:section text:name="artikel_id1-3-2-2-19-10"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text:p>
              <text:list text:style-name="id1-3-2-2-19-10-2">
                <text:list-item text:style-override="id1-3-2-2-19-10-2-1">
                  <text:number>1.</text:number>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list-item>
                <text:list-item text:style-override="id1-3-2-2-19-10-2-2">
                  <text:number>2.</text:number>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list-item>
                <text:list-item text:style-override="id1-3-2-2-19-10-2-3">
                  <text:number>3.</text:number>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list-item>
                <text:list-item text:style-override="id1-3-2-2-19-10-2-4">
                  <text:number>4.</text:number>
                  <text:p text:style-name="al">Op de verlengde uitkering genoemd in dit artikel zijn, voor zover toepasbaar, de artikelen van dit hoofdstuk van overeenkomstige toepassing.</text:p>
                </text:list-item>
                <text:list-item text:style-override="id1-3-2-2-19-10-2-5">
                  <text:number>5.</text:number>
                  <text:p text:style-name="al">Indien recht bestaat op een uitkering op grond van artikel 130h, tweede lid, van de Werkloosheidswet, wordt deze op de verlengde uitkering in mindering gebracht.</text:p>
                </text:list-item>
              </text:list>
              <text:p text:style-name="al"/>
              <text:p text:style-name="al">briefnummer: CvA/2004003213 </text:p>
              <text:p text:style-name="al"/>
            </text:section>
            <text:section text:name="artikel_id1-3-2-2-19-11"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p text:style-name="al"/>
              <text:p text:style-name="al">briefnummer: CvA/2004003213 </text:p>
              <text:p text:style-name="al"/>
            </text:section>
            <text:section text:name="artikel_id1-3-2-2-19-12" text:style-name="artikel">
              <text:p text:style-name="artikel_kop_titel"><text:span text:style-name="artikel_kop_label">Artikel</text:span> <text:span text:style-name="artikel_kop_nr">10a:6</text:span> Beëindiging van het recht op uitkering</text:p>
              <text:p text:style-name="al">De bepalingen betreffende de gehele of gedeeltelijke beëindiging van het recht op uitkering, vastgelegd in de Werkloosheidswet, zijn van toepassing op de aanvullende uitkering.</text:p>
              <text:p text:style-name="al"/>
              <text:p text:style-name="al">briefnummer: CvA/2000004977 </text:p>
              <text:p text:style-name="al"/>
            </text:section>
            <text:section text:name="artikel_id1-3-2-2-19-13" text:style-name="artikel">
              <text:p text:style-name="artikel_kop_titel"><text:span text:style-name="artikel_kop_label">Artikel</text:span> <text:span text:style-name="artikel_kop_nr">10a:7</text:span> Herleving van het recht op uitkering</text:p>
              <text:p text:style-name="al">De bepalingen betreffende de herleving van het recht op uitkering, vastgelegd in de Werkloosheidswet, zijn van toepassing op de aanvullende uitkering.</text:p>
              <text:p text:style-name="al"/>
              <text:p text:style-name="al">briefnummer: CvA/2000004977 </text:p>
              <text:p text:style-name="al"/>
            </text:section>
            <text:section text:name="artikel_id1-3-2-2-19-14" text:style-name="artikel">
              <text:p text:style-name="artikel_kop_titel"><text:span text:style-name="artikel_kop_label">Artikel</text:span> <text:span text:style-name="artikel_kop_nr">10a:8</text:span> Verlenging van het recht op uitkering</text:p>
              <text:p text:style-name="al">De bepalingen betreffende de verlenging van het recht op uitkering, vastgelegd in de Werkloosheidswet, zijn van toepassing op de aanvullende uitkering.</text:p>
              <text:p text:style-name="al"/>
              <text:p text:style-name="al">briefnummer: CvA/2000004977 </text:p>
              <text:p text:style-name="al"/>
            </text:section>
            <text:section text:name="artikel_id1-3-2-2-19-15" text:style-name="artikel">
              <text:p text:style-name="artikel_kop_titel"><text:span text:style-name="artikel_kop_label">Artikel</text:span> <text:span text:style-name="artikel_kop_nr">10a:9</text:span> Verplichtingen en sancties</text:p>
              <text:list text:style-name="id1-3-2-2-19-15-2">
                <text:list-item text:style-override="id1-3-2-2-19-15-2-1">
                  <text:number>1.</text:number>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list-item>
                <text:list-item text:style-override="id1-3-2-2-19-15-2-2">
                  <text:number>2.</text:number>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list-item>
                <text:list-item text:style-override="id1-3-2-2-19-15-2-3">
                  <text:number>3.</text:number>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list-item>
              </text:list>
              <text:p text:style-name="al"/>
              <text:p text:style-name="al">briefnummer: CvA/2004001009 </text:p>
              <text:p text:style-name="al"/>
            </text:section>
            <text:section text:name="artikel_id1-3-2-2-19-16" text:style-name="artikel">
              <text:p text:style-name="artikel_kop_titel"><text:span text:style-name="artikel_kop_label">Artikel</text:span> <text:span text:style-name="artikel_kop_nr">10a:10</text:span> Anticumulatie</text:p>
              <text:p text:style-name="al">Artikel 35 van de Werkloosheidswet is van toepassing op de aanvullende uitkering.</text:p>
              <text:p text:style-name="al"/>
              <text:p text:style-name="al">briefnummer: CvA/2000004977 </text:p>
              <text:p text:style-name="al"/>
            </text:section>
            <text:section text:name="artikel_id1-3-2-2-19-17" text:style-name="artikel">
              <text:p text:style-name="artikel_kop_titel"><text:span text:style-name="artikel_kop_label">Artikel</text:span> <text:span text:style-name="artikel_kop_nr">10a:11</text:span> Scholing</text:p>
              <text:p text:style-name="al">De bepalingen met betrekking tot opleiding, scholing en onbeloonde activiteiten, vastgelegd in de Werkloosheidswet, zijn van toepassing op de aanvullende uitkering. </text:p>
              <text:p text:style-name="al"/>
              <text:p text:style-name="al">briefnummer: CvA/ </text:p>
              <text:p text:style-name="al"/>
            </text:section>
            <text:section text:name="artikel_id1-3-2-2-19-18" text:style-name="artikel">
              <text:p text:style-name="artikel_kop_titel"><text:span text:style-name="artikel_kop_label">Artikel</text:span> <text:span text:style-name="artikel_kop_nr">10a:12</text:span> Aanvulling op ziekengeld</text:p>
              <text:list text:style-name="id1-3-2-2-19-18-2">
                <text:list-item text:style-override="id1-3-2-2-19-18-2-1">
                  <text:number>1.</text:number>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list-item>
                <text:list-item text:style-override="id1-3-2-2-19-18-2-2">
                  <text:number>2.</text:number>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list-item>
                <text:list-item text:style-override="id1-3-2-2-19-18-2-3">
                  <text:number>3.</text:number>
                  <text:p text:style-name="al">Het verplichtingen- en sanctieregime van de Ziektewet is van toepassing op de aanvulling op het ziekengeld.</text:p>
                </text:list-item>
              </text:list>
              <text:p text:style-name="al"/>
              <text:p text:style-name="al">briefnummer: CvA/2002004755 </text:p>
              <text:p text:style-name="al"/>
            </text:section>
            <text:section text:name="artikel_id1-3-2-2-19-19" text:style-name="artikel">
              <text:p text:style-name="artikel_kop_titel"><text:span text:style-name="artikel_kop_label">Artikel</text:span> <text:span text:style-name="artikel_kop_nr">10a:12a</text:span> Aanvulling op Wazo-uitkering</text:p>
              <text:p text:style-name="al">De betrokkene, die in verband met zwangerschap en bevalling recht heeft op een uitkering op grond van de Wazo, heeft recht op een aanvulling tot het voor haar geldende dagloon.</text:p>
              <text:p text:style-name="al"/>
              <text:p text:style-name="al">briefnummer: CvA/2002004755 </text:p>
              <text:p text:style-name="al"/>
            </text:section>
            <text:section text:name="artikel_id1-3-2-2-19-20" text:style-name="artikel">
              <text:p text:style-name="artikel_kop_titel"><text:span text:style-name="artikel_kop_label">Artikel</text:span> <text:span text:style-name="artikel_kop_nr">10a:12b</text:span> Aanvulling op REA-uitkering</text:p>
              <text:list text:style-name="id1-3-2-2-19-20-2">
                <text:list-item text:style-override="id1-3-2-2-19-20-2-1">
                  <text:number>1.</text:number>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list-item>
                <text:list-item text:style-override="id1-3-2-2-19-20-2-2">
                  <text:number>2.</text:number>
                  <text:p text:style-name="al">De in het eerste lid genoemde aanvulling en de REA-uitkering bedragen tezamen een bedrag dat gelijk is aan het bedrag dat betrokkene op grond van artikel 10a:5 zou ontvangen wanneer hij een WW-uitkering en aanvullende uitkering zou ontvangen.</text:p>
                </text:list-item>
              </text:list>
              <text:p text:style-name="al"/>
              <text:p text:style-name="al">briefnummer: CvA/2004001026 </text:p>
              <text:p text:style-name="al"/>
            </text:section>
            <text:section text:name="artikel_id1-3-2-2-19-21" text:style-name="artikel">
              <text:p text:style-name="artikel_kop_titel"><text:span text:style-name="artikel_kop_label">Artikel</text:span> <text:span text:style-name="artikel_kop_nr">10a:13</text:span> Uitkering bij overlijden</text:p>
              <text:list text:style-name="id1-3-2-2-19-21-2">
                <text:list-item text:style-override="id1-3-2-2-19-21-2-1">
                  <text:number>1.</text:number>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19-21-2-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list-item>
              </text:list>
              <text:p text:style-name="al"/>
              <text:p text:style-name="al">briefnummer: CvA/2000004977 </text:p>
              <text:p text:style-name="al"/>
            </text:section>
            <text:section text:name="artikel_id1-3-2-2-19-22" text:style-name="artikel">
              <text:p text:style-name="artikel_kop_titel"><text:span text:style-name="artikel_kop_label">Artikel</text:span> <text:span text:style-name="artikel_kop_nr">10a:13a</text:span> Grensarbeiders</text:p>
              <text:list text:style-name="id1-3-2-2-19-22-2">
                <text:list-item text:style-override="id1-3-2-2-19-22-2-1">
                  <text:number>1.</text:number>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list-item>
                <text:list-item text:style-override="id1-3-2-2-19-22-2-2">
                  <text:number>2.</text:number>
                  <text:p text:style-name="al">De uitkering op grond van dit artikel:</text:p>
                  <text:list text:style-name="id1-3-2-2-19-22-2-2-3">
                    <text:list-item text:style-override="id1-3-2-2-19-22-2-2-3-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2-2-2-3-2">
                      <text:number>b.</text:number>
                      <text:p text:style-name="al">is, indien de betrokkene alsnog of wederom recht krijgt op een WW-uitkering, niet van invloed op het recht op bovenwettelijke uitkering dat voor de betrokkene verbonden is aan dat recht op een WW-uitkering. </text:p>
                    </text:list-item>
                  </text:list>
                </text:list-item>
              </text:list>
              <text:list text:style-name="id1-3-2-2-19-22-3">
                <text:list-item text:style-override="id1-3-2-2-19-22-3-1">
                  <text:number>3.</text:number>
                  <text:p text:style-name="al">De uitkering waarop de betrokkene op grond van dit artikel lid recht heeft, is in hoogte en duur gelijk aan de WW-uitkering en de aanvullende uitkering waarop de betrokkene recht zou hebben gehad indien hij in Nederland zou hebben gewoond.</text:p>
                </text:list-item>
                <text:list-item text:style-override="id1-3-2-2-19-22-3-2">
                  <text:number>4.</text:number>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text:p>
                </text:list-item>
                <text:list-item text:style-override="id1-3-2-2-19-22-3-3">
                  <text:number>5.</text:number>
                  <text:p text:style-name="al"> Indien de betrokkene een uitkering wegens werkloosheid, ziekte, zwangerschap, bevalling, adoptie, pleegzorg of arbeidsongeschiktheid naar het recht van zijn woonland ontvangt, wordt deze geheel in mindering gebracht op de uitkering op grond van dit artikel over dezelfde periode.</text:p>
                </text:list-item>
                <text:list-item text:style-override="id1-3-2-2-19-22-3-4">
                  <text:number>6.</text:number>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text:p>
                </text:list-item>
              </text:list>
              <text:p text:style-name="al"/>
              <text:p text:style-name="al">briefnummer: CvA/2004001026 </text:p>
              <text:p text:style-name="al"/>
            </text:section>
            <text:section text:name="paragraaf_id1-3-2-2-19-23" text:style-name="paragraaf">
              <text:p text:style-name="paragraaf_kop"><text:span text:style-name="label">Paragraaf</text:span> <text:span text:style-name="nr">3</text:span> Aansluitende uitkering</text:p>
            </text:section>
            <text:section text:name="artikel_id1-3-2-2-19-24" text:style-name="artikel">
              <text:p text:style-name="artikel_kop_titel"><text:span text:style-name="artikel_kop_label">Artikel</text:span> <text:span text:style-name="artikel_kop_nr">10a:14</text:span> Diensttijd</text:p>
              <text:list text:style-name="id1-3-2-2-19-24-2">
                <text:list-item text:style-override="id1-3-2-2-19-24-2-1">
                  <text:number>1.</text:number>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list-item>
                <text:list-item text:style-override="id1-3-2-2-19-24-2-2">
                  <text:number>2.</text:number>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 genoemde regeling niet is verbonden.</text:p>
                </text:list-item>
                <text:list-item text:style-override="id1-3-2-2-19-24-2-3">
                  <text:number>3.</text:number>
                  <text:p text:style-name="al">In afwijking van het bepaalde in het eerste en tweede lid blijft buiten beschouwing:</text:p>
                  <text:list text:style-name="id1-3-2-2-19-24-2-3-3">
                    <text:list-item text:style-override="id1-3-2-2-19-24-2-3-3-1">
                      <text:number>a.</text:number>
                      <text:p text:style-name="al">diensttijd liggende vóór een onderbreking van meer dan een jaar;</text:p>
                    </text:list-item>
                    <text:list-item text:style-override="id1-3-2-2-19-24-2-3-3-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4-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4-2-3-3-4">
                      <text:number>d.</text:number>
                      <text:p text:style-name="al">tijd, bedoeld in artikelen 5.3, 5.4 en 5.5 van het pensioenreglement;</text:p>
                    </text:list-item>
                    <text:list-item text:style-override="id1-3-2-2-19-24-2-3-3-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list-item>
              </text:list>
              <text:p text:style-name="al"/>
              <text:p text:style-name="al">briefnummer: MARZ/CvA/U200601047 </text:p>
              <text:p text:style-name="al"/>
            </text:section>
            <text:section text:name="artikel_id1-3-2-2-19-25" text:style-name="artikel">
              <text:p text:style-name="artikel_kop_titel"><text:span text:style-name="artikel_kop_label">Artikel</text:span> <text:span text:style-name="artikel_kop_nr">10a:15</text:span> Voorwaarden voor recht op uitkering / samenloop met suppletie</text:p>
              <text:list text:style-name="id1-3-2-2-19-25-2">
                <text:list-item text:style-override="id1-3-2-2-19-25-2-1">
                  <text:number>1.</text:number>
                  <text:p text:style-name="al">Recht op een aansluitende uitkering heeft de betrokkene die:</text:p>
                  <text:list text:style-name="id1-3-2-2-19-25-2-1-3">
                    <text:list-item text:style-override="id1-3-2-2-19-25-2-1-3-1">
                      <text:number>a.</text:number>
                      <text:p text:style-name="al">recht heeft op een uitkering krachtens de artikelen 15 tot en met 21 van de Werkloosheidswet en</text:p>
                    </text:list-item>
                    <text:list-item text:style-override="id1-3-2-2-19-25-2-1-3-2">
                      <text:number>b.</text:number>
                      <text:p text:style-name="al">werkloos is als gevolg van een ontslag op grond van artikel 8:4, 8:5, 8:6 of 8:8, met inachtneming van het derde lid.</text:p>
                    </text:list-item>
                  </text:list>
                </text:list-item>
                <text:list-item text:style-override="id1-3-2-2-19-25-2-2">
                  <text:number>2.</text:number>
                  <text:p text:style-name="al">Eveneens recht op een aansluitende uitkering heeft de betrokkene die door het college op basis van artikel 10a:9 derde lid een gemeentelijke werkloosheidsuitkering is toegekend.</text:p>
                </text:list-item>
                <text:list-item text:style-override="id1-3-2-2-19-25-2-3">
                  <text:number>3.</text:number>
                  <text:p text:style-name="al">In afwijking van het eerste lid biedt ontslag op basis van artikel 8:6 slechts aanspraken op een aansluitende uitkering indien gebruik is gemaakt van de mogelijkheid die artikel 8:6, derde lid, laatste volzin biedt.</text:p>
                </text:list-item>
                <text:list-item text:style-override="id1-3-2-2-19-25-2-4">
                  <text:number>4.</text:number>
                  <text:p text:style-name="al">Het recht op de aansluitende uitkering ontstaat op de eerste dag van de werkloosheid, waarbij de aansluitende uitkering ingaat zodra de geldende uitkeringsduur van de loongerelateerde uitkering krachtens de Werkloosheidswet is verstreken.</text:p>
                </text:list-item>
                <text:list-item text:style-override="id1-3-2-2-19-25-2-5">
                  <text:number>5.</text:number>
                  <text:p text:style-name="al">Voor degene op wie artikel 10a:5a van toepassing is, ontstaat het recht op de aansluitende uitkering op de eerste werkloosheidsdag, waarbij de aansluitende uitkering ingaat zodra de geldende uitkeringsduur van de verlengde uitkering is verstreken.</text:p>
                </text:list-item>
                <text:list-item text:style-override="id1-3-2-2-19-25-2-6">
                  <text:number>6.</text:number>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list-item>
                <text:list-item text:style-override="id1-3-2-2-19-25-2-7">
                  <text:number>7.</text:number>
                  <text:p text:style-name="al">Het recht op een aansluitende uitkering komt niet tot uitbetaling indien en voor zolang de betrokkene ter zake van eenzelfde ontslag recht heeft op suppletie, als bedoeld in hoofdstuk 11a van de CAR.</text:p>
                </text:list-item>
                <text:list-item text:style-override="id1-3-2-2-19-25-2-8">
                  <text:number>8.</text:number>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text:p>
                </text:list-item>
                <text:list-item text:style-override="id1-3-2-2-19-25-2-9">
                  <text:number>9.</text:number>
                  <text:p text:style-name="al">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text:p>
                </text:list-item>
              </text:list>
              <text:p text:style-name="al"/>
              <text:p text:style-name="al">briefnummer: Marz/CvA/U200601213 en MARZ/CvA/U200601371 </text:p>
              <text:p text:style-name="al"/>
            </text:section>
            <text:section text:name="artikel_id1-3-2-2-19-26" text:style-name="artikel">
              <text:p text:style-name="artikel_kop_titel"><text:span text:style-name="artikel_kop_label">Artikel</text:span> <text:span text:style-name="artikel_kop_nr">10a:16</text:span> Duur van de uitkering</text:p>
              <text:list text:style-name="id1-3-2-2-19-26-2">
                <text:list-item text:style-override="id1-3-2-2-19-26-2-1">
                  <text:number>1.</text:number>
                  <text:p text:style-name="al">De duur van de aansluitende uitkering wordt vastgesteld op drie maanden, vermeerderd voor de betrokkene:</text:p>
                  <text:list text:style-name="id1-3-2-2-19-26-2-1-3">
                    <text:list-item text:style-override="id1-3-2-2-19-26-2-1-3-1">
                      <text:number>a.</text:number>
                      <text:p text:style-name="al">die op de dag van ontslag de leeftijd van 21 jaar nog niet heeft bereikt met een duur gelijk aan 18% van de diensttijd;</text:p>
                    </text:list-item>
                    <text:list-item text:style-override="id1-3-2-2-19-26-2-1-3-2">
                      <text:number>b.</text:number>
                      <text:p text:style-name="al">die op de dag van ontslag 21 jaar oud is met een duur van 19,5% van de diensttijd en zo vervolgens per leeftijdsjaar opklimmende met 1,5%.</text:p>
                    </text:list-item>
                  </text:list>
                </text:list-item>
                <text:list-item text:style-override="id1-3-2-2-19-26-2-2">
                  <text:number>2.</text:number>
                  <text:p text:style-name="al">De in het eerste lid berekende duur wordt verminderd met:</text:p>
                  <text:list text:style-name="id1-3-2-2-19-26-2-2-3">
                    <text:list-item text:style-override="id1-3-2-2-19-26-2-2-3-1">
                      <text:number>a.</text:number>
                      <text:p text:style-name="al">de duur van de uitkering krachtens de Werkloosheidswet, zoals deze is vastgesteld op de eerste dag van de werkloosheid en </text:p>
                    </text:list-item>
                    <text:list-item text:style-override="id1-3-2-2-19-26-2-2-3-2">
                      <text:number>b.</text:number>
                      <text:p text:style-name="al">twee jaar.</text:p>
                    </text:list-item>
                  </text:list>
                </text:list-item>
                <text:list-item text:style-override="id1-3-2-2-19-26-2-3">
                  <text:number>3.</text:number>
                  <text:p text:style-name="al">Ter bepaling van de duur van de aansluitende uitkering voor betrokkene, genoemd in artikel 10a:15, achtste lid, wordt uitgegaan van de datum van het ontslag.</text:p>
                </text:list-item>
                <text:list-item text:style-override="id1-3-2-2-19-26-2-4">
                  <text:number>4.</text:number>
                  <text:p text:style-name="al">De betrokkene die op het tijdstip van ontslag de leeftijd van 55 jaren of ouder heeft bereikt, heeft recht op een aansluitende uitkering tot de dag waarop hij de AOW-gerechtigde leeftijd bereikt.</text:p>
                </text:list-item>
              </text:list>
              <text:p text:style-name="al"/>
              <text:p text:style-name="al">briefnummer: U200601213 en U201001917 en U201200194 </text:p>
              <text:p text:style-name="al"/>
            </text:section>
            <text:section text:name="artikel_id1-3-2-2-19-2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text:p>
              <text:list text:style-name="id1-3-2-2-19-27-2">
                <text:list-item text:style-override="id1-3-2-2-19-27-2-1">
                  <text:number>1.</text:number>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7-2-1-3">
                    <text:list-item text:style-override="id1-3-2-2-19-27-2-1-3-1">
                      <text:number>a.</text:number>
                      <text:p text:style-name="al">die op de dag van ontslag de leeftijd van 21 jaar nog niet heeft bereikt met een duur gelijk aan 18% van de diensttijd;</text:p>
                    </text:list-item>
                    <text:list-item text:style-override="id1-3-2-2-19-27-2-1-3-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list-item>
                <text:list-item text:style-override="id1-3-2-2-19-27-2-2">
                  <text:number>2.</text:number>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list-item>
                <text:list-item text:style-override="id1-3-2-2-19-27-2-3">
                  <text:number>3.</text:number>
                  <text:p text:style-name="al">Op de aanvullende uitkering genoemd in dit artikel zijn, voor zover toepasbaar, de artikelen van dit hoofdstuk van overeenkomstige toepassing.</text:p>
                </text:list-item>
                <text:list-item text:style-override="id1-3-2-2-19-27-2-4">
                  <text:number>4.</text:number>
                  <text:p text:style-name="al">Indien recht bestaat op een uitkering op grond van artikel 130h, tweede lid, van de Werkloosheidswet, wordt deze op de aansluitende uitkering in mindering gebracht.</text:p>
                </text:list-item>
              </text:list>
              <text:p text:style-name="al"/>
              <text:p text:style-name="al">briefnummer: CvA/2004003213 </text:p>
              <text:p text:style-name="al"/>
            </text:section>
            <text:section text:name="artikel_id1-3-2-2-19-2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p text:style-name="al"/>
              <text:p text:style-name="al">briefnummer: CvA/2004003213 </text:p>
              <text:p text:style-name="al"/>
            </text:section>
            <text:section text:name="artikel_id1-3-2-2-19-29" text:style-name="artikel">
              <text:p text:style-name="artikel_kop_titel"><text:span text:style-name="artikel_kop_label">Artikel</text:span> <text:span text:style-name="artikel_kop_nr">10a:17</text:span> Hoogte van de uitkering: berekeningsgrondslag</text:p>
              <text:p text:style-name="al">Artikel 10a:3 is van toepassing op de aansluitende uitkering.</text:p>
              <text:p text:style-name="al"/>
              <text:p text:style-name="al">briefnummer: CvA/2000004977 </text:p>
              <text:p text:style-name="al"/>
            </text:section>
            <text:section text:name="artikel_id1-3-2-2-19-30" text:style-name="artikel">
              <text:p text:style-name="artikel_kop_titel"><text:span text:style-name="artikel_kop_label">Artikel</text:span> <text:span text:style-name="artikel_kop_nr">10a:18</text:span> Hoogte van de uitkering: indexering</text:p>
              <text:p text:style-name="al">Artikel 10a:4 is van toepassing op de aansluitende uitkering.</text:p>
              <text:p text:style-name="al"/>
              <text:p text:style-name="al">briefnummer: CvA/2000004977 </text:p>
              <text:p text:style-name="al"/>
            </text:section>
            <text:section text:name="artikel_id1-3-2-2-19-31" text:style-name="artikel">
              <text:p text:style-name="artikel_kop_titel"><text:span text:style-name="artikel_kop_label">Artikel</text:span> <text:span text:style-name="artikel_kop_nr">10a:19</text:span> Hoogte van de uitkering: bedrag</text:p>
              <text:list text:style-name="id1-3-2-2-19-31-2">
                <text:list-item text:style-override="id1-3-2-2-19-31-2-1">
                  <text:number>1.</text:number>
                  <text:p text:style-name="al">De aansluitende uitkering bedraagt 80% van de berekeningsgrondslag, zolang een periode van 15 maanden te rekenen vanaf de eerste dag van werkloosheid nog niet is verstreken en vervolgens 70% van de berekeningsgrondslag.</text:p>
                </text:list-item>
                <text:list-item text:style-override="id1-3-2-2-19-31-2-2">
                  <text:number>2.</text:number>
                  <text:p text:style-name="al">Ter bepaling van de hoogte van de aansluitende uitkering, als bedoeld in artikel 10a:15, achtste lid, wordt uitgegaan van de datum van ontslag.</text:p>
                </text:list-item>
                <text:list-item text:style-override="id1-3-2-2-19-31-2-3">
                  <text:number>3.</text:number>
                  <text:p text:style-name="al">Indien recht bestaat op een uitkering op grond van artikel 130h, tweede lid, van de Werkloosheidswet, wordt deze op de aansluitende uitkering in mindering gebracht.</text:p>
                </text:list-item>
              </text:list>
              <text:p text:style-name="al"/>
              <text:p text:style-name="al">briefnummer: Marz/CvA/U200601213 </text:p>
              <text:p text:style-name="al"/>
            </text:section>
            <text:section text:name="artikel_id1-3-2-2-19-32" text:style-name="artikel">
              <text:p text:style-name="artikel_kop_titel"><text:span text:style-name="artikel_kop_label">Artikel</text:span> <text:span text:style-name="artikel_kop_nr">10a:20</text:span> Beëindiging van het recht op uitkering</text:p>
              <text:p text:style-name="al">Hoofdstuk 10a is niet van toepassing op de ambtenaar die op of na 1 juli 2008 wordt ontslagen. (Zie ook artikel 10a:38 lid 1.)</text:p>
              <text:list text:style-name="id1-3-2-2-19-32-3">
                <text:list-item text:style-override="id1-3-2-2-19-32-3-1">
                  <text:number>1.</text:number>
                  <text:p text:style-name="al">De bepalingen in de Werkloosheidswet betreffende de gehele of gedeeltelijke beëindiging van het recht op vervolguitkering zijn van overeenkomstige toepassing op de aansluitende uitkering.</text:p>
                </text:list-item>
                <text:list-item text:style-override="id1-3-2-2-19-32-3-2">
                  <text:number>2.</text:number>
                  <text:p text:style-name="al">In afwijking van het gestelde in lid 1 eindigt het recht op aansluitende uitkering niet in geval van ongeschiktheid tot het verrichten van arbeid wegens ziekte en er geen aanspraak bestaat op een uitkering krachtens de Ziektewet.</text:p>
                </text:list-item>
                <text:list-item text:style-override="id1-3-2-2-19-32-3-3">
                  <text:number>3.</text:number>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list-item>
              </text:list>
              <text:p text:style-name="al"/>
              <text:p text:style-name="al">briefnummer: CvA/2000004977 </text:p>
              <text:p text:style-name="al"/>
            </text:section>
            <text:section text:name="artikel_id1-3-2-2-19-33" text:style-name="artikel">
              <text:p text:style-name="artikel_kop_titel"><text:span text:style-name="artikel_kop_label">Artikel</text:span> <text:span text:style-name="artikel_kop_nr">10a:20a</text:span> Nawerking Ziektewet en Wazo</text:p>
              <text:p text:style-name="al">Indien er op grond van de Ziektewet dan wel op grond van de Wazo na aanvang van de aansluitende uitkering recht ontstaat op een uitkering krachtens de Ziektewet, respectievelijk de Wazo, wordt deze uitkering in mindering gebracht op de aansluitende uitkering.</text:p>
              <text:p text:style-name="al"/>
              <text:p text:style-name="al">briefnummer: CvA/2002004755 </text:p>
              <text:p text:style-name="al"/>
            </text:section>
            <text:section text:name="artikel_id1-3-2-2-19-34" text:style-name="artikel">
              <text:p text:style-name="artikel_kop_titel"><text:span text:style-name="artikel_kop_label">Artikel</text:span> <text:span text:style-name="artikel_kop_nr">10a:21</text:span> Herleving van het recht op uitkering</text:p>
              <text:list text:style-name="id1-3-2-2-19-34-2">
                <text:list-item text:style-override="id1-3-2-2-19-34-2-1">
                  <text:number>1.</text:number>
                  <text:p text:style-name="al">De bepalingen in de Werkloosheidswet betreffende de herleving van het recht op uitkering zijn van overeenkomstige toepassing op de aansluitende uitkering.</text:p>
                </text:list-item>
                <text:list-item text:style-override="id1-3-2-2-19-34-2-2">
                  <text:number>2.</text:number>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list-item>
              </text:list>
              <text:p text:style-name="al"/>
              <text:p text:style-name="al">briefnummer: CvA/2004003213 </text:p>
              <text:p text:style-name="al"/>
            </text:section>
            <text:section text:name="artikel_id1-3-2-2-19-35" text:style-name="artikel">
              <text:p text:style-name="artikel_kop_titel"><text:span text:style-name="artikel_kop_label">Artikel</text:span> <text:span text:style-name="artikel_kop_nr">10a:22</text:span> Verplichtingen en sancties</text:p>
              <text:list text:style-name="id1-3-2-2-19-35-2">
                <text:list-item text:style-override="id1-3-2-2-19-35-2-1">
                  <text:number>1.</text:number>
                  <text:p text:style-name="al">Het verplichtingen- en sanctieregime van de Werkloosheidswet is van overeenkomstige toepassing op de aansluitende uitkering.</text:p>
                </text:list-item>
                <text:list-item text:style-override="id1-3-2-2-19-35-2-2">
                  <text:number>2.</text:number>
                  <text:p text:style-name="al">Tijdens ziekte is het verplichtingen- en sanctieregime van de Ziektewet van overeenkomstige toepassing op de aansluitende uitkering.</text:p>
                </text:list-item>
              </text:list>
              <text:p text:style-name="al"/>
              <text:p text:style-name="al">briefnummer: CvA/2000004977 </text:p>
              <text:p text:style-name="al"/>
            </text:section>
            <text:section text:name="artikel_id1-3-2-2-19-36" text:style-name="artikel">
              <text:p text:style-name="artikel_kop_titel"><text:span text:style-name="artikel_kop_label">Artikel</text:span> <text:span text:style-name="artikel_kop_nr">10a:23</text:span> Anticumulatie</text:p>
              <text:p text:style-name="al">Artikel 35 van de Werkloosheidswet is van overeenkomstige toepassing op de aansluitende uitkering.</text:p>
              <text:p text:style-name="al"/>
              <text:p text:style-name="al">briefnummer: CvA/2000004977 </text:p>
              <text:p text:style-name="al"/>
            </text:section>
            <text:section text:name="artikel_id1-3-2-2-19-37" text:style-name="artikel">
              <text:p text:style-name="artikel_kop_titel"><text:span text:style-name="artikel_kop_label">Artikel</text:span> <text:span text:style-name="artikel_kop_nr">10a:24</text:span> Scholing</text:p>
              <text:p text:style-name="al">De bepalingen met betrekking tot opleiding, scholing en onbeloonde activiteiten, vastgelegd in de Werkloosheidswet, zijn van overeenkomstige toepassing op de aansluitende uitkering.</text:p>
              <text:p text:style-name="al"/>
              <text:p text:style-name="al">briefnummer: CvA/2000004977 </text:p>
              <text:p text:style-name="al"/>
            </text:section>
            <text:section text:name="artikel_id1-3-2-2-19-38" text:style-name="artikel">
              <text:p text:style-name="artikel_kop_titel"><text:span text:style-name="artikel_kop_label">Artikel</text:span> <text:span text:style-name="artikel_kop_nr">10a:25</text:span> Uitkering bij overlijden</text:p>
              <text:list text:style-name="id1-3-2-2-19-38-2">
                <text:list-item text:style-override="id1-3-2-2-19-38-2-1">
                  <text:number>1.</text:number>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19-38-2-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list-item>
              </text:list>
              <text:p text:style-name="al"/>
              <text:p text:style-name="al">briefnummer: CvA/2000004977 </text:p>
              <text:p text:style-name="al"/>
            </text:section>
            <text:section text:name="artikel_id1-3-2-2-19-39" text:style-name="artikel">
              <text:p text:style-name="artikel_kop_titel"><text:span text:style-name="artikel_kop_label">Artikel</text:span> <text:span text:style-name="artikel_kop_nr">10a:25a</text:span> Grensarbeiders</text:p>
              <text:list text:style-name="id1-3-2-2-19-39-2">
                <text:list-item text:style-override="id1-3-2-2-19-39-2-1">
                  <text:number>1.</text:number>
                  <text:p text:style-name="al">Na het verstrijken van de duur van een uitkering op grond van artikel 10a:13a heeft de betrokkene recht op de aansluitende uitkering waarop hij recht zou hebben gehad als hij in Nederland zou hebben gewoond.</text:p>
                </text:list-item>
                <text:list-item text:style-override="id1-3-2-2-19-39-2-2">
                  <text:number>2.</text:number>
                  <text:p text:style-name="al">Op de uitkering op grond van dit artikel is artikel 10a:13a, tweede, vijfde en zesde lid, van overeenkomstige toepassing.</text:p>
                </text:list-item>
              </text:list>
              <text:p text:style-name="al"/>
              <text:p text:style-name="al">briefnummer: CvA/2004001026 </text:p>
              <text:p text:style-name="al"/>
            </text:section>
            <text:section text:name="paragraaf_id1-3-2-2-19-40" text:style-name="paragraaf">
              <text:p text:style-name="paragraaf_kop"><text:span text:style-name="label">Paragraaf</text:span> <text:span text:style-name="nr">4</text:span> Bovenwettelijke reïntegratiemaatregelen</text:p>
            </text:section>
            <text:section text:name="artikel_id1-3-2-2-19-41" text:style-name="artikel">
              <text:p text:style-name="artikel_kop_titel"><text:span text:style-name="artikel_kop_label">Artikel</text:span> <text:span text:style-name="artikel_kop_nr">10a:26</text:span> Regeling tegemoetkoming verhuiskosten</text:p>
              <text:list text:style-name="id1-3-2-2-19-41-2">
                <text:list-item text:style-override="id1-3-2-2-19-41-2-1">
                  <text:number>1.</text:number>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list-item>
                <text:list-item text:style-override="id1-3-2-2-19-41-2-2">
                  <text:number>2.</text:number>
                  <text:p text:style-name="al">Indien de betrokkene uit anderen hoofde eveneens een tegemoetkoming in de verhuiskosten krijgt, wordt deze vergoeding op de in het eerste lid genoemde tegemoetkoming in mindering gebracht.</text:p>
                </text:list-item>
              </text:list>
              <text:p text:style-name="al"/>
              <text:p text:style-name="al">briefnummer: CvA/2001002801 </text:p>
              <text:p text:style-name="al"/>
            </text:section>
            <text:section text:name="artikel_id1-3-2-2-19-42" text:style-name="artikel">
              <text:p text:style-name="artikel_kop_titel"><text:span text:style-name="artikel_kop_label">Artikel</text:span> <text:span text:style-name="artikel_kop_nr">10a:27</text:span> Regeling tegemoetkoming verhuiskosten</text:p>
              <text:list text:style-name="id1-3-2-2-19-42-2">
                <text:list-item text:style-override="id1-3-2-2-19-42-2-1">
                  <text:number>1.</text:number>
                  <text:p text:style-name="al">Om voor een verhuiskostenvergoeding op basis van artikel 10a:26 in aanmerking te komen dient de uitkeringsgerechtigde:</text:p>
                  <text:list text:style-name="id1-3-2-2-19-42-2-1-3">
                    <text:list-item text:style-override="id1-3-2-2-19-42-2-1-3-1">
                      <text:number>a.</text:number>
                      <text:p text:style-name="al">de werkloosheid door het ter hand nemen van arbeid of bedrijf met tenminste 50% met een minimum van vijf uur te verminderen;</text:p>
                    </text:list-item>
                    <text:list-item text:style-override="id1-3-2-2-19-42-2-1-3-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2-2-1-3-3">
                      <text:number>c.</text:number>
                      <text:p text:style-name="al">arbeid te aanvaarden voor onbepaalde tijd of voor bepaalde tijd met een duur van minimaal één jaar, blijkend uit de overlegging van het arbeidscontract;</text:p>
                    </text:list-item>
                    <text:list-item text:style-override="id1-3-2-2-19-42-2-1-3-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2-2-1-3-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list-item>
                <text:list-item text:style-override="id1-3-2-2-19-42-2-2">
                  <text:number>2.</text:number>
                  <text:p text:style-name="al">Het recht op de tegemoetkoming in de verhuiskosten ontstaat eerst als vaststaat dat de uitkeringsgerechtigde daadwerkelijk is verhuisd.</text:p>
                </text:list-item>
              </text:list>
              <text:p text:style-name="al"/>
              <text:p text:style-name="al">briefnummer: CvA/2000004977 </text:p>
              <text:p text:style-name="al"/>
            </text:section>
            <text:section text:name="artikel_id1-3-2-2-19-43" text:style-name="artikel">
              <text:p text:style-name="artikel_kop_titel"><text:span text:style-name="artikel_kop_label">Artikel</text:span> <text:span text:style-name="artikel_kop_nr">10a:28</text:span> Reïntegratietoeslag</text:p>
              <text:list text:style-name="id1-3-2-2-19-43-2">
                <text:list-item text:style-override="id1-3-2-2-19-43-2-1">
                  <text:number>1.</text:number>
                  <text:p text:style-name="al">Betrokkene heeft op aanvraag recht op een reïntegratietoeslag indien:</text:p>
                  <text:list text:style-name="id1-3-2-2-19-43-2-1-3">
                    <text:list-item text:style-override="id1-3-2-2-19-43-2-1-3-1">
                      <text:number>a.</text:number>
                      <text:p text:style-name="al">hij een dienstbetrekking in de zin van de Werkloosheidswet aanvaardt en</text:p>
                    </text:list-item>
                    <text:list-item text:style-override="id1-3-2-2-19-43-2-1-3-2">
                      <text:number>b.</text:number>
                      <text:p text:style-name="al">het dagloon verbonden aan de nieuwe dienstbetrekking lager is dan 90% van de in artikel 10a:3 genoemde berekeningsgrondslag, met inachtneming van het tweede lid.</text:p>
                    </text:list-item>
                  </text:list>
                </text:list-item>
                <text:list-item text:style-override="id1-3-2-2-19-43-2-2">
                  <text:number>2.</text:number>
                  <text:p text:style-name="al">De reïntegratietoeslag dient binnen 10 weken nadat de nieuwe dienstbetrekking is aanvaard te worden aangevraagd bij het college.</text:p>
                </text:list-item>
                <text:list-item text:style-override="id1-3-2-2-19-43-2-3">
                  <text:number>3.</text:number>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list-item>
                <text:list-item text:style-override="id1-3-2-2-19-43-2-4">
                  <text:number>4.</text:number>
                  <text:p text:style-name="al">Indien de in het eerste lid genoemde dienstbetrekking van tijdelijke aard is, dient zij voor de duur van minimaal één jaar te zijn overeengekomen.</text:p>
                </text:list-item>
                <text:list-item text:style-override="id1-3-2-2-19-43-2-5">
                  <text:number>5.</text:number>
                  <text:p text:style-name="al">In gevallen waarin artikel 35 van de Werkloosheidswet of artikel 10a:32 van de CAR van toepassing is, is er geen recht op de in het eerste lid genoemde reïntegratietoeslag.</text:p>
                </text:list-item>
              </text:list>
              <text:p text:style-name="al"/>
              <text:p text:style-name="al">briefnummer: CvA/2004001009 </text:p>
              <text:p text:style-name="al"/>
            </text:section>
            <text:section text:name="artikel_id1-3-2-2-19-44" text:style-name="artikel">
              <text:p text:style-name="artikel_kop_titel"><text:span text:style-name="artikel_kop_label">Artikel</text:span> <text:span text:style-name="artikel_kop_nr">10a:29</text:span> </text:p>
              <text:list text:style-name="id1-3-2-2-19-44-2">
                <text:list-item text:style-override="id1-3-2-2-19-44-2-1">
                  <text:number>1.</text:number>
                  <text:p text:style-name="al">De duur van de reïntegratietoeslag is negen maanden voor elk vol jaar dat de betrokkene nog recht zou hebben op een aanvullende en/of aansluitende uitkering indien betrokkene de nieuwe betrekking niet zou hebben verkregen.</text:p>
                </text:list-item>
                <text:list-item text:style-override="id1-3-2-2-19-44-2-2">
                  <text:number>2.</text:number>
                  <text:p text:style-name="al">Voor de bepaling van de duur van de reïntegratietoeslag op basis van het eerste lid wordt het aantal jaren dat de betrokkene nog recht zou hebben op een bovenwettelijke uitkering op hele jaren naar beneden afgerond.</text:p>
                </text:list-item>
              </text:list>
              <text:p text:style-name="al"/>
              <text:p text:style-name="al">briefnummer: CvA/2000004977 </text:p>
              <text:p text:style-name="al"/>
            </text:section>
            <text:section text:name="artikel_id1-3-2-2-19-45" text:style-name="artikel">
              <text:p text:style-name="artikel_kop_titel"><text:span text:style-name="artikel_kop_label">Artikel</text:span> <text:span text:style-name="artikel_kop_nr">10a:30</text:span> </text:p>
              <text:list text:style-name="id1-3-2-2-19-45-2">
                <text:list-item text:style-override="id1-3-2-2-19-45-2-1">
                  <text:number>1.</text:number>
                  <text:p text:style-name="al">De reïntegratietoeslag wordt beëindigd:</text:p>
                  <text:list text:style-name="id1-3-2-2-19-45-2-1-3">
                    <text:list-item text:style-override="id1-3-2-2-19-45-2-1-3-1">
                      <text:number>a.</text:number>
                      <text:p text:style-name="al">indien de voor betrokkene berekende duur is verstreken;</text:p>
                    </text:list-item>
                    <text:list-item text:style-override="id1-3-2-2-19-45-2-1-3-2">
                      <text:number>b.</text:number>
                      <text:p text:style-name="al">indien betrokkene geheel werkloos wordt in de nieuwe betrekking;</text:p>
                    </text:list-item>
                    <text:list-item text:style-override="id1-3-2-2-19-45-2-1-3-3">
                      <text:number>c.</text:number>
                      <text:p text:style-name="al">indien de inkomsten uit de nieuwe betrekking gedurende drie maanden het in artikel 10a:31 opgenomen niveau van de reïntegratietoeslag te boven zijn gegaan.</text:p>
                    </text:list-item>
                  </text:list>
                </text:list-item>
                <text:list-item text:style-override="id1-3-2-2-19-45-2-2">
                  <text:number>2.</text:number>
                  <text:p text:style-name="al">Onder gehele werkloosheid in de zin van het eerste lid, onderdeel b wordt de situatie verstaan waarin de betrokkene die in de nieuwe betrekking per kalenderweek:</text:p>
                  <text:list text:style-name="id1-3-2-2-19-45-2-2-3">
                    <text:list-item text:style-override="id1-3-2-2-19-45-2-2-3-1">
                      <text:number>a.</text:number>
                      <text:p text:style-name="al">ten minste acht uren werkte zoveel arbeidsuren per kalenderweek heeft verloren dat er minder dan vijf arbeidsuren resteren of;</text:p>
                    </text:list-item>
                    <text:list-item text:style-override="id1-3-2-2-19-45-2-2-3-2">
                      <text:number>b.</text:number>
                      <text:p text:style-name="al">minder dan acht uren werkte zoveel arbeidsuren per kalenderweek heeft verloren dat er minder dan de helft van de arbeidsuren resteren.</text:p>
                    </text:list-item>
                  </text:list>
                </text:list-item>
                <text:list-item text:style-override="id1-3-2-2-19-45-2-3">
                  <text:number>3.</text:number>
                  <text:p text:style-name="al">Indien betrokkene gedeeltelijk werkloos wordt in de nieuwe betrekking, blijft de reïntegratietoeslag gelden voor die uren waarvoor betrokkene nog werkzaamheden verricht. De toeslag wordt dan naar rato uitgekeerd.</text:p>
                </text:list-item>
                <text:list-item text:style-override="id1-3-2-2-19-45-2-4">
                  <text:number>4.</text:number>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list-item>
                <text:list-item text:style-override="id1-3-2-2-19-45-2-5">
                  <text:number>5.</text:number>
                  <text:p text:style-name="al">Indien het recht op reïntegratietoeslag op grond van het eerste lid, onderdeel c is beëindigd, kan dit recht niet meer herleven.</text:p>
                </text:list-item>
              </text:list>
              <text:p text:style-name="al"/>
              <text:p text:style-name="al">briefnummer: CvA/2000004977 </text:p>
              <text:p text:style-name="al"/>
            </text:section>
            <text:section text:name="artikel_id1-3-2-2-19-46" text:style-name="artikel">
              <text:p text:style-name="artikel_kop_titel"><text:span text:style-name="artikel_kop_label">Artikel</text:span> <text:span text:style-name="artikel_kop_nr">10a:31</text:span> Reïntegratietoeslag</text:p>
              <text:list text:style-name="id1-3-2-2-19-46-2">
                <text:list-item text:style-override="id1-3-2-2-19-46-2-1">
                  <text:number>1.</text:number>
                  <text:p text:style-name="al">De reïntegratietoeslag vult de inkomsten uit de nieuwe betrekking aan tot 90% van de in artikel 10a:3 genoemde berekeningsgrondslag.</text:p>
                </text:list-item>
                <text:list-item text:style-override="id1-3-2-2-19-46-2-2">
                  <text:number>2.</text:number>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list-item>
              </text:list>
              <text:p text:style-name="al"/>
              <text:p text:style-name="al">briefnummer: CvA/2000004977 </text:p>
              <text:p text:style-name="al"/>
            </text:section>
            <text:section text:name="artikel_id1-3-2-2-19-47" text:style-name="artikel">
              <text:p text:style-name="artikel_kop_titel"><text:span text:style-name="artikel_kop_label">Artikel</text:span> <text:span text:style-name="artikel_kop_nr">10a:32</text:span> Reïntegratiepremie</text:p>
              <text:list text:style-name="id1-3-2-2-19-47-2">
                <text:list-item text:style-override="id1-3-2-2-19-47-2-1">
                  <text:number>1.</text:number>
                  <text:p text:style-name="al">Op verzoek van de betrokkene kan een reïntegratiepremie worden toegekend indien:</text:p>
                  <text:list text:style-name="id1-3-2-2-19-47-2-1-3">
                    <text:list-item text:style-override="id1-3-2-2-19-47-2-1-3-1">
                      <text:number>a.</text:number>
                      <text:p text:style-name="al">betrokkene een aanvullende en/of aansluitende uitkering wegens werkloosheid geniet en;</text:p>
                    </text:list-item>
                    <text:list-item text:style-override="id1-3-2-2-19-47-2-1-3-2">
                      <text:number>b.</text:number>
                      <text:p text:style-name="al">hij arbeid voor onbepaalde tijd ter hand gaat nemen of bedrijf gaat uitoefenen, waardoor de werkloosheid volledig wordt opgeheven.</text:p>
                    </text:list-item>
                  </text:list>
                </text:list-item>
                <text:list-item text:style-override="id1-3-2-2-19-47-2-2">
                  <text:number>2.</text:number>
                  <text:p text:style-name="al">Het verzoek tot toekenning van de reïntegratiepremie dient uiterlijk 10 weken na beëindiging van de uitkering op basis van de Werkloosheidswet door betrokkene te worden ingediend.</text:p>
                </text:list-item>
                <text:list-item text:style-override="id1-3-2-2-19-47-2-3">
                  <text:number>3.</text:number>
                  <text:p text:style-name="al">Toekenning van een reïntegratiepremie is alleen mogelijk indien het verzoek betrekking heeft op de gehele bovenwettelijke uitkering.</text:p>
                </text:list-item>
                <text:list-item text:style-override="id1-3-2-2-19-47-2-4">
                  <text:number>4.</text:number>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list-item>
                <text:list-item text:style-override="id1-3-2-2-19-47-2-5">
                  <text:number>5.</text:number>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list-item>
              </text:list>
              <text:p text:style-name="al"/>
              <text:p text:style-name="al">briefnummer: CvA/2000004977 </text:p>
              <text:p text:style-name="al"/>
            </text:section>
            <text:section text:name="artikel_id1-3-2-2-19-48" text:style-name="artikel">
              <text:p text:style-name="artikel_kop_titel"><text:span text:style-name="artikel_kop_label">Artikel</text:span> <text:span text:style-name="artikel_kop_nr">10a:33</text:span> </text:p>
              <text:list text:style-name="id1-3-2-2-19-48-2">
                <text:list-item text:style-override="id1-3-2-2-19-48-2-1">
                  <text:number>1.</text:number>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list-item>
                <text:list-item text:style-override="id1-3-2-2-19-48-2-2">
                  <text:number>2.</text:number>
                  <text:p text:style-name="al">Voor de toekenning van een reïntegratiepremie wordt uitgegaan van de berekeningsbasis op grond van het eerste lid zoals die op de datum van toekenning van de premie wordt vastgesteld.</text:p>
                </text:list-item>
                <text:list-item text:style-override="id1-3-2-2-19-48-2-3">
                  <text:number>3.</text:number>
                  <text:p text:style-name="al">Op basis van de Werkloosheidswet opgelegde sancties hebben geen invloed op de berekeningsbasis van de reïntegratiepremie.</text:p>
                </text:list-item>
              </text:list>
              <text:p text:style-name="al"/>
              <text:p text:style-name="al">briefnummer: CvA/2000004977 </text:p>
              <text:p text:style-name="al"/>
            </text:section>
            <text:section text:name="artikel_id1-3-2-2-19-49" text:style-name="artikel">
              <text:p text:style-name="artikel_kop_titel"><text:span text:style-name="artikel_kop_label">Artikel</text:span> <text:span text:style-name="artikel_kop_nr">10a:34</text:span> Reïntegratiepremie</text:p>
              <text:p text:style-name="al">De reïntegratiepremie bedraagt 5% van de in artikel 10a:33 genoemde berekeningsgrondslag, met als maximum een bedrag van 130 maal het dagloon van de betrokkene.</text:p>
              <text:p text:style-name="al"/>
              <text:p text:style-name="al">briefnummer: CvA/2000004977 </text:p>
              <text:p text:style-name="al"/>
            </text:section>
            <text:section text:name="paragraaf_id1-3-2-2-19-50" text:style-name="paragraaf">
              <text:p text:style-name="paragraaf_kop"><text:span text:style-name="label">Paragraaf</text:span> <text:span text:style-name="nr">5</text:span> Overgangsbepalingen</text:p>
            </text:section>
            <text:section text:name="artikel_id1-3-2-2-19-51" text:style-name="artikel">
              <text:p text:style-name="artikel_kop_titel"><text:span text:style-name="artikel_kop_label">Artikel</text:span> <text:span text:style-name="artikel_kop_nr">10a:35</text:span> Vervallen</text:p>
              <text:p text:style-name="al">(Vervallen)</text:p>
              <text:p text:style-name="al"/>
              <text:p text:style-name="al">briefnummer: CvA/2002004194 </text:p>
              <text:p text:style-name="al"/>
            </text:section>
            <text:section text:name="artikel_id1-3-2-2-19-52" text:style-name="artikel">
              <text:p text:style-name="artikel_kop_titel"><text:span text:style-name="artikel_kop_label">Artikel</text:span> <text:span text:style-name="artikel_kop_nr">10a:36</text:span> Overige en slotbepalingen</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
              <text:p text:style-name="al">briefnummer: CvA/2000004977 </text:p>
              <text:p text:style-name="al"/>
            </text:section>
            <text:section text:name="artikel_id1-3-2-2-19-53" text:style-name="artikel">
              <text:p text:style-name="artikel_kop_titel"><text:span text:style-name="artikel_kop_label">Artikel</text:span> <text:span text:style-name="artikel_kop_nr">10a:37</text:span> Overige en slotbepalingen</text:p>
              <text:p text:style-name="al">Dit hoofdstuk treedt in werking met ingang van 1 januari 2001.</text:p>
              <text:p text:style-name="al"/>
              <text:p text:style-name="al">briefnummer: CvA/2000004977 </text:p>
              <text:p text:style-name="al"/>
            </text:section>
            <text:section text:name="artikel_id1-3-2-2-19-54" text:style-name="artikel">
              <text:p text:style-name="artikel_kop_titel"><text:span text:style-name="artikel_kop_label">Artikel</text:span> <text:span text:style-name="artikel_kop_nr">10a:38</text:span> Slotbepaling</text:p>
              <text:p text:style-name="al">1. Hoofdstuk 10a is niet van toepassing op de ambtenaar die op of na 1 juli 2008 wordt ontslagen.</text:p>
              <text:p text:style-name="al">2. Bij verwijzingen in dit hoofdstuk naar artikelen uit de CAR en UWO moet, voor zover niet anders is bepaald, worden uitgegaan van de tekst van deze artikelen, zoals deze luidden op 30 juni 2008.</text:p>
              <text:p text:style-name="al"/>
              <text:p text:style-name="al">Briefnummer: U200800330 </text:p>
            </text:section>
            <text:p text:style-name="hoofdstuk_bottom"/>
          </text:section>
          <text:section text:name="hoofdstuk_id1-3-2-2-20" text:style-name="hoofdstuk">
            <text:p text:style-name="hoofdstuk_kop"><text:span text:style-name="label">Hoofdstuk</text:span> <text:span text:style-name="nr">10d</text:span> Van werk naar werk-aanpak en voorzieningen bij werkloosheid</text:p>
            <text:section text:name="paragraaf_id1-3-2-2-20-2" text:style-name="paragraaf">
              <text:p text:style-name="paragraaf_kop"><text:span text:style-name="label">Paragraaf</text:span> <text:span text:style-name="nr">1</text:span> Werkingssfeer en begripsbepalingen</text:p>
            </text:section>
            <text:section text:name="artikel_id1-3-2-2-20-3" text:style-name="artikel">
              <text:p text:style-name="artikel_kop_titel"><text:span text:style-name="artikel_kop_label">Artikel</text:span> <text:span text:style-name="artikel_kop_nr">10d:1</text:span> Werkingssfeer</text:p>
              <text:p text:style-name="al">Dit hoofdstuk is van toepassing op de ambtenaar die als gevolg van een organisatieverandering boventallig is geworden of op grond van, 8:5, 8:6 of 8:8 ontslagen wordt en de ambtenaar die op grond van artikel 8:3, 8:5, 8:6 of 8:8 ontslagen is.</text:p>
              <text:p text:style-name="al"/>
              <text:p text:style-name="al">Briefnummer: U200800330 deel 1 en deel 2 en U200800798 en U200801115 en U200801544 en U201300008 </text:p>
              <text:p text:style-name="al"/>
            </text:section>
            <text:section text:name="artikel_id1-3-2-2-20-4" text:style-name="artikel">
              <text:p text:style-name="artikel_kop_titel"><text:span text:style-name="artikel_kop_label">Artikel</text:span> <text:span text:style-name="artikel_kop_nr">10d:2</text:span> Begripsbepalingen</text:p>
              <text:p text:style-name="al">Voor de toepassing van dit hoofdstuk wordt verstaan onder:</text:p>
              <text:list text:style-name="id1-3-2-2-20-4-3">
                <text:list-item text:style-override="id1-3-2-2-20-4-3-1">
                  <text:number>a.</text:number>
                  <text:p text:style-name="al">aanvullende uitkering: uitkering tijdens de werkloosheidsuitkering;</text:p>
                </text:list-item>
                <text:list-item text:style-override="id1-3-2-2-20-4-3-2">
                  <text:number>b.</text:number>
                  <text:p text:style-name="al">grondslag : het gemiddelde van het salaris en de toegekende salaristoelage(n) ,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text:p>
                </text:list-item>
                <text:list-item text:style-override="id1-3-2-2-20-4-3-3">
                  <text:number>c.</text:number>
                  <text:p text:style-name="al">gemeentelijke sector: de gemeenten en gemeenschappelijke regelingen, die de CAR van toepassing hebben verklaard;</text:p>
                </text:list-item>
                <text:list-item text:style-override="id1-3-2-2-20-4-3-4">
                  <text:number>d.</text:number>
                  <text:p text:style-name="al">boventalligheid: de situatie dat een ambtenaar wegens reorganisatie niet kan terugkeren in de formatie na de reorganisatie;</text:p>
                </text:list-item>
                <text:list-item text:style-override="id1-3-2-2-20-4-3-5">
                  <text:number>e.</text:number>
                  <text:p text:style-name="al">na-wettelijke uitkering: de uitkering na afloop van de werkloosheidsuitkering;</text:p>
                </text:list-item>
                <text:list-item text:style-override="id1-3-2-2-20-4-3-6">
                  <text:number>f.</text:number>
                  <text:p text:style-name="al">werkloosheid: werkloosheid als bedoeld in de Werkloosheidswet, waarbij het arbeidsurenverlies voortvloeit uit de beëindiging van de aanstelling of arbeidsovereenkomst bij de gemeente;</text:p>
                </text:list-item>
                <text:list-item text:style-override="id1-3-2-2-20-4-3-7">
                  <text:number>g.</text:number>
                  <text:p text:style-name="al">werkloosheidsuitkering: uitkering op grond van de Werkloosheidswet, welke uitkering voortvloeit uit de aanstelling of arbeidsovereenkomst met de gemeente.</text:p>
                </text:list-item>
              </text:list>
              <text:p text:style-name="al"/>
              <text:p text:style-name="al">Briefnummers: U200800330_deel1, U200800330_deel2, U200801112, U201300008 </text:p>
              <text:p text:style-name="al"/>
            </text:section>
            <text:section text:name="paragraaf_id1-3-2-2-20-5" text:style-name="paragraaf">
              <text:p text:style-name="paragraaf_kop"><text:span text:style-name="label">Paragraaf</text:span> <text:span text:style-name="nr">2</text:span> Samenloop met lokale afspraken</text:p>
            </text:section>
            <text:section text:name="artikel_id1-3-2-2-20-6" text:style-name="artikel">
              <text:p text:style-name="artikel_kop_titel"><text:span text:style-name="artikel_kop_label">Artikel</text:span> <text:span text:style-name="artikel_kop_nr">10d:3</text:span> Samenloop met lokale afspraken</text:p>
              <text:list text:style-name="id1-3-2-2-20-6-2">
                <text:list-item text:style-override="id1-3-2-2-20-6-2-1">
                  <text:number>1.</text:number>
                  <text:p text:style-name="al">Er kunnen lokaal aanvullende afspraken worden gemaakt op de bepalingen in dit hoofdstuk.</text:p>
                </text:list-item>
                <text:list-item text:style-override="id1-3-2-2-20-6-2-2">
                  <text:number>2.</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list-item>
              </text:list>
              <text:p text:style-name="al"/>
              <text:p text:style-name="al">Briefnummer: U200800330 en U201300008 </text:p>
              <text:p text:style-name="al"/>
            </text:section>
            <text:section text:name="paragraaf_id1-3-2-2-20-7" text:style-name="paragraaf">
              <text:p text:style-name="paragraaf_kop"><text:span text:style-name="label">Paragraaf</text:span> <text:span text:style-name="nr">3</text:span> Rechten bij ontslag op grond van artikel 8:8</text:p>
            </text:section>
            <text:section text:name="artikel_id1-3-2-2-20-8" text:style-name="artikel">
              <text:p text:style-name="artikel_kop_titel"><text:span text:style-name="artikel_kop_label">Artikel</text:span> <text:span text:style-name="artikel_kop_nr">10d:4</text:span> Rechten bij ontslag op grond van artikel 8:8</text:p>
              <text:list text:style-name="id1-3-2-2-20-8-2">
                <text:list-item text:style-override="id1-3-2-2-20-8-2-1">
                  <text:number>1.</text:number>
                  <text:p text:style-name="al">Voor de ambtenaar die op grond van artikel 8:8 ontslagen wordt, treft het college een passende regeling. </text:p>
                </text:list-item>
                <text:list-item text:style-override="id1-3-2-2-20-8-2-2">
                  <text:number>2.</text:number>
                  <text:p text:style-name="al">De ambtenaar wordt over de inhoud van de regeling voorafgaand door het college gehoord.</text:p>
                </text:list-item>
                <text:list-item text:style-override="id1-3-2-2-20-8-2-3">
                  <text:number>3.</text:number>
                  <text:p text:style-name="al">Het college betrekt bij de vaststelling van de regeling de inhoud van de paragraaf over aanvullende uitkering bij ontslag uit dit hoofdstuk, voor zover dit redelijk en billijk is.</text:p>
                </text:list-item>
              </text:list>
              <text:p text:style-name="al"/>
              <text:p text:style-name="al">Briefnummer: U200800330 en U201300008 </text:p>
              <text:p text:style-name="al"/>
            </text:section>
            <text:section text:name="paragraaf_id1-3-2-2-20-9" text:style-name="paragraaf">
              <text:p text:style-name="paragraaf_kop"><text:span text:style-name="label">Paragraaf</text:span> <text:span text:style-name="nr">4</text:span> Procedure van re-integratie bij ontslag op grond van onbekwaamheid of ongeschiktheid (art 8:6)</text:p>
            </text:section>
            <text:section text:name="artikel_id1-3-2-2-20-10" text:style-name="artikel">
              <text:p text:style-name="artikel_kop_titel"><text:span text:style-name="artikel_kop_label">Artikel</text:span> <text:span text:style-name="artikel_kop_nr">10d:5</text:span> Begripsbepalingen</text:p>
              <text:p text:style-name="al">Voor de toepassing van deze paragraaf wordt verstaan onder:</text:p>
              <text:list text:style-name="id1-3-2-2-20-10-3">
                <text:list-item text:style-override="id1-3-2-2-20-10-3-1">
                  <text:number>a.</text:number>
                  <text:p text:style-name="al">re-integratiefase: 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0-10-3-2">
                  <text:number>b.</text:number>
                  <text:p text:style-name="al">re-integratieplan: het plan van aanpak waarin de re-integratie-inspanningen van gemeente en de ambtenaar beschreven staan, die tot doel hebben de re-integratie van de ambtenaar te bevorderen; </text:p>
                </text:list-item>
              </text:list>
              <text:p text:style-name="al"/>
              <text:p text:style-name="al">Ledenbrief: U200800330 en U200801544 </text:p>
              <text:p text:style-name="al"/>
            </text:section>
            <text:section text:name="artikel_id1-3-2-2-20-11" text:style-name="artikel">
              <text:p text:style-name="artikel_kop_titel"><text:span text:style-name="artikel_kop_label">Artikel</text:span> <text:span text:style-name="artikel_kop_nr">10d:6</text:span> Re-integratiefase voor ontslag</text:p>
              <text:list text:style-name="id1-3-2-2-20-11-2">
                <text:list-item text:style-override="id1-3-2-2-20-11-2-1">
                  <text:number>1.</text:number>
                  <text:p text:style-name="al">De ambtenaar die ontslagen wordt op grond van artikel 8:6 heeft recht op een re-integratiefase.</text:p>
                </text:list-item>
                <text:list-item text:style-override="id1-3-2-2-20-11-2-2">
                  <text:number>2.</text:number>
                  <text:p text:style-name="al">De re-integratiefase begint met een besluit tot ontslag op grond van artikel 8:6. </text:p>
                </text:list-item>
                <text:list-item text:style-override="id1-3-2-2-20-11-2-3">
                  <text:number>3.</text:number>
                  <text:p text:style-name="al"> De re-integratiefase gaat in op de eerste werkdag na verzending of overhandiging van het besluit tot ontslag.</text:p>
                </text:list-item>
                <text:list-item text:style-override="id1-3-2-2-20-11-2-4">
                  <text:number>4.</text:number>
                  <text:p text:style-name="al">De re-integratiefase is afhankelijk van de duur van het dienstverband bij de gemeente,waaruit ontslag plaatsvindt. Hierbij wordt de duur van het dienstverband gerekend vanaf de datum van indiensttreding bij de gemeente, waaruit ontslag plaatsvindt, tot de datum van de start van de re-integratiefase. </text:p>
                </text:list-item>
                <text:list-item text:style-override="id1-3-2-2-20-11-2-5">
                  <text:number>5.</text:number>
                  <text:p text:style-name="al">De duur van de re-integratiefase bedraagt bij een dienstverband van: </text:p>
                  <text:list text:style-name="id1-3-2-2-20-11-2-5-3">
                    <text:list-item text:style-override="id1-3-2-2-20-11-2-5-3-1">
                      <text:number>a.</text:number>
                      <text:p text:style-name="al">2 tot 10 jaar 4 maanden</text:p>
                    </text:list-item>
                    <text:list-item text:style-override="id1-3-2-2-20-11-2-5-3-2">
                      <text:number>b.</text:number>
                      <text:p text:style-name="al">10 tot 15 jaar 8 maanden</text:p>
                    </text:list-item>
                    <text:list-item text:style-override="id1-3-2-2-20-11-2-5-3-3">
                      <text:number>c.</text:number>
                      <text:p text:style-name="al">15 jaar of meer 12 maanden. </text:p>
                    </text:list-item>
                  </text:list>
                </text:list-item>
              </text:list>
              <text:p text:style-name="al"/>
              <text:p text:style-name="al">Briefnummer: U200800330 en U201300008 </text:p>
              <text:p text:style-name="al"/>
            </text:section>
            <text:section text:name="artikel_id1-3-2-2-20-12" text:style-name="artikel">
              <text:p text:style-name="artikel_kop_titel"><text:span text:style-name="artikel_kop_label">Artikel</text:span> <text:span text:style-name="artikel_kop_nr">10d:7</text:span> Einde re-integratiefase</text:p>
              <text:list text:style-name="id1-3-2-2-20-12-2">
                <text:list-item text:style-override="id1-3-2-2-20-12-2-1">
                  <text:number>1.</text:number>
                  <text:p text:style-name="al">De re-integratiefase eindigt eerder dan na afloop van de voor de ambtenaar geldende termijn, indien de ambtenaar voor het aflopen van deze fase al dan niet in deeltijd een andere functie binnen of buiten de gemeente aanvaardt.</text:p>
                </text:list-item>
                <text:list-item text:style-override="id1-3-2-2-20-12-2-2">
                  <text:number>2.</text:number>
                  <text:p text:style-name="al">De re-integratiefase eindigt eerder en het ontslag op grond van artikel 8:6 gaat direct in, indien de ambtenaar zich tijdens de re-integratiefase niet houdt aan de afspraken uit het re-integratieplan.</text:p>
                </text:list-item>
                <text:list-item text:style-override="id1-3-2-2-20-12-2-3">
                  <text:number>3.</text:number>
                  <text:p text:style-name="al">Indien de re-integratiefase eerder eindigt om de in het tweede lid genoemde reden, vervallen de rechten op een aanvullende uitkering en een na-wettelijke uitkering.</text:p>
                </text:list-item>
              </text:list>
              <text:p text:style-name="al"/>
              <text:p text:style-name="al">Ledenbrief: U200800330 en U200801112 en U201300008 </text:p>
              <text:p text:style-name="al"/>
            </text:section>
            <text:section text:name="artikel_id1-3-2-2-20-13" text:style-name="artikel">
              <text:p text:style-name="artikel_kop_titel"><text:span text:style-name="artikel_kop_label">Artikel</text:span> <text:span text:style-name="artikel_kop_nr">10d:8</text:span> Verlenging reïntegratiefase bij nalatigheid gemeente</text:p>
              <text:list text:style-name="id1-3-2-2-20-13-2">
                <text:list-item text:style-override="id1-3-2-2-20-13-2-1">
                  <text:number>1.</text:number>
                  <text:p text:style-name="al">De re-integratiefase wordt verlengd wanneer het college zich tijdens de re-integratiefase niet houdt aan de afspraken uit het re-integratieplan.</text:p>
                </text:list-item>
                <text:list-item text:style-override="id1-3-2-2-20-13-2-2">
                  <text:number>2.</text:number>
                  <text:p text:style-name="al">De verlenging duurt minimaal een maand en maximaal de helft van de oorspronkelijke reintegratiefase.</text:p>
                </text:list-item>
                <text:list-item text:style-override="id1-3-2-2-20-13-2-3">
                  <text:number>3.</text:number>
                  <text:p text:style-name="al">Tijdens de verlengde re-integratiefase herstelt het college de nalatigheid naar de mate waarin dat mogelijk is.</text:p>
                </text:list-item>
                <text:list-item text:style-override="id1-3-2-2-20-13-2-4">
                  <text:number>4.</text:number>
                  <text:p text:style-name="al">Tijdens de verlengde re-integratiefase blijven de gemaakte afspraken uit het reintegratieplan van kracht.</text:p>
                </text:list-item>
              </text:list>
              <text:p text:style-name="al"/>
              <text:p text:style-name="al">Ledenbrief: U200800330 en U201300008 </text:p>
              <text:p text:style-name="al"/>
            </text:section>
            <text:section text:name="artikel_id1-3-2-2-20-14" text:style-name="artikel">
              <text:p text:style-name="artikel_kop_titel"><text:span text:style-name="artikel_kop_label">Artikel</text:span> <text:span text:style-name="artikel_kop_nr">10d:9</text:span> Verlenging re-integratiefase door middel van levensloop</text:p>
              <text:list text:style-name="id1-3-2-2-20-14-2">
                <text:list-item text:style-override="id1-3-2-2-20-14-2-1">
                  <text:number>1.</text:number>
                  <text:p text:style-name="al">De ambtenaar kan het college verzoeken de re-integratiefase met maximaal 12 maanden te verlengen door gebruik te maken van de mogelijkheid van onbetaald verlof als bedoeld in artikel 6:9.</text:p>
                </text:list-item>
                <text:list-item text:style-override="id1-3-2-2-20-14-2-2">
                  <text:number>2.</text:number>
                  <text:p text:style-name="al">Het college stemt alleen in met het verzoek indien de ambtenaar tijdens de reintegratiefase redelijkerwijs niet heeft kunnen voldoen aan zijn re-integratieverplichtingen en indien:</text:p>
                  <text:list text:style-name="id1-3-2-2-20-14-2-2-3">
                    <text:list-item text:style-override="id1-3-2-2-20-14-2-2-3-1">
                      <text:number>a.</text:number>
                      <text:p text:style-name="al">onbetaald verlof wordt opgenomen voor de volledige arbeidsduur; en</text:p>
                    </text:list-item>
                    <text:list-item text:style-override="id1-3-2-2-20-14-2-2-3-2">
                      <text:number>b.</text:number>
                      <text:p text:style-name="al">de ambtenaar tijdens het onbetaald verlof levenslooptegoed opneemt op grond van de gemeentelijke levensloopregeling; en</text:p>
                    </text:list-item>
                    <text:list-item text:style-override="id1-3-2-2-20-14-2-2-3-3">
                      <text:number>c.</text:number>
                      <text:p text:style-name="al">tijdens de verlengde re-integratiefase activiteiten worden ondernomen of voortgezet die de re-integratie bevorderen.</text:p>
                    </text:list-item>
                  </text:list>
                </text:list-item>
                <text:list-item text:style-override="id1-3-2-2-20-14-2-3">
                  <text:number>3.</text:number>
                  <text:p text:style-name="al">Het college en de ambtenaar maken nadere afspraken over de voorwaarden waaronder de inspanningen van het college en de ambtenaar, zoals deze zijn neergelegd in het reintegratieplan, tijdens de verlenging van de re-integratiefase worden voortgezet.</text:p>
                </text:list-item>
                <text:list-item text:style-override="id1-3-2-2-20-14-2-4">
                  <text:number>4.</text:number>
                  <text:p text:style-name="al">Artikel 10d:7 is tijdens de verlenging van de re-integratiefase van overeenkomstige toepassing.</text:p>
                </text:list-item>
              </text:list>
              <text:p text:style-name="al">Ledenbrief: U200800330 en U200801112 en U201300008 </text:p>
              <text:p text:style-name="al"/>
            </text:section>
            <text:section text:name="artikel_id1-3-2-2-20-15" text:style-name="artikel">
              <text:p text:style-name="artikel_kop_titel"><text:span text:style-name="artikel_kop_label">Artikel</text:span> <text:span text:style-name="artikel_kop_nr">10d:10</text:span> Re-integratieplan</text:p>
              <text:list text:style-name="id1-3-2-2-20-15-2">
                <text:list-item text:style-override="id1-3-2-2-20-15-2-1">
                  <text:number>1.</text:number>
                  <text:p text:style-name="al">Het college stelt zo spoedig mogelijk maar uiterlijk binnen een maand na aanvang van de re-integratiefase een re-integratieplan op. </text:p>
                </text:list-item>
                <text:list-item text:style-override="id1-3-2-2-20-15-2-2">
                  <text:number>2.</text:number>
                  <text:p text:style-name="al">De ambtenaar wordt over de inhoud van het plan voorafgaand door het college gehoord. </text:p>
                </text:list-item>
                <text:list-item text:style-override="id1-3-2-2-20-15-2-3">
                  <text:number>3.</text:number>
                  <text:p text:style-name="al">In het re-integratieplan worden afspraken opgenomen over de re-integratie-inspanningen die van het college en de ambtenaar verlangd worden. In het re-integratieplan staan in ieder geval afspraken over: </text:p>
                  <text:list text:style-name="id1-3-2-2-20-15-2-3-3">
                    <text:list-item text:style-override="id1-3-2-2-20-15-2-3-3-1">
                      <text:number>•</text:number>
                      <text:p text:style-name="al">verlof, voor zover dat nodig is, voor activiteiten die neergelegd zijn in het reintegratieplan;</text:p>
                    </text:list-item>
                    <text:list-item text:style-override="id1-3-2-2-20-15-2-3-3-2">
                      <text:number>•</text:number>
                      <text:p text:style-name="al">scholing, indien die gevolgd gaat worden, welke scholing, het begin van die scholing, het einde van die scholing, de betaling en de te behalen resultaten;</text:p>
                    </text:list-item>
                    <text:list-item text:style-override="id1-3-2-2-20-15-2-3-3-3">
                      <text:number>•</text:number>
                      <text:p text:style-name="al">opstellen arbeidsmarktprofiel; </text:p>
                    </text:list-item>
                    <text:list-item text:style-override="id1-3-2-2-20-15-2-3-3-4">
                      <text:number>•</text:number>
                      <text:p text:style-name="al">sollicitatieactiviteiten.</text:p>
                    </text:list-item>
                  </text:list>
                </text:list-item>
                <text:list-item text:style-override="id1-3-2-2-20-15-2-4">
                  <text:number>4.</text:number>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list-item>
              </text:list>
              <text:p text:style-name="al"/>
              <text:p text:style-name="al">Briefnummer U200800330 en U201300008 </text:p>
              <text:p text:style-name="al"/>
            </text:section>
            <text:section text:name="paragraaf_id1-3-2-2-20-16" text:style-name="paragraaf">
              <text:p text:style-name="paragraaf_kop"><text:span text:style-name="label">Paragraaf</text:span> <text:span text:style-name="nr">5</text:span> Van werk naar werk-begeleiding bij boventalligheid</text:p>
            </text:section>
            <text:section text:name="artikel_id1-3-2-2-20-17" text:style-name="artikel">
              <text:p text:style-name="artikel_kop_titel"><text:span text:style-name="artikel_kop_label">Artikel</text:span> <text:span text:style-name="artikel_kop_nr">10d:11</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p text:style-name="al"/>
              <text:p text:style-name="al">Briefnummer: U200800330 en, U201300008 </text:p>
              <text:p text:style-name="al"/>
            </text:section>
            <text:section text:name="artikel_id1-3-2-2-20-18"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college besluit tot verlenging op grond van artikel 10d:20 en artikel 10d:22.</text:p>
              <text:p text:style-name="al"/>
              <text:p text:style-name="al">Briefnummer: U200800330 en U201300008 </text:p>
              <text:p text:style-name="al"/>
            </text:section>
            <text:section text:name="artikel_id1-3-2-2-20-19"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al"/>
              <text:p text:style-name="al">Briefnummer : U200800330 en U201300008 </text:p>
              <text:p text:style-name="al"/>
            </text:section>
            <text:section text:name="artikel_id1-3-2-2-20-20"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p text:style-name="al"/>
              <text:p text:style-name="al">Briefnummer: U200800330 en U201300008 </text:p>
              <text:p text:style-name="al"/>
              <text:p text:style-name="al">
              <text:span text:style-name="nadrukvet">Inhoud Van werk naar werk-traject</text:span>
            </text:p>
            </text:section>
            <text:section text:name="artikel_id1-3-2-2-20-21" text:style-name="artikel">
              <text:p text:style-name="artikel_kop_titel"><text:span text:style-name="artikel_kop_label">Artikel</text:span> <text:span text:style-name="artikel_kop_nr">10d:15</text:span> Van werk naar werk-onderzoek</text:p>
              <text:list text:style-name="id1-3-2-2-20-21-2">
                <text:list-item text:style-override="id1-3-2-2-20-21-2-1">
                  <text:number>1.</text:number>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list-item>
                <text:list-item text:style-override="id1-3-2-2-20-21-2-2">
                  <text:number>2.</text:number>
                  <text:p text:style-name="al">Bij het in het eerste lid bedoelde onderzoek kan een gecertificeerd loopbaanadviseur worden ingeschakeld.</text:p>
                </text:list-item>
                <text:list-item text:style-override="id1-3-2-2-20-21-2-3">
                  <text:number>3.</text:number>
                  <text:p text:style-name="al">Het Van werk naar werk-onderzoek kan van start gaan vóór de datum waarop het Van werk naar werk-traject begint en is uiterlijk binnen een maand na die datum afgerond.</text:p>
                </text:list-item>
              </text:list>
              <text:p text:style-name="al"/>
              <text:p text:style-name="al">Briefnummer U200800330 en U201300008 </text:p>
              <text:p text:style-name="al"/>
            </text:section>
            <text:section text:name="artikel_id1-3-2-2-20-22" text:style-name="artikel">
              <text:p text:style-name="artikel_kop_titel"><text:span text:style-name="artikel_kop_label">Artikel</text:span> <text:span text:style-name="artikel_kop_nr">10d:16</text:span> Van werk naar werk-contract</text:p>
              <text:list text:style-name="id1-3-2-2-20-22-2">
                <text:list-item text:style-override="id1-3-2-2-20-22-2-1">
                  <text:number>1.</text:number>
                  <text:p text:style-name="al">Binnen drie maanden na afronding van het Van werk naar werk-onderzoek stellen college en ambtenaar een Van werk naar werk-contract op. </text:p>
                </text:list-item>
                <text:list-item text:style-override="id1-3-2-2-20-22-2-2">
                  <text:number>2.</text:number>
                  <text:p text:style-name="al">Het in het eerste lid bedoelde contract bevat de doelen, de voorzieningen die nodig zijn om deze doelen te bereiken, nadere afspraken en daaraan verbonden termijnen.</text:p>
                </text:list-item>
                <text:list-item text:style-override="id1-3-2-2-20-22-2-3">
                  <text:number>3.</text:number>
                  <text:p text:style-name="al">Afspraken kunnen worden gemaakt over:</text:p>
                  <text:list text:style-name="id1-3-2-2-20-22-2-3-3">
                    <text:list-item text:style-override="id1-3-2-2-20-22-2-3-3-1">
                      <text:number>•</text:number>
                      <text:p text:style-name="al">het al dan niet toekennen van professionele begeleiding en de tijdsduur daarvan; </text:p>
                    </text:list-item>
                    <text:list-item text:style-override="id1-3-2-2-20-22-2-3-3-2">
                      <text:number>•</text:number>
                      <text:p text:style-name="al">het al dan niet elders opdoen van werkervaring;</text:p>
                    </text:list-item>
                    <text:list-item text:style-override="id1-3-2-2-20-22-2-3-3-3">
                      <text:number>•</text:number>
                      <text:p text:style-name="al">de werkzaamheden die de ambtenaar gedurende het Van werk naar werk-traject verricht; </text:p>
                    </text:list-item>
                    <text:list-item text:style-override="id1-3-2-2-20-22-2-3-3-4">
                      <text:number>•</text:number>
                      <text:p text:style-name="al">het al dan niet volgen van een opleiding en het daarvoor beschikbare budget;</text:p>
                    </text:list-item>
                    <text:list-item text:style-override="id1-3-2-2-20-22-2-3-3-5">
                      <text:number>•</text:number>
                      <text:p text:style-name="al">eventuele beperkingen van de ambtenaar, die zijn gebleken uit het Van werk naar werk-onderzoek;</text:p>
                    </text:list-item>
                    <text:list-item text:style-override="id1-3-2-2-20-22-2-3-3-6">
                      <text:number>•</text:number>
                      <text:p text:style-name="al">de tijd die de ambtenaar beschikbaar heeft voor sollicitatieactiviteiten en andere inspanningen gericht op het vinden van een nieuwe werkkring. Deze tijd bedraagt tenminste 20% van de omvang van de aanstelling; </text:p>
                    </text:list-item>
                    <text:list-item text:style-override="id1-3-2-2-20-22-2-3-3-7">
                      <text:number>•</text:number>
                      <text:p text:style-name="al">het al dan niet gebruik maken van specifieke flankerende voorzieningen, zoals bedoeld in het artikel 17:7.</text:p>
                    </text:list-item>
                  </text:list>
                </text:list-item>
                <text:list-item text:style-override="id1-3-2-2-20-22-2-4">
                  <text:number>4.</text:number>
                  <text:p text:style-name="al">De noodzakelijke kosten van het Van werk naar werk-traject komen tot een bedrag van € 7.500,- voor rekening van het college. Ten aanzien van kosten die dit bedrag overstijgen neemt het college een afzonderlijk besluit.</text:p>
                </text:list-item>
              </text:list>
              <text:p text:style-name="al"/>
              <text:p text:style-name="al">Briefnummer U200800330 en U201300008 </text:p>
              <text:p text:style-name="al"/>
            </text:section>
            <text:section text:name="artikel_id1-3-2-2-20-23"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
              <text:p text:style-name="al">Briefnummer U200800330 en U201300008</text:p>
              <text:p text:style-name="al"/>
              <text:p text:style-name="al">
              <text:span text:style-name="nadrukvet">Verlenging en einde Van werk naar werk-traject</text:span>
            </text:p>
            </text:section>
            <text:section text:name="artikel_id1-3-2-2-20-24"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p text:style-name="al"/>
              <text:p text:style-name="al">Briefnummer: U200800330 en U201300008 </text:p>
              <text:p text:style-name="al"/>
            </text:section>
            <text:section text:name="artikel_id1-3-2-2-20-25" text:style-name="artikel">
              <text:p text:style-name="artikel_kop_titel"><text:span text:style-name="artikel_kop_label">Artikel</text:span> <text:span text:style-name="artikel_kop_nr">10d:19</text:span> Tussentijdse beëindiging</text:p>
              <text:list text:style-name="id1-3-2-2-20-25-2">
                <text:list-item text:style-override="id1-3-2-2-20-25-2-1">
                  <text:number>1.</text:number>
                  <text:p text:style-name="al">Het Van werk naar werk-traject eindigt, indien de ambtenaar plaatsing in een passende of geschikte functie binnen de gemeente of de aanvaarding van een aangeboden functie buiten de gemeente weigert. </text:p>
                </text:list-item>
                <text:list-item text:style-override="id1-3-2-2-20-25-2-2">
                  <text:number>2.</text:number>
                  <text:p text:style-name="al">Het college kan eveneens besluiten tot tussentijdse beëindiging van het Van werk naar werk-traject en ontslag, indien de ambtenaar zich niet houdt aan de afspraken uit het Van werk naar werk-contract.</text:p>
                </text:list-item>
                <text:list-item text:style-override="id1-3-2-2-20-25-2-3">
                  <text:number>3.</text:number>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list-item>
              </text:list>
              <text:p text:style-name="al"/>
              <text:p text:style-name="al">Briefnummer: U200800330 en U201300008 </text:p>
              <text:p text:style-name="al"/>
            </text:section>
            <text:section text:name="artikel_id1-3-2-2-20-26" text:style-name="artikel">
              <text:p text:style-name="artikel_kop_titel"><text:span text:style-name="artikel_kop_label">Artikel</text:span> <text:span text:style-name="artikel_kop_nr">10d:20</text:span> Advies loopbaanadviseur</text:p>
              <text:list text:style-name="id1-3-2-2-20-26-2">
                <text:list-item text:style-override="id1-3-2-2-20-26-2-1">
                  <text:number>1.</text:number>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list-item>
                <text:list-item text:style-override="id1-3-2-2-20-26-2-2">
                  <text:number>2.</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list-item>
                <text:list-item text:style-override="id1-3-2-2-20-26-2-3">
                  <text:number>3.</text:number>
                  <text:p text:style-name="al">Het college beslist of het advies van de loopbaanadviseur wel of niet wordt overgenomen.</text:p>
                </text:list-item>
              </text:list>
              <text:p text:style-name="al"/>
              <text:p text:style-name="al">Briefnummer: U200800330 en U201300008</text:p>
              <text:p text:style-name="al"/>
            </text:section>
            <text:section text:name="artikel_id1-3-2-2-20-27" text:style-name="artikel">
              <text:p text:style-name="artikel_kop_titel"><text:span text:style-name="artikel_kop_label">Artikel</text:span> <text:span text:style-name="artikel_kop_nr">10d:21</text:span> Reguliere beëindiging Van werk naar werk-traject</text:p>
              <text:list text:style-name="id1-3-2-2-20-27-2">
                <text:list-item text:style-override="id1-3-2-2-20-27-2-1">
                  <text:number>1.</text:number>
                  <text:p text:style-name="al">Na ontvangst van het advies van de loopbaanadviseur beslist het college over het vervolg van het Van werk naar werk-traject, en stelt de ambtenaar in kennis van deze beslissing. </text:p>
                </text:list-item>
                <text:list-item text:style-override="id1-3-2-2-20-27-2-2">
                  <text:number>2.</text:number>
                  <text:p text:style-name="al">Indien het Van werk naar werk-traject na verloop van 24 maanden niet wordt voortgezet wordt de ambtenaar ontslag verleend op grond van artikel 8:3.</text:p>
                </text:list-item>
                <text:list-item text:style-override="id1-3-2-2-20-27-2-3">
                  <text:number>3.</text:number>
                  <text:p text:style-name="al">Het ontslag als bedoeld in het tweede lid gaat in op de eerste dag na afloop van de Van werk naar werk-termijn van twee jaar.</text:p>
                </text:list-item>
              </text:list>
              <text:p text:style-name="al"/>
              <text:p text:style-name="al">Briefnummer U200800330 en U200801112 en U201300008 </text:p>
              <text:p text:style-name="al"/>
            </text:section>
            <text:section text:name="artikel_id1-3-2-2-20-28" text:style-name="artikel">
              <text:p text:style-name="artikel_kop_titel"><text:span text:style-name="artikel_kop_label">Artikel</text:span> <text:span text:style-name="artikel_kop_nr">10d:22</text:span> Verlenging Van werk naar werk-traject</text:p>
              <text:list text:style-name="id1-3-2-2-20-28-2">
                <text:list-item text:style-override="id1-3-2-2-20-28-2-1">
                  <text:number>1.</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list-item>
                <text:list-item text:style-override="id1-3-2-2-20-28-2-2">
                  <text:number>2.</text:number>
                  <text:p text:style-name="al">Indien aan het einde van de periode van verlenging het Van werk naar werk-traject niet tussentijds is beëindigd, verleent het college de ambtenaar ontslag op grond van artikel 8:3.</text:p>
                </text:list-item>
                <text:list-item text:style-override="id1-3-2-2-20-28-2-3">
                  <text:number>3.</text:number>
                  <text:p text:style-name="al">Het ontslag als bedoeld in het tweede lid gaat in op de eerste dag na afloop van de periode waarmee het Van werk naar werk-traject is verlengd.</text:p>
                </text:list-item>
              </text:list>
              <text:p text:style-name="al"/>
              <text:p text:style-name="al">Briefnummer U200800330 en U200801112 en U201300008</text:p>
              <text:p text:style-name="al"/>
            </text:section>
            <text:section text:name="artikel_id1-3-2-2-20-29" text:style-name="artikel">
              <text:p text:style-name="artikel_kop_titel"><text:span text:style-name="artikel_kop_label">Artikel</text:span> <text:span text:style-name="artikel_kop_nr">10d:23</text:span> Niet-nakoming van afspraken uit Van werk naar werk-contract </text:p>
              <text:list text:style-name="id1-3-2-2-20-29-2">
                <text:list-item text:style-override="id1-3-2-2-20-29-2-1">
                  <text:number>1.</text:number>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text:p>
                </text:list-item>
                <text:list-item text:style-override="id1-3-2-2-20-29-2-2">
                  <text:number>2.</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text:p>
                </text:list-item>
                <text:list-item text:style-override="id1-3-2-2-20-29-2-3">
                  <text:number>3.</text:number>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list-item>
                <text:list-item text:style-override="id1-3-2-2-20-29-2-4">
                  <text:number>4.</text:number>
                  <text:p text:style-name="al">Ingeval het college van het in het tweede lid bedoelde recht gebruik maakt, kan hij het Van werk naar werk-traject tussentijds beëindigen op grond van artikel 10d:19 tweede lid en ontslag verlenen op grond van artikel 8:3.</text:p>
                </text:list-item>
                <text:list-item text:style-override="id1-3-2-2-20-29-2-5">
                  <text:number>5.</text:number>
                  <text:p text:style-name="al">Indien over de nakoming van de afspraken in het Van werk naar werk-contract of de mogelijkheden zoals vastgelegd in dit artikel een geschil ontstaat, kunnen partijen dit geschil voorleggen aan de paritaire commissie.</text:p>
                </text:list-item>
              </text:list>
              <text:p text:style-name="al"/>
              <text:p text:style-name="al">Briefnummer U200800330 en U200801112 en U201300008 </text:p>
              <text:p text:style-name="al"/>
            </text:section>
            <text:section text:name="artikel_id1-3-2-2-20-30" text:style-name="artikel">
              <text:p text:style-name="artikel_kop_titel"><text:span text:style-name="artikel_kop_label">Artikel</text:span> <text:span text:style-name="artikel_kop_nr">10d:24</text:span> Paritaire commissie</text:p>
              <text:list text:style-name="id1-3-2-2-20-30-2">
                <text:list-item text:style-override="id1-3-2-2-20-30-2-1">
                  <text:number>1.</text:number>
                  <text:p text:style-name="al">Het college stelt een paritair samengestelde commissie in, die desgevraagd toeziet op de individuele toepassing van de bepalingen in deze paragraaf.</text:p>
                </text:list-item>
                <text:list-item text:style-override="id1-3-2-2-20-30-2-2">
                  <text:number>2.</text:number>
                  <text:p text:style-name="al">Zowel de ambtenaar als het college kan een geschil over de uitvoering van het Van werk naar werk-contract, als bedoeld in artikel 10d:23, vijfde lid, voorleggen aan deze commissie.</text:p>
                </text:list-item>
                <text:list-item text:style-override="id1-3-2-2-20-30-2-3">
                  <text:number>3.</text:number>
                  <text:p text:style-name="al">De commissie brengt over een in het tweede lid bedoeld geschil een bindend advies uit.</text:p>
                </text:list-item>
                <text:list-item text:style-override="id1-3-2-2-20-30-2-4">
                  <text:number>4.</text:number>
                  <text:p text:style-name="al">Het college stelt een reglement vast waarin de samenstelling, bevoegdheden en werkwijze van de commissie worden vastgelegd.</text:p>
                </text:list-item>
              </text:list>
              <text:p text:style-name="al"/>
              <text:p text:style-name="al">Briefnummer U200800330 en U200801112 en U200801544 en U201300008 </text:p>
              <text:p text:style-name="al"/>
            </text:section>
            <text:section text:name="paragraaf_id1-3-2-2-20-31" text:style-name="paragraaf">
              <text:p text:style-name="paragraaf_kop"><text:span text:style-name="label">Paragraaf</text:span> <text:span text:style-name="nr">6</text:span> Aanvullende uitkering</text:p>
            </text:section>
            <text:section text:name="artikel_id1-3-2-2-20-32" text:style-name="artikel">
              <text:p text:style-name="artikel_kop_titel"><text:span text:style-name="artikel_kop_label">Artikel</text:span> <text:span text:style-name="artikel_kop_nr">10d:25</text:span> Aanvullende uitkering</text:p>
              <text:list text:style-name="id1-3-2-2-20-32-2">
                <text:list-item text:style-override="id1-3-2-2-20-32-2-1">
                  <text:number>1.</text:number>
                  <text:p text:style-name="al">Recht op een aanvullende uitkering heeft de ambtenaar die:</text:p>
                  <text:list text:style-name="id1-3-2-2-20-32-2-1-3">
                    <text:list-item text:style-override="id1-3-2-2-20-32-2-1-3-1">
                      <text:number>a.</text:number>
                      <text:p text:style-name="al">op grond van artikel 8:6 is ontslagen en de re-integratiefase heeft doorlopen, waarbij de situatie zoals beschreven in artikel 10d:7 tweede en derde lid niet aan de orde is; of</text:p>
                    </text:list-item>
                    <text:list-item text:style-override="id1-3-2-2-20-32-2-1-3-2">
                      <text:number>b.</text:number>
                      <text:p text:style-name="al">op grond van artikel 8:3 is ontslagen en het Van werk naar werk-traject heeft doorlopen, waarbij de situatie zoals beschreven in artikel 10d:19 niet aan de orde is; en</text:p>
                    </text:list-item>
                    <text:list-item text:style-override="id1-3-2-2-20-32-2-1-3-3">
                      <text:number>c.</text:number>
                      <text:p text:style-name="al">recht heeft op een uitkering krachtens de Werkloosheidswet en deze ook daadwerkelijk ontvangt.</text:p>
                    </text:list-item>
                  </text:list>
                </text:list-item>
                <text:list-item text:style-override="id1-3-2-2-20-32-2-2">
                  <text:number>2.</text:number>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p text:style-name="al"/>
              <text:p text:style-name="al">Briefnummer: U201300008 </text:p>
              <text:p text:style-name="al"/>
            </text:section>
            <text:section text:name="artikel_id1-3-2-2-20-33" text:style-name="artikel">
              <text:p text:style-name="artikel_kop_titel"><text:span text:style-name="artikel_kop_label">Artikel</text:span> <text:span text:style-name="artikel_kop_nr">10d:26</text:span> Hoogte aanvullende uitkering bij ontslag</text:p>
              <text:list text:style-name="id1-3-2-2-20-33-2">
                <text:list-item text:style-override="id1-3-2-2-20-33-2-1">
                  <text:number>1.</text:number>
                  <text:p text:style-name="al">De aanvullende uitkering kent twee fases. De aanvullende uitkering wordt uitgedrukt in een percentage van het salaris en de toegekende salaristoelage(n) over het aantal uren dat de ambtenaar werkloos is.</text:p>
                </text:list-item>
                <text:list-item text:style-override="id1-3-2-2-20-33-2-2">
                  <text:number>2.</text:number>
                  <text:p text:style-name="al">Gedurende de eerste fase bedraagt de aanvullende uitkering:</text:p>
                  <text:list text:style-name="id1-3-2-2-20-33-2-2-3">
                    <text:list-item text:style-override="id1-3-2-2-20-33-2-2-3-1">
                      <text:number>a.</text:number>
                      <text:p text:style-name="al">voor ambtenaren met een salaris en de toegekende salaristoelage(n) tot een bedrag van € 4.375,= 10%;</text:p>
                    </text:list-item>
                    <text:list-item text:style-override="id1-3-2-2-20-33-2-2-3-2">
                      <text:number>b.</text:number>
                      <text:p text:style-name="al">voor ambtenaren met een salaris en de toegekende salaristoelage(n) vanaf € 4.375,= tot een bedrag van € 5.250,= 20% ;</text:p>
                    </text:list-item>
                    <text:list-item text:style-override="id1-3-2-2-20-33-2-2-3-3">
                      <text:number>c.</text:number>
                      <text:p text:style-name="al">voor ambtenaren met een salaris en de toegekende salaristoelage(n) vanaf € 5.250,= 30%.</text:p>
                    </text:list-item>
                  </text:list>
                </text:list-item>
                <text:list-item text:style-override="id1-3-2-2-20-33-2-3">
                  <text:number>3.</text:number>
                  <text:p text:style-name="al">Gedurende de tweede fase bedraagt de aanvullende uitkering:</text:p>
                  <text:list text:style-name="id1-3-2-2-20-33-2-3-3">
                    <text:list-item text:style-override="id1-3-2-2-20-33-2-3-3-1">
                      <text:number>a.</text:number>
                      <text:p text:style-name="al">voor ambtenaren met een salaris en de toegekende salaristoelage(n) van € 4.375,= tot een bedrag van € 5.250,= 10% ;</text:p>
                    </text:list-item>
                    <text:list-item text:style-override="id1-3-2-2-20-33-2-3-3-2">
                      <text:number>b.</text:number>
                      <text:p text:style-name="al">voor ambtenaren met een salaris en de toegekende salaristoelage(n) van € 5.250,= tot een bedrag van € 6.560,= 20% ;</text:p>
                    </text:list-item>
                    <text:list-item text:style-override="id1-3-2-2-20-33-2-3-3-3">
                      <text:number>c.</text:number>
                      <text:p text:style-name="al">voor ambtenaren met een salaris en de toegekende salaristoelage(n) vanaf € 6.560,= 30% . </text:p>
                    </text:list-item>
                  </text:list>
                </text:list-item>
              </text:list>
              <text:p text:style-name="al"/>
              <text:p text:style-name="al">Briefnummer: U201300008 </text:p>
              <text:p text:style-name="al"/>
            </text:section>
            <text:section text:name="artikel_id1-3-2-2-20-34" text:style-name="artikel">
              <text:p text:style-name="artikel_kop_titel"><text:span text:style-name="artikel_kop_label">Artikel</text:span> <text:span text:style-name="artikel_kop_nr">10d:27</text:span> Duur aanvullende uitkering bij ontslag</text:p>
              <text:list text:style-name="id1-3-2-2-20-34-2">
                <text:list-item text:style-override="id1-3-2-2-20-34-2-1">
                  <text:number>1.</text:number>
                  <text:p text:style-name="al">De eerste fase van de aanvullende uitkering is één jaar, te rekenen vanaf de dag na de dag van ontslag.</text:p>
                </text:list-item>
                <text:list-item text:style-override="id1-3-2-2-20-34-2-2">
                  <text:number>2.</text:number>
                  <text:p text:style-name="al">De tweede fase van de aanvullende uitkering begint direct na afloop van de eerste fase en duurt tot het einde van de werkloosheidsuitkering.</text:p>
                </text:list-item>
              </text:list>
              <text:p text:style-name="al"/>
              <text:p text:style-name="al">Briefnummer: U201300008 </text:p>
              <text:p text:style-name="al"/>
            </text:section>
            <text:section text:name="artikel_id1-3-2-2-20-35" text:style-name="artikel">
              <text:p text:style-name="artikel_kop_titel"><text:span text:style-name="artikel_kop_label">Artikel</text:span> <text:span text:style-name="artikel_kop_nr">10d:28</text:span> Sancties</text:p>
              <text:list text:style-name="id1-3-2-2-20-35-2">
                <text:list-item text:style-override="id1-3-2-2-20-35-2-1">
                  <text:number>1.</text:number>
                  <text:p text:style-name="al">Wanneer op grond van de Werkloosheidswet een sanctie wordt toegepast op de werkloosheidsuitkering, wordt deze sanctie evenredig toegepast op de aanvullende uitkering.</text:p>
                </text:list-item>
                <text:list-item text:style-override="id1-3-2-2-20-35-2-2">
                  <text:number>2.</text:number>
                  <text:p text:style-name="al">Het college stelt voor de toepassing van sancties naast de sanctie op grond van het eerste lid, een sanctiebeleid op.</text:p>
                </text:list-item>
                <text:list-item text:style-override="id1-3-2-2-20-35-2-3">
                  <text:number>3.</text:number>
                  <text:p text:style-name="al">Wanneer op grond van de Werkloosheidswet een sanctie wordt toegepast kan het college besluiten om het recht op na-wettelijke uitkering geheel of gedeeltelijk te laten vervallen.</text:p>
                </text:list-item>
                <text:list-item text:style-override="id1-3-2-2-20-35-2-4">
                  <text:number>4.</text:number>
                  <text:p text:style-name="al">Het college stelt ter uitvoering van het derde lid nadere regels op.</text:p>
                </text:list-item>
              </text:list>
              <text:p text:style-name="al"/>
              <text:p text:style-name="al">Briefnummer: u201300008 </text:p>
              <text:p text:style-name="al"/>
            </text:section>
            <text:section text:name="artikel_id1-3-2-2-20-36"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p text:style-name="al"/>
              <text:p text:style-name="al">Briefnummer: U201300008 </text:p>
              <text:p text:style-name="al"/>
            </text:section>
            <text:section text:name="paragraaf_id1-3-2-2-20-37" text:style-name="paragraaf">
              <text:p text:style-name="paragraaf_kop"><text:span text:style-name="label">Paragraaf</text:span> <text:span text:style-name="nr">7</text:span> Na-wettelijke uitkering</text:p>
            </text:section>
            <text:section text:name="artikel_id1-3-2-2-20-38" text:style-name="artikel">
              <text:p text:style-name="artikel_kop_titel"><text:span text:style-name="artikel_kop_label">Artikel</text:span> <text:span text:style-name="artikel_kop_nr">10d:30</text:span> Na-wettelijke uitkering</text:p>
              <text:list text:style-name="id1-3-2-2-20-38-2">
                <text:list-item text:style-override="id1-3-2-2-20-38-2-1">
                  <text:number>1.</text:number>
                  <text:p text:style-name="al">De ambtenaar die recht had op een aanvullende uitkering heeft recht op een na-wettelijke uitkering indien:</text:p>
                  <text:list text:style-name="id1-3-2-2-20-38-2-1-3">
                    <text:list-item text:style-override="id1-3-2-2-20-38-2-1-3-1">
                      <text:number>a.</text:number>
                      <text:p text:style-name="al">de werkloosheid direct aansluitend op de werkloosheidsuitkering voortduurt;</text:p>
                    </text:list-item>
                    <text:list-item text:style-override="id1-3-2-2-20-38-2-1-3-2">
                      <text:number>b.</text:number>
                      <text:p text:style-name="al">hij ten aanzien van iedere betaling alle gegevens aan de gemeente overlegt die van invloed kunnen zijn op de hoogte van zijn na-wettelijke uitkering. </text:p>
                    </text:list-item>
                  </text:list>
                </text:list-item>
                <text:list-item text:style-override="id1-3-2-2-20-38-2-2">
                  <text:number>2.</text:number>
                  <text:p text:style-name="al">Bij ontslag op grond van artikel 8:6 geldt als voorwaarde dat het ontslag gelegen is in omstandigheden binnen de werksfeer.</text:p>
                </text:list-item>
              </text:list>
              <text:p text:style-name="al"/>
              <text:p text:style-name="al">Briefnummer: U201300008 </text:p>
              <text:p text:style-name="al"/>
            </text:section>
            <text:section text:name="artikel_id1-3-2-2-20-39" text:style-name="artikel">
              <text:p text:style-name="artikel_kop_titel"><text:span text:style-name="artikel_kop_label">Artikel</text:span> <text:span text:style-name="artikel_kop_nr">10d:31</text:span> Hoogte na-wettelijke uitkering</text:p>
              <text:list text:style-name="id1-3-2-2-20-39-2">
                <text:list-item text:style-override="id1-3-2-2-20-39-2-1">
                  <text:number>1.</text:number>
                  <text:p text:style-name="al">De na-wettelijke uitkering bij werkloosheid voor 36 uur of meer heeft de hoogte van de WW-uitkering, als deze zou zijn voortgezet. </text:p>
                </text:list-item>
                <text:list-item text:style-override="id1-3-2-2-20-39-2-2">
                  <text:number>2.</text:number>
                  <text:p text:style-name="al">Wanneer sprake is van minder dan 36 uur werkloosheid, wordt het bedrag van de uitkering berekend naar rato van het aantal uren dat de ambtenaar werkloos is.</text:p>
                </text:list-item>
                <text:list-item text:style-override="id1-3-2-2-20-39-2-3">
                  <text:number>3.</text:number>
                  <text:p text:style-name="al">De na-wettelijke uitkering en het inkomen dat de ambtenaar uit of in verband met arbeid ontvangt, mag een hoogte van 90% van de oude bezoldiging niet overschrijden. Het meerdere wordt gekort op de na-wettelijke uitkering.</text:p>
                </text:list-item>
              </text:list>
              <text:p text:style-name="al"/>
              <text:p text:style-name="al">Briefnummer: U201300008 </text:p>
              <text:p text:style-name="al"/>
            </text:section>
            <text:section text:name="artikel_id1-3-2-2-20-40" text:style-name="artikel">
              <text:p text:style-name="artikel_kop_titel"><text:span text:style-name="artikel_kop_label">Artikel</text:span> <text:span text:style-name="artikel_kop_nr">10d:32</text:span> Duur na-wettelijke uitkering</text:p>
              <text:p text:style-name="al">De na-wettelijke uitkering is één maand per dienstjaar in de gemeentelijke sector maal een correctiefactor. De correctiefactor is </text:p>
              <text:list text:style-name="id1-3-2-2-20-40-3">
                <text:list-item text:style-override="id1-3-2-2-20-40-3-1">
                  <text:number>a.</text:number>
                  <text:p text:style-name="al">1,4 voor dienstjaren tot de leeftijd van 40 jaar</text:p>
                </text:list-item>
                <text:list-item text:style-override="id1-3-2-2-20-40-3-2">
                  <text:number>b.</text:number>
                  <text:p text:style-name="al">2 voor dienstjaren vanaf de leeftijd van 40 tot de leeftijd van 50 jaar </text:p>
                </text:list-item>
                <text:list-item text:style-override="id1-3-2-2-20-40-3-3">
                  <text:number>c.</text:number>
                  <text:p text:style-name="al">3 voor dienstjaren vanaf de leeftijd van 50 jaar.</text:p>
                </text:list-item>
              </text:list>
              <text:p text:style-name="al"/>
              <text:p text:style-name="al">Briefnummer: U201300008 </text:p>
              <text:p text:style-name="al"/>
            </text:section>
            <text:section text:name="artikel_id1-3-2-2-20-41" text:style-name="artikel">
              <text:p text:style-name="artikel_kop_titel"><text:span text:style-name="artikel_kop_label">Artikel</text:span> <text:span text:style-name="artikel_kop_nr">10d:33</text:span> Einde na-wettelijke uitkering</text:p>
              <text:list text:style-name="id1-3-2-2-20-41-2">
                <text:list-item text:style-override="id1-3-2-2-20-41-2-1">
                  <text:number>1.</text:number>
                  <text:p text:style-name="al">De na-wettelijke uitkering eindigt wanneer de uitkeringsduur is verstreken.</text:p>
                </text:list-item>
                <text:list-item text:style-override="id1-3-2-2-20-41-2-2">
                  <text:number>2.</text:number>
                  <text:p text:style-name="al">De na-wettelijke uitkering eindigt wanneer de werkloosheid eindigt.</text:p>
                </text:list-item>
                <text:list-item text:style-override="id1-3-2-2-20-41-2-3">
                  <text:number>3.</text:number>
                  <text:p text:style-name="al">Vanaf 15 juli 2014 eindigt de na-wettelijke uitkering op de eerste dag van de maand, volgend op die waarin de ambtenaar de AOW-gerechtigde leeftijd bereikt heeft.</text:p>
                </text:list-item>
              </text:list>
              <text:p text:style-name="al"/>
              <text:p text:style-name="al">Briefnummer: U201300008, U201401851, U201500231 </text:p>
              <text:p text:style-name="al"/>
            </text:section>
            <text:section text:name="artikel_id1-3-2-2-20-42" text:style-name="artikel">
              <text:p text:style-name="artikel_kop_titel"><text:span text:style-name="artikel_kop_label">Artikel</text:span> <text:span text:style-name="artikel_kop_nr">10d:34</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al"/>
              <text:p text:style-name="al">Briefnummer: U201300008 </text:p>
              <text:p text:style-name="al"/>
            </text:section>
            <text:section text:name="artikel_id1-3-2-2-20-43" text:style-name="artikel">
              <text:p text:style-name="artikel_kop_titel"><text:span text:style-name="artikel_kop_label">Artikel</text:span> <text:span text:style-name="artikel_kop_nr">10d:35</text:span> Afkoop</text:p>
              <text:list text:style-name="id1-3-2-2-20-43-2">
                <text:list-item text:style-override="id1-3-2-2-20-43-2-1">
                  <text:number>1.</text:number>
                  <text:p text:style-name="al">Het college kan eenmalig, aan het begin van de uitkeringsperiode, op verzoek van de ambtenaar, toestemming geven voor afkoop van de na-wettelijke uitkering. </text:p>
                </text:list-item>
                <text:list-item text:style-override="id1-3-2-2-20-43-2-2">
                  <text:number>2.</text:number>
                  <text:p text:style-name="al">Het college bepaalt de hoogte van het afkoopbedrag en de voorwaarden waaronder de afkoop verstrekt wordt.</text:p>
                </text:list-item>
              </text:list>
              <text:p text:style-name="al"/>
              <text:p text:style-name="al">Briefnummer: U201300008 </text:p>
              <text:p text:style-name="al"/>
            </text:section>
            <text:section text:name="paragraaf_id1-3-2-2-20-44" text:style-name="paragraaf">
              <text:p text:style-name="paragraaf_kop"><text:span text:style-name="label">Paragraaf</text:span> <text:span text:style-name="nr">8</text:span> Bijzondere uitkering bij ontslag ingeval van minder dan 35% arbeidsongeschiktheid</text:p>
            </text:section>
            <text:section text:name="artikel_id1-3-2-2-20-45"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list text:style-name="id1-3-2-2-20-45-2">
                <text:list-item text:style-override="id1-3-2-2-20-45-2-1">
                  <text:number>1.</text:number>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list-item>
                <text:list-item text:style-override="id1-3-2-2-20-45-2-2">
                  <text:number>2.</text:number>
                  <text:p text:style-name="al">Voorwaarde voor het recht op de bijzondere uitkering is dat de ambtenaar ten aanzien van iedere betaling alle gegevens aan de gemeente overlegt die van invloed kunnen zijn op de hoogte van zijn bijzondere uitkering.</text:p>
                </text:list-item>
              </text:list>
              <text:p text:style-name="al"/>
              <text:p text:style-name="al">Briefnummer: U201300008 </text:p>
              <text:p text:style-name="al"/>
            </text:section>
            <text:section text:name="artikel_id1-3-2-2-20-46" text:style-name="artikel">
              <text:p text:style-name="artikel_kop_titel"><text:span text:style-name="artikel_kop_label">Artikel</text:span> <text:span text:style-name="artikel_kop_nr">10d:37</text:span> Hoogte bijzondere uitkering bij ontslag op grond van artikel 8:5 of definitieve herplaatsing op grond van artikel 7:16</text:p>
              <text:list text:style-name="id1-3-2-2-20-46-2">
                <text:list-item text:style-override="id1-3-2-2-20-46-2-1">
                  <text:number>1.</text:number>
                  <text:p text:style-name="al">De bijzondere uitkering bedraagt 75% van het verschil tussen het totaalinkomen uit of in verband met arbeid en de bezoldiging voorafgaand aan aanvaarding van de nieuwe arbeid.</text:p>
                </text:list-item>
                <text:list-item text:style-override="id1-3-2-2-20-46-2-2">
                  <text:number>2.</text:number>
                  <text:p text:style-name="al">Op de bijzondere uitkering wordt de werkloosheidsuitkering in mindering gebracht.</text:p>
                </text:list-item>
              </text:list>
            </text:section>
            <text:section text:name="artikel_id1-3-2-2-20-47" text:style-name="artikel">
              <text:p text:style-name="artikel_kop_titel"><text:span text:style-name="artikel_kop_label">Artikel</text:span> <text:span text:style-name="artikel_kop_nr">10d:38</text:span> Duur bijzondere uitkering bij ontslag op grond van artikel 8:5 of definitieve herplaatsing op grond van artikel 7:16</text:p>
              <text:p text:style-name="al">De maximale duur van de bijzondere uitkering is 5 jaar na aanvaarding van de nieuwe arbeid.</text:p>
              <text:p text:style-name="al"/>
              <text:p text:style-name="al">Briefnummer: U201300008 </text:p>
              <text:p text:style-name="al"/>
            </text:section>
            <text:section text:name="artikel_id1-3-2-2-20-48" text:style-name="artikel">
              <text:p text:style-name="artikel_kop_titel"><text:span text:style-name="artikel_kop_label">Artikel</text:span> <text:span text:style-name="artikel_kop_nr">10d:39</text:span> Overgangsrecht</text:p>
              <text:p text:style-name="al">In afwijking van artikel 10d:31 is de duur van de na-wettelijke uitkering voor de ambtenaar die: </text:p>
              <text:list text:style-name="id1-3-2-2-20-48-3">
                <text:list-item text:style-override="id1-3-2-2-20-48-3-1">
                  <text:number>a.</text:number>
                  <text:p text:style-name="al">op 1 juli 2008 20 dienstjaren of meer had in de gemeentelijke sector en</text:p>
                </text:list-item>
                <text:list-item text:style-override="id1-3-2-2-20-48-3-2">
                  <text:number>b.</text:number>
                  <text:p text:style-name="al">ontslagen wordt binnen 10 jaar na 1 juli 2008</text:p>
                </text:list-item>
              </text:list>
              <text:p text:style-name="al">
              <draw:frame><draw:text-box><text:section text:name="plaatje_id1-3-2-2-20-48-4-1" text:style-name="plaatje">
                <text:p text:style-name="illustratie_id1-3-2-2-20-48-4-1-1"><draw:frame draw:style-name="illustratie_id1-3-2-2-20-48-4-1-1" text:anchor-type="paragraph" svg:width="117.2mm" svg:height="4mm"><draw:image xlink:href="Pictures/formuleicc27889a-a1bd-41b4-94b3-88a131d66723.jpg" xlink:type="simple"/></draw:frame></text:p>
              </text:section></draw:text-box></draw:frame> met dien verstande dat de factor (X-18) gemaximeerd wordt op 38. Factor X staat hierbij voor de leeftijd in hele jaren op de dag van ontslag; factor Y voor de indiensttreedleeftijd in de gemeentelijke sector.</text:p>
              <text:p text:style-name="al"/>
              <text:p text:style-name="al">Briefnummer: U201300008, U201300288 </text:p>
              <text:p text:style-name="al"/>
            </text:section>
            <text:p text:style-name="hoofdstuk_bottom"/>
          </text:section>
          <text:section text:name="hoofdstuk_id1-3-2-2-21" text:style-name="hoofdstuk">
            <text:p text:style-name="hoofdstuk_kop"><text:span text:style-name="label">Hoofdstuk</text:span> <text:span text:style-name="nr">11</text:span> Uitkeringsregeling ontslag<text:note text:id="noot_id1-3-2-2-21-1-3-1" text:note-class="footnote"><text:note-citation text:label="8">8</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artikel_id1-3-2-2-21-2" text:style-name="artikel">
              <text:p text:style-name="artikel_kop_titel"><text:span text:style-name="artikel_kop_label">Artikel</text:span> <text:span text:style-name="artikel_kop_nr">11:1</text:span> Betrokkene</text:p>
              <text:list text:style-name="id1-3-2-2-21-2-2">
                <text:list-item text:style-override="id1-3-2-2-21-2-2-1">
                  <text:number>1.</text:number>
                  <text:p text:style-name="al">In dit hoofdstuk wordt verstaan onder betrokkene: de gewezen ambtenaar aan wie ontslag is verleend:</text:p>
                  <text:list text:style-name="id1-3-2-2-21-2-2-1-3">
                    <text:list-item text:style-override="id1-3-2-2-21-2-2-1-3-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1-2-2-1-3-2">
                      <text:number>b.</text:number>
                      <text:p text:style-name="al">op een andere grond genoemd in hoofdstuk 8 van deze regeling, met uitzondering van artikel 8:9, mits dat ontslag niet op eigen verzoek is geschied en evenmin aan eigen schuld of toedoen is te wijten; en die aan dat ontslag geen recht op een uitkering ingevolge artikel 8:3 kan ontlenen.</text:p>
                    </text:list-item>
                  </text:list>
                </text:list-item>
                <text:list-item text:style-override="id1-3-2-2-21-2-2-2">
                  <text:number>2.</text:number>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list-item>
              </text:list>
              <text:p text:style-name="al"/>
              <text:p text:style-name="al">Briefnummer: ARZ/801143</text:p>
              <text:p text:style-name="al"/>
            </text:section>
            <text:section text:name="artikel_id1-3-2-2-21-3" text:style-name="artikel">
              <text:p text:style-name="artikel_kop_titel"><text:span text:style-name="artikel_kop_label">Artikel</text:span> <text:span text:style-name="artikel_kop_nr">11:2</text:span> Lichamen</text:p>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section>
            <text:section text:name="artikel_id1-3-2-2-21-4" text:style-name="artikel">
              <text:p text:style-name="artikel_kop_titel"><text:span text:style-name="artikel_kop_label">Artikel</text:span> <text:span text:style-name="artikel_kop_nr">11:3</text:span> Diensttijd</text:p>
              <text:list text:style-name="id1-3-2-2-21-4-2">
                <text:list-item text:style-override="id1-3-2-2-21-4-2-1">
                  <text:number>1.</text:number>
                  <text:p text:style-name="al">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list-item>
                <text:list-item text:style-override="id1-3-2-2-21-4-2-2">
                  <text:number>2.</text:number>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 genoemde regeling niet is verbonden.</text:p>
                </text:list-item>
                <text:list-item text:style-override="id1-3-2-2-21-4-2-3">
                  <text:number>3.</text:number>
                  <text:p text:style-name="al">In afwijking van het bepaalde in het eerste en het tweede lid blijft buiten beschouwing:</text:p>
                  <text:list text:style-name="id1-3-2-2-21-4-2-3-3">
                    <text:list-item text:style-override="id1-3-2-2-21-4-2-3-3-1">
                      <text:number>a.</text:number>
                      <text:p text:style-name="al">diensttijd liggende vóór een onderbreking van meer dan een maand daarvan wegens verleend ontslag;</text:p>
                    </text:list-item>
                    <text:list-item text:style-override="id1-3-2-2-21-4-2-3-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1-4-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1-4-2-3-3-4">
                      <text:number>d.</text:number>
                      <text:p text:style-name="al">tijd als bedoeld in artikel 5.4 van het pensioenreglement;</text:p>
                    </text:list-item>
                    <text:list-item text:style-override="id1-3-2-2-21-4-2-3-3-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list-item>
                <text:list-item text:style-override="id1-3-2-2-21-4-2-4">
                  <text:number>4.</text:number>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list-item>
              </text:list>
              <text:p text:style-name="al"/>
              <text:p text:style-name="al">briefnummer: CvA/2000004977 </text:p>
              <text:p text:style-name="al"/>
            </text:section>
            <text:section text:name="artikel_id1-3-2-2-21-5" text:style-name="artikel">
              <text:p text:style-name="artikel_kop_titel"><text:span text:style-name="artikel_kop_label">Artikel</text:span> <text:span text:style-name="artikel_kop_nr">11:4</text:span> Dienstbetrekking</text:p>
              <text:list text:style-name="id1-3-2-2-21-5-2">
                <text:list-item text:style-override="id1-3-2-2-21-5-2-1">
                  <text:number>1.</text:number>
                  <text:p text:style-name="al">Dit hoofdstuk verstaat onder dienstbetrekking iedere publiekrechtelijke of privaatrechtelijke arbeidsverhouding waarbij in dienst van een natuurlijke persoon of een lichaam werkzaamheden tegen bezoldiging of loon worden verricht.</text:p>
                </text:list-item>
                <text:list-item text:style-override="id1-3-2-2-21-5-2-2">
                  <text:number>2.</text:number>
                  <text:p text:style-name="al">Het bepaalde bij of krachtens de artikelen 4, 5 en 6 van de Werkloosheidswet is van overeenkomstige toepassing.</text:p>
                </text:list-item>
              </text:list>
              <text:p text:style-name="al"/>
              <text:p text:style-name="al"/>
            </text:section>
            <text:section text:name="artikel_id1-3-2-2-21-6" text:style-name="artikel">
              <text:p text:style-name="artikel_kop_titel"><text:span text:style-name="artikel_kop_label">Artikel</text:span> <text:span text:style-name="artikel_kop_nr">11:5</text:span> Bezoldiging</text:p>
              <text:list text:style-name="id1-3-2-2-21-6-2">
                <text:list-item text:style-override="id1-3-2-2-21-6-2-1">
                  <text:number>a.</text:number>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21-6-2-2">
                  <text:number>b.</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21-6-2-3">
                  <text:number>c.</text:number>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list-item>
                <text:list-item text:style-override="id1-3-2-2-21-6-2-4">
                  <text:number>d.</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p text:style-name="al"/>
              <text:p text:style-name="al">briefnummer: ARZ/702674 </text:p>
              <text:p text:style-name="al"/>
            </text:section>
            <text:section text:name="artikel_id1-3-2-2-21-7" text:style-name="artikel">
              <text:p text:style-name="artikel_kop_titel"><text:span text:style-name="artikel_kop_label">Artikel</text:span> <text:span text:style-name="artikel_kop_nr">11:6</text:span> Recht op uitkering</text:p>
              <text:list text:style-name="id1-3-2-2-21-7-2">
                <text:list-item text:style-override="id1-3-2-2-21-7-2-1">
                  <text:number>1.</text:number>
                  <text:p text:style-name="al">Indien wordt voldaan aan de hierna genoemde voorwaarden, bestaat behoudens het bepaalde in het zesde lid, met ingang van de dag waarop het ontslag ingaat, recht op een uitkering waarvan de duur wordt vastgesteld:</text:p>
                  <text:list text:style-name="id1-3-2-2-21-7-2-1-3">
                    <text:list-item text:style-override="id1-3-2-2-21-7-2-1-3-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1-7-2-1-3-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list-item>
                <text:list-item text:style-override="id1-3-2-2-21-7-2-2">
                  <text:number>2.</text:number>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list-item>
                <text:list-item text:style-override="id1-3-2-2-21-7-2-3">
                  <text:number>3.</text:number>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list-item>
                <text:list-item text:style-override="id1-3-2-2-21-7-2-4">
                  <text:number>4.</text:number>
                  <text:p text:style-name="al">Met weken, bedoeld in de voorgaande leden, worden gelijkgesteld weken, waarover de betrokkene zonder te werken loon heeft ontvangen.</text:p>
                </text:list-item>
                <text:list-item text:style-override="id1-3-2-2-21-7-2-5">
                  <text:number>5.</text:number>
                  <text:p text:style-name="al">De regels die gesteld zijn krachtens artikel 17a, derde en vierde lid, van de Werkloosheidswet, zijn van overeenkomstige toepassing.</text:p>
                </text:list-item>
                <text:list-item text:style-override="id1-3-2-2-21-7-2-6">
                  <text:number>6.</text:number>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list-item>
                <text:list-item text:style-override="id1-3-2-2-21-7-2-7">
                  <text:number>7.</text:number>
                  <text:p text:style-name="al">Geen recht op uitkering bestaat:</text:p>
                  <text:list text:style-name="id1-3-2-2-21-7-2-7-3">
                    <text:list-item text:style-override="id1-3-2-2-21-7-2-7-3-1">
                      <text:number>a.</text:number>
                      <text:p text:style-name="al">indien de betrokkene op dat moment recht heeft op een WAO-uitkering, berekend naar een arbeidsongeschiktheid van 80% of meer;</text:p>
                    </text:list-item>
                    <text:list-item text:style-override="id1-3-2-2-21-7-2-7-3-2">
                      <text:number>b.</text:number>
                      <text:p text:style-name="al">indien de betrokkene ter zake van dat ontslag recht heeft op suppletie als bedoeld in Hoofdstuk 11a van deze regeling;</text:p>
                    </text:list-item>
                    <text:list-item text:style-override="id1-3-2-2-21-7-2-7-3-3">
                      <text:number>c.</text:number>
                      <text:p text:style-name="al">indien de betrokkene op de dag van het ontslag de leeftijd van 65 jaar heeft bereikt;</text:p>
                    </text:list-item>
                    <text:list-item text:style-override="id1-3-2-2-21-7-2-7-3-4">
                      <text:number>d.</text:number>
                      <text:p text:style-name="al">indien het ontslag aan eigen schuld of toedoen is te wijten;</text:p>
                    </text:list-item>
                    <text:list-item text:style-override="id1-3-2-2-21-7-2-7-3-5">
                      <text:number>e.</text:number>
                      <text:p text:style-name="al">indien het ontslag naar het oordeel van het college geacht moet worden niet te leiden tot onvrijwillige werkloosheid;</text:p>
                    </text:list-item>
                    <text:list-item text:style-override="id1-3-2-2-21-7-2-7-3-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list-item>
                <text:list-item text:style-override="id1-3-2-2-21-7-2-8">
                  <text:number>8.</text:number>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1-7-2-8-3">
                    <text:list-item text:style-override="id1-3-2-2-21-7-2-8-3-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1-7-2-8-3-2">
                      <text:number>b.</text:number>
                      <text:p text:style-name="al">artikel 11:8 als uitgangspunt uitgegaan van de datum van ontslag.</text:p>
                    </text:list-item>
                  </text:list>
                </text:list-item>
                <text:list-item text:style-override="id1-3-2-2-21-7-2-9">
                  <text:number>9.</text:number>
                  <text:p text:style-name="al">Het college beslist over de toekenning van uitkering op aanvraag door de betrokkene.</text:p>
                </text:list-item>
              </text:list>
              <text:p text:style-name="al"/>
              <text:p text:style-name="al">briefnummer: CvA/2004001009 </text:p>
              <text:p text:style-name="al"/>
            </text:section>
            <text:section text:name="artikel_id1-3-2-2-21-8" text:style-name="artikel">
              <text:p text:style-name="artikel_kop_titel"><text:span text:style-name="artikel_kop_label">Artikel</text:span> <text:span text:style-name="artikel_kop_nr">11:7</text:span> Duur van de uitkering</text:p>
              <text:list text:style-name="id1-3-2-2-21-8-2">
                <text:list-item text:style-override="id1-3-2-2-21-8-2-1">
                  <text:number>1.</text:number>
                  <text:p text:style-name="al">De uitkeringsduur is 6 maanden, met ingang van de dag waarop het ontslag ingaat.</text:p>
                </text:list-item>
                <text:list-item text:style-override="id1-3-2-2-21-8-2-2">
                  <text:number>2.</text:number>
                  <text:p text:style-name="al">Indien de betrokkene:</text:p>
                  <text:list text:style-name="id1-3-2-2-21-8-2-2-3">
                    <text:list-item text:style-override="id1-3-2-2-21-8-2-2-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1-8-2-2-3-2">
                      <text:number>b.</text:number>
                      <text:p text:style-name="al">onmiddellijk voorafgaande aan het ontslag recht heeft op een uitkering op grond van de WAJONG of de WAZ;</text:p>
                    </text:list-item>
                  </text:list>
                </text:list-item>
              </text:list>
              <text:p text:style-name="al">wordt de duur van de uitkering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text:p>
              <text:p text:style-name="al"/>
              <text:list text:style-name="id1-3-2-2-21-8-13">
                <text:list-item text:style-override="id1-3-2-2-21-8-13-1">
                  <text:number>3.</text:number>
                  <text:p text:style-name="al">Het arbeidsverleden, bedoeld in het tweede lid, wordt vastgesteld door samentelling van:</text:p>
                  <text:list text:style-name="id1-3-2-2-21-8-13-1-3">
                    <text:list-item text:style-override="id1-3-2-2-21-8-13-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21-8-13-1-3-2">
                      <text:number>b.</text:number>
                      <text:p text:style-name="al">de periode gelegen tussen de 18e verjaardag van de betrokkene en de dag, gelegen 5 jaar voor het ontslag.</text:p>
                    </text:list-item>
                  </text:list>
                </text:list-item>
                <text:list-item text:style-override="id1-3-2-2-21-8-13-2">
                  <text:number>4.</text:number>
                  <text:p text:style-name="al">Perioden, waarin een betrokkene:</text:p>
                  <text:list text:style-name="id1-3-2-2-21-8-13-2-3">
                    <text:list-item text:style-override="id1-3-2-2-21-8-13-2-3-1">
                      <text:number>a.</text:number>
                      <text:p text:style-name="al">recht heeft op een arbeidsongeschiktheidsuitkering op grond van de Wet op de arbeidsongeschiktheidsverzekering, berekend naar een arbeidsongeschiktheid van ten minste 80%;</text:p>
                    </text:list-item>
                    <text:list-item text:style-override="id1-3-2-2-21-8-13-2-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1-8-13-2-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1-8-13-2-3-4">
                      <text:number>d.</text:number>
                      <text:p text:style-name="al">na beëindiging van zijn dienstbetrekking een uitkering ontvangt op grond van de Ziektewet over de maximale duur, bedoeld in artikel 29, tweede lid, van die wet;</text:p>
                    </text:list-item>
                    <text:list-item text:style-override="id1-3-2-2-21-8-13-2-3-5">
                      <text:number>e.</text:number>
                      <text:p text:style-name="al">een uitkering ontvangt, die naar aard en strekking overeenkomt met een uitkering bedoeld onder a of d;</text:p>
                    </text:list-item>
                  </text:list>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 text:style-name="id1-3-2-2-21-8-15">
                <text:list-item text:style-override="id1-3-2-2-21-8-15-1">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 </text:p>
                  <text:list text:style-name="id1-3-2-2-21-8-15-1-3">
                    <text:list-item text:style-override="id1-3-2-2-21-8-15-1-3-1">
                      <text:number>c.</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1-8-15-1-3-2">
                      <text:number>d.</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21-8-15-2">
                  <text:number>6.</text:number>
                  <text:p text:style-name="al">Voor de toepassing van het vijfde lid worden als periode van verzorging niet meegeteld de periode waarin:</text:p>
                  <text:list text:style-name="id1-3-2-2-21-8-15-2-3">
                    <text:list-item text:style-override="id1-3-2-2-21-8-15-2-3-1">
                      <text:number>a.</text:number>
                      <text:p text:style-name="al">de verzorgende persoon als werknemer in de zin van een wettelijke regeling inzake werkloosheid recht heeft op een uitkering ter zake van werkloosheid, of;</text:p>
                    </text:list-item>
                    <text:list-item text:style-override="id1-3-2-2-21-8-15-2-3-2">
                      <text:number>b.</text:number>
                      <text:p text:style-name="al">de verzorging buiten Nederland plaatsvindt anders dan tijdens vakanties.</text:p>
                    </text:list-item>
                  </text:list>
                </text:list-item>
                <text:list-item text:style-override="id1-3-2-2-21-8-15-3">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een die naar het oordeel van het college als verzorgende persoon moet worden beschouwd, als zodanig aan te wijzen.</text:p>
                </text:list-item>
                <text:list-item text:style-override="id1-3-2-2-21-8-15-4">
                  <text:number>8.</text:number>
                  <text:p text:style-name="al">Voor de toepassing van het vijfde en zevende lid wordt onder:</text:p>
                  <text:list text:style-name="id1-3-2-2-21-8-15-4-3">
                    <text:list-item text:style-override="id1-3-2-2-21-8-15-4-3-1">
                      <text:number>a.</text:number>
                      <text:p text:style-name="al">een kind verstaan een eigen, aangehuwd of pleegkind;</text:p>
                    </text:list-item>
                    <text:list-item text:style-override="id1-3-2-2-21-8-15-4-3-2">
                      <text:number>b.</text:number>
                      <text:p text:style-name="al">een pleegkind verstaan een kind dat als eigen kind wordt onderhouden en opgevoed.</text:p>
                    </text:list-item>
                  </text:list>
                </text:list-item>
                <text:list-item text:style-override="id1-3-2-2-21-8-15-5">
                  <text:number>9.</text:number>
                  <text:p text:style-name="al">De regels die gesteld zijn krachtens artikel 17b, zevende lid, van de Werkloosheidswet, zijn van overeenkomstige toepassing.</text:p>
                </text:list-item>
              </text:list>
              <text:p text:style-name="al"/>
              <text:p text:style-name="al">briefnummer: CvA/2004001009 </text:p>
              <text:p text:style-name="al"/>
            </text:section>
            <text:section text:name="artikel_id1-3-2-2-21-9" text:style-name="artikel">
              <text:p text:style-name="artikel_kop_titel"><text:span text:style-name="artikel_kop_label">Artikel</text:span> <text:span text:style-name="artikel_kop_nr">11:8</text:span> Duur van de uitkering</text:p>
              <text:list text:style-name="id1-3-2-2-21-9-2">
                <text:list-item text:style-override="id1-3-2-2-21-9-2-1">
                  <text:number>1.</text:number>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list-item>
                <text:list-item text:style-override="id1-3-2-2-21-9-2-2">
                  <text:number>2.</text:number>
                  <text:p text:style-name="al">De duur van de uitkering wordt vastgesteld op een aantal maanden, gelijk aan 1/6 deel van de diensttijd, waarna de uitkomst naar boven wordt afgerond op hele maanden.</text:p>
                </text:list-item>
                <text:list-item text:style-override="id1-3-2-2-21-9-2-3">
                  <text:number>3.</text:number>
                  <text:p text:style-name="al">De ingevolge het tweede lid berekende uitkeringsduur wordt ten hoogste vastgesteld op 24 maanden.</text:p>
                </text:list-item>
                <text:list-item text:style-override="id1-3-2-2-21-9-2-4">
                  <text:number>4.</text:number>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list-item>
              </text:list>
              <text:p text:style-name="al"/>
            </text:section>
            <text:section text:name="artikel_id1-3-2-2-21-10" text:style-name="artikel">
              <text:p text:style-name="artikel_kop_titel"><text:span text:style-name="artikel_kop_label">Artikel</text:span> <text:span text:style-name="artikel_kop_nr">11:9</text:span> Vervolguitkering</text:p>
              <text:list text:style-name="id1-3-2-2-21-10-2">
                <text:list-item text:style-override="id1-3-2-2-21-10-2-1">
                  <text:number>1.</text:number>
                  <text:p text:style-name="al">De betrokkene, die het einde van de uitkeringsduur, bedoeld in artikel 11:7, tweede lid, heeft bereikt, heeft in aansluiting op die uitkering recht op een vervolguitkering.</text:p>
                </text:list-item>
                <text:list-item text:style-override="id1-3-2-2-21-10-2-2">
                  <text:number>2.</text:number>
                  <text:p text:style-name="al">De betrokkene die</text:p>
                  <text:list text:style-name="id1-3-2-2-21-10-2-2-3">
                    <text:list-item text:style-override="id1-3-2-2-21-10-2-2-3-1">
                      <text:number>a.</text:number>
                      <text:p text:style-name="al">het einde van de uitkeringsduur, bedoeld in artikel 11:7, eerste lid, heeft bereikt, en</text:p>
                    </text:list-item>
                    <text:list-item text:style-override="id1-3-2-2-21-10-2-2-3-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list-item>
                <text:list-item text:style-override="id1-3-2-2-21-10-2-3">
                  <text:number>3.</text:number>
                  <text:p text:style-name="al">Behoudens het gestelde in de volgende leden is de duur van de vervolguitkering een jaar.</text:p>
                </text:list-item>
                <text:list-item text:style-override="id1-3-2-2-21-10-2-4">
                  <text:number>4.</text:number>
                  <text:p text:style-name="al">De duur van de vervolguitkering voor de betrokkene die op de dag van zijn ontslag 57,5 jaar of ouder is, bedraagt drie en een half jaar.</text:p>
                </text:list-item>
                <text:list-item text:style-override="id1-3-2-2-21-10-2-5">
                  <text:number>5.</text:number>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list-item>
                <text:list-item text:style-override="id1-3-2-2-21-10-2-6">
                  <text:number>6.</text:number>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list-item>
                <text:list-item text:style-override="id1-3-2-2-21-10-2-7">
                  <text:number>7.</text:number>
                  <text:p text:style-name="al">Tenzij uitdrukkelijk anders is bepaald, zijn bepalingen van de uitkering van overeenkomstige toepassing op de vervolguitkering.</text:p>
                </text:list-item>
              </text:list>
            </text:section>
            <text:section text:name="artikel_id1-3-2-2-21-11" text:style-name="artikel">
              <text:p text:style-name="artikel_kop_titel"><text:span text:style-name="artikel_kop_label">Artikel</text:span> <text:span text:style-name="artikel_kop_nr">11:10</text:span> Bedrag van de uitkering</text:p>
              <text:list text:style-name="id1-3-2-2-21-11-2">
                <text:list-item text:style-override="id1-3-2-2-21-11-2-1">
                  <text:number>1.</text:number>
                  <text:p text:style-name="al">Het bedrag van de uitkering is gedurende de eerste twee maanden gelijk aan 87% van de bezoldiging, gedurende de volgende twee maanden 77% en vervolgens 67% van de bezoldiging.</text:p>
                </text:list-item>
                <text:list-item text:style-override="id1-3-2-2-21-11-2-2">
                  <text:number>2.</text:number>
                  <text:p text:style-name="al">Het bedrag van de uitkering is gedurende de termijn van de bijzondere verlenging ingevolge artikel 11:8, vierde lid, 67% van de bezoldiging.</text:p>
                </text:list-item>
                <text:list-item text:style-override="id1-3-2-2-21-11-2-3">
                  <text:number>3.</text:number>
                  <text:p text:style-name="al">Bij intrekking van de Wet van 20 december 1984 (Stb. 1984, 657) worden de percentages, genoemd in het eerste en tweede lid, met 3 procentpunten verhoogd.</text:p>
                </text:list-item>
              </text:list>
            </text:section>
            <text:section text:name="artikel_id1-3-2-2-21-12" text:style-name="artikel">
              <text:p text:style-name="artikel_kop_titel"><text:span text:style-name="artikel_kop_label">Artikel</text:span> <text:span text:style-name="artikel_kop_nr">11:11</text:span> Bedrag van de vervolguitkering</text:p>
              <text:list text:style-name="id1-3-2-2-21-12-2">
                <text:list-item text:style-override="id1-3-2-2-21-12-2-1">
                  <text:number>1.</text:number>
                  <text:p text:style-name="al">Het bedrag van de vervolguitkering is gelijk aan het minimumloon, met dien verstande dat dit bedrag nooit meer kan bedragen dan 70% van de bezoldiging.</text:p>
                </text:list-item>
                <text:list-item text:style-override="id1-3-2-2-21-12-2-2">
                  <text:number>2.</text:number>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section>
            <text:section text:name="artikel_id1-3-2-2-21-13" text:style-name="artikel">
              <text:p text:style-name="artikel_kop_titel"><text:span text:style-name="artikel_kop_label">Artikel</text:span> <text:span text:style-name="artikel_kop_nr">11:12</text:span> Verhuiskosten</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
              <text:p text:style-name="al">briefnummer: CvA/2004001009 </text:p>
              <text:p text:style-name="al"/>
            </text:section>
            <text:section text:name="artikel_id1-3-2-2-21-14" text:style-name="artikel">
              <text:p text:style-name="artikel_kop_titel"><text:span text:style-name="artikel_kop_label">Artikel</text:span> <text:span text:style-name="artikel_kop_nr">11:13</text:span> Vermindering</text:p>
              <text:list text:style-name="id1-3-2-2-21-14-2">
                <text:list-item text:style-override="id1-3-2-2-21-14-2-1">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text:p>
                </text:list-item>
                <text:list-item text:style-override="id1-3-2-2-21-14-2-2">
                  <text:number>2.</text:number>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21-14-2-3">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list-item>
                <text:list-item text:style-override="id1-3-2-2-21-14-2-4">
                  <text:number>4.</text:number>
                  <text:p text:style-name="al">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list-item>
                <text:list-item text:style-override="id1-3-2-2-21-14-2-5">
                  <text:number>5.</text:number>
                  <text:p text:style-name="al">Onder inkomsten bedoeld in de voorgaande leden worden niet verstaan inkomsten, verkregen wegens overwerk of gratificatie.</text:p>
                </text:list-item>
              </text:list>
              <text:p text:style-name="al"/>
              <text:p text:style-name="al">briefnummer: ARZ/705435 </text:p>
              <text:p text:style-name="al"/>
            </text:section>
            <text:section text:name="artikel_id1-3-2-2-21-15" text:style-name="artikel">
              <text:p text:style-name="artikel_kop_titel"><text:span text:style-name="artikel_kop_label">Artikel</text:span> <text:span text:style-name="artikel_kop_nr">11:14</text:span> Opgave van inkomsten</text:p>
              <text:list text:style-name="id1-3-2-2-21-15-2">
                <text:list-item text:style-override="id1-3-2-2-21-15-2-1">
                  <text:number>1.</text:number>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 genoemde bedragen geeft hij tijdig voor het verschijnen van de eerstvolgende uitkeringstermijn op.</text:p>
                </text:list-item>
                <text:list-item text:style-override="id1-3-2-2-21-15-2-2">
                  <text:number>2.</text:number>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list-item>
                <text:list-item text:style-override="id1-3-2-2-21-15-2-3">
                  <text:number>3.</text:number>
                  <text:p text:style-name="al">Bij de vaststelling van het bedrag van de vermindering kan van een opgave, bedoeld in het tweede lid, worden afgeweken.</text:p>
                </text:list-item>
                <text:list-item text:style-override="id1-3-2-2-21-15-2-4">
                  <text:number>4.</text:number>
                  <text:p text:style-name="al">Het in de voorgaande leden bepaalde vindt overeenkomstige toepassing ten aanzien van de arbeid of bedrijf en de inkomsten daaruit, bedoeld in artikel 11:13, het derde en vierde lid.</text:p>
                </text:list-item>
              </text:list>
              <text:p text:style-name="al"/>
              <text:p text:style-name="al">briefnummer: CvA/2004001009 </text:p>
              <text:p text:style-name="al"/>
            </text:section>
            <text:section text:name="artikel_id1-3-2-2-21-16" text:style-name="artikel">
              <text:p text:style-name="artikel_kop_titel"><text:span text:style-name="artikel_kop_label">Artikel</text:span> <text:span text:style-name="artikel_kop_nr">11:15</text:span> Overlijdensuitkering</text:p>
              <text:list text:style-name="id1-3-2-2-21-16-2">
                <text:list-item text:style-override="id1-3-2-2-21-16-2-1">
                  <text:number>1.</text:number>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21-16-2-2">
                  <text:number>2.</text:number>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list-item>
                <text:list-item text:style-override="id1-3-2-2-21-16-2-3">
                  <text:number>3.</text:number>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list-item>
                <text:list-item text:style-override="id1-3-2-2-21-16-2-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p text:style-name="al"/>
              <text:p text:style-name="al">briefnummer: ARZ/801143 </text:p>
              <text:p text:style-name="al"/>
            </text:section>
            <text:section text:name="artikel_id1-3-2-2-21-17" text:style-name="artikel">
              <text:p text:style-name="artikel_kop_titel"><text:span text:style-name="artikel_kop_label">Artikel</text:span> <text:span text:style-name="artikel_kop_nr">11:16</text:span> Verplichtingen bij ziekte</text:p>
              <text:list text:style-name="id1-3-2-2-21-17-2">
                <text:list-item text:style-override="id1-3-2-2-21-17-2-1">
                  <text:number>1.</text:number>
                  <text:p text:style-name="al">Indien betrokkene wegens ziekte ongeschikt is arbeid te verrichten, of daarvan is hersteld, is hij verplicht daarvan terstond mededeling te doen aan het college.</text:p>
                </text:list-item>
                <text:list-item text:style-override="id1-3-2-2-21-17-2-2">
                  <text:number>2.</text:number>
                  <text:p text:style-name="al">Het college stelt nadere voorschriften vast met betrekking tot de geneeskundige begeleiding van betrokkene als bedoeld in het eerste lid.</text:p>
                </text:list-item>
                <text:list-item text:style-override="id1-3-2-2-21-17-2-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21-17-2-4">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list-item>
                <text:list-item text:style-override="id1-3-2-2-21-17-2-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p text:style-name="al"/>
              <text:p text:style-name="al">briefnummer: CvA/2004003238 </text:p>
              <text:p text:style-name="al"/>
            </text:section>
            <text:section text:name="artikel_id1-3-2-2-21-18" text:style-name="artikel">
              <text:p text:style-name="artikel_kop_titel"><text:span text:style-name="artikel_kop_label">Artikel</text:span> <text:span text:style-name="artikel_kop_nr">11:17</text:span> Uitkering bij ziekte</text:p>
              <text:list text:style-name="id1-3-2-2-21-18-2">
                <text:list-item text:style-override="id1-3-2-2-21-18-2-1">
                  <text:number>1.</text:number>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list-item>
                <text:list-item text:style-override="id1-3-2-2-21-18-2-2">
                  <text:number>2.</text:number>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list-item>
              </text:list>
              <text:p text:style-name="al"/>
              <text:p text:style-name="al">briefnummer: CvA/2000004977 </text:p>
              <text:p text:style-name="al"/>
            </text:section>
            <text:section text:name="artikel_id1-3-2-2-21-19" text:style-name="artikel">
              <text:p text:style-name="artikel_kop_titel"><text:span text:style-name="artikel_kop_label">Artikel</text:span> <text:span text:style-name="artikel_kop_nr">11:18</text:span> Samenloop</text:p>
              <text:p text:style-name="al">Zolang de betrokkene de uitkering geniet, bedoeld in artikel 11:17, eerste lid, wordt met ingang van de dag waarop de verhindering wegens ziekte aanvangt, de uitbetaling van de uitkering, bedoeld in de artikelen 11:6 tot en met 11:15, opgeschort.</text:p>
              <text:p text:style-name="al"/>
            </text:section>
            <text:section text:name="artikel_id1-3-2-2-21-20" text:style-name="artikel">
              <text:p text:style-name="artikel_kop_titel"><text:span text:style-name="artikel_kop_label">Artikel</text:span> <text:span text:style-name="artikel_kop_nr">11:19</text:span> Afkoop</text:p>
              <text:p text:style-name="al">Op verzoek van de betrokkene die voldoet aan de voorwaarde, bedoeld in artikel 11:7, tweede lid, onderdeel a of b, kan het recht op uitkering geheel of ten dele worden afgekocht.</text:p>
              <text:p text:style-name="al"/>
              <text:p text:style-name="al">briefnummer: ARZ/507386 </text:p>
              <text:p text:style-name="al"/>
            </text:section>
            <text:section text:name="artikel_id1-3-2-2-21-21" text:style-name="artikel">
              <text:p text:style-name="artikel_kop_titel"><text:span text:style-name="artikel_kop_label">Artikel</text:span> <text:span text:style-name="artikel_kop_nr">11:20</text:span> Verval en opnieuw toekennen van het recht op uitkering</text:p>
              <text:list text:style-name="id1-3-2-2-21-21-2">
                <text:list-item text:style-override="id1-3-2-2-21-21-2-1">
                  <text:number>1.</text:number>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list-item>
                <text:list-item text:style-override="id1-3-2-2-21-21-2-2">
                  <text:number>2.</text:number>
                  <text:p text:style-name="al">Voor toepassing van dit artikel wordt onder beëindiging van de werkloosheid begrepen:</text:p>
                  <text:list text:style-name="id1-3-2-2-21-21-2-2-3">
                    <text:list-item text:style-override="id1-3-2-2-21-21-2-2-3-1">
                      <text:number>a.</text:number>
                      <text:p text:style-name="al">het aanvaard hebben van een naar zijn aard vaste dienstbetrekking;</text:p>
                    </text:list-item>
                    <text:list-item text:style-override="id1-3-2-2-21-21-2-2-3-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list-item>
                <text:list-item text:style-override="id1-3-2-2-21-21-2-3">
                  <text:number>3.</text:number>
                  <text:p text:style-name="al">Een betrokkene die bij afloop van de opnieuw toegekende uitkering als bedoeld in het eerste lid, nog onvrijwillig werkloos is, heeft opnieuw recht op een uitkering, mits de betrokkene :</text:p>
                  <text:list text:style-name="id1-3-2-2-21-21-2-3-3">
                    <text:list-item text:style-override="id1-3-2-2-21-21-2-3-3-1">
                      <text:number>1.</text:number>
                      <text:p text:style-name="al">binnen 6 maanden na de dag waarop het recht op uitkering ontstond als bedoeld in artikel 11:6, eerste lid, onder a, arbeid in dienstbetrekking heeft aanvaard; en</text:p>
                    </text:list-item>
                    <text:list-item text:style-override="id1-3-2-2-21-21-2-3-3-2">
                      <text:number>2.</text:number>
                      <text:p text:style-name="al">in ten minste 13 weken opnieuw werkzaam is geweest als werknemer als bedoeld in artikel 3 van de Werkloosheidswet.</text:p>
                    </text:list-item>
                  </text:list>
                </text:list-item>
                <text:list-item text:style-override="id1-3-2-2-21-21-2-4">
                  <text:number>4.</text:number>
                  <text:p text:style-name="al">Voor de toepassing van het derde lid worden weken waarop de betrokkene zonder te werken loon heeft ontvangen, gelijkgesteld met gewerkte weken.</text:p>
                </text:list-item>
                <text:list-item text:style-override="id1-3-2-2-21-21-2-5">
                  <text:number>5.</text:number>
                  <text:p text:style-name="al">De duur van de uitkering als bedoeld in het derde lid, bedraagt zes maanden, verminderd met de resterende duur van de opnieuw toegekende uitkering als bedoeld in het eerste lid.</text:p>
                </text:list-item>
                <text:list-item text:style-override="id1-3-2-2-21-21-2-6">
                  <text:number>6.</text:number>
                  <text:p text:style-name="al">Het college beslist over het opnieuw toekennen van de uitkering als bedoeld in het eerste lid en op toekenning van een uitkering als bedoeld in het derde lid, op aanvraag door de betrokkene.</text:p>
                </text:list-item>
                <text:list-item text:style-override="id1-3-2-2-21-21-2-7">
                  <text:number>7.</text:number>
                  <text:p text:style-name="al">Het recht op uitkering vervalt wanneer de daartoe strekkende aanvraag, bedoeld in het zesde lid en in artikel 11:6, negende lid, niet binnen een termijn van twee jaren na het ontstaan of het opnieuw ontstaan van dat recht bij het college is ingekomen.</text:p>
                </text:list-item>
              </text:list>
              <text:p text:style-name="al"/>
              <text:p text:style-name="al">briefnummer: CvA/2004001009 </text:p>
              <text:p text:style-name="al"/>
            </text:section>
            <text:section text:name="artikel_id1-3-2-2-21-22" text:style-name="artikel">
              <text:p text:style-name="artikel_kop_titel"><text:span text:style-name="artikel_kop_label">Artikel</text:span> <text:span text:style-name="artikel_kop_nr">11:21</text:span> Verplichtingen</text:p>
              <text:list text:style-name="id1-3-2-2-21-22-2">
                <text:list-item text:style-override="id1-3-2-2-21-22-2-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21-22-2-2">
                  <text:number>2.</text:number>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list-item>
                <text:list-item text:style-override="id1-3-2-2-21-22-2-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21-22-2-4">
                  <text:number>4.</text:number>
                  <text:p text:style-name="al">Het college kan bepalen dat de in het tweede en derde lid omschreven verplichting niet geldt voor bepaalde betrokkenen of groepen van betrokkenen.</text:p>
                </text:list-item>
                <text:list-item text:style-override="id1-3-2-2-21-22-2-5">
                  <text:number>5.</text:number>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21-22-2-6">
                  <text:number>6.</text:number>
                  <text:p text:style-name="al">Door het aanvaarden van de uitkering wordt de betrokkene geacht er in toe te stemmen dat zij, die naar het oordeel van het college daarvoor in aanmerking komen, alle voor de uitvoering van deze regeling noodzakelijke inlichtingen geven.</text:p>
                </text:list-item>
              </text:list>
              <text:p text:style-name="al"/>
              <text:p text:style-name="al">briefnummer: CvA/2004001009 </text:p>
              <text:p text:style-name="al"/>
            </text:section>
            <text:section text:name="artikel_id1-3-2-2-21-23" text:style-name="artikel">
              <text:p text:style-name="artikel_kop_titel"><text:span text:style-name="artikel_kop_label">Artikel</text:span> <text:span text:style-name="artikel_kop_nr">11:22</text:span> Opschorting</text:p>
              <text:list text:style-name="id1-3-2-2-21-23-2">
                <text:list-item text:style-override="id1-3-2-2-21-23-2-1">
                  <text:number>1.</text:number>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list-item>
                <text:list-item text:style-override="id1-3-2-2-21-23-2-2">
                  <text:number>2.</text:number>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list-item>
              </text:list>
              <text:p text:style-name="al"/>
              <text:p text:style-name="al">briefnummer: CvA/2004001009 </text:p>
              <text:p text:style-name="al"/>
            </text:section>
            <text:section text:name="artikel_id1-3-2-2-21-24" text:style-name="artikel">
              <text:p text:style-name="artikel_kop_titel"><text:span text:style-name="artikel_kop_label">Artikel</text:span> <text:span text:style-name="artikel_kop_nr">11:23</text:span> Samenloop</text:p>
              <text:list text:style-name="id1-3-2-2-21-24-2">
                <text:list-item text:style-override="id1-3-2-2-21-24-2-1">
                  <text:number>1.</text:number>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list-item>
              </text:list>
              <text:section text:name="table_id1-3-2-2-21-24-3" text:style-name="table">
                <text:p text:style-name="table_top"/>
                <table:table table:style-name="tgroup">
                  <table:table-column table:style-name="id1-3-2-2-21-24-3-1-1"/>
                  <table:table-column table:style-name="id1-3-2-2-21-24-3-1-2"/>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list text:style-name="id1-3-2-2-21-24-5">
                <text:list-item text:style-override="id1-3-2-2-21-24-5-1">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21-24-5-2">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
              <text:p text:style-name="al"/>
              <text:p text:style-name="al">briefnummer: ARZ/705435 </text:p>
              <text:p text:style-name="al"/>
            </text:section>
            <text:section text:name="artikel_id1-3-2-2-21-25" text:style-name="artikel">
              <text:p text:style-name="artikel_kop_titel"><text:span text:style-name="artikel_kop_label">Artikel</text:span> <text:span text:style-name="artikel_kop_nr">11:24</text:span> </text:p>
              <text:p text:style-name="al">Indien de betrokkene aanspraken krijgt op een uitkering krachtens de Werkloosheidswet of de Ziektewet, worden gedurende de termijn, waarover die aanspraken bestaan, de op grond van deze regeling toegekende uitkeringen niet uitbetaald.</text:p>
              <text:p text:style-name="al"/>
            </text:section>
            <text:section text:name="artikel_id1-3-2-2-21-26" text:style-name="artikel">
              <text:p text:style-name="artikel_kop_titel"><text:span text:style-name="artikel_kop_label">Artikel</text:span> <text:span text:style-name="artikel_kop_nr">11:25</text:span> Betaling</text:p>
              <text:list text:style-name="id1-3-2-2-21-26-2">
                <text:list-item text:style-override="id1-3-2-2-21-26-2-1">
                  <text:number>i.</text:number>
                  <text:p text:style-name="al">Het bedrag van de uitkering, over een jaar berekend, wordt naar boven tot een volle euro afgerond en in dezelfde termijnen uitbetaald als de bezoldiging welke vóór de toekenning van de uitkering werd genoten.</text:p>
                </text:list-item>
                <text:list-item text:style-override="id1-3-2-2-21-26-2-2">
                  <text:number>ii.</text:number>
                  <text:p text:style-name="al">Met toestemming van de betrokkene kan de uitbetaling van de uitkering over langere termijnen geschieden.</text:p>
                </text:list-item>
              </text:list>
              <text:p text:style-name="al"/>
              <text:p text:style-name="al">briefnummer: CvA/2001002801 </text:p>
              <text:p text:style-name="al"/>
            </text:section>
            <text:section text:name="artikel_id1-3-2-2-21-27" text:style-name="artikel">
              <text:p text:style-name="artikel_kop_titel"><text:span text:style-name="artikel_kop_label">Artikel</text:span> <text:span text:style-name="artikel_kop_nr">11:26</text:span> Verval van uitkering</text:p>
              <text:list text:style-name="id1-3-2-2-21-27-2">
                <text:list-item text:style-override="id1-3-2-2-21-27-2-1">
                  <text:number>1.</text:number>
                  <text:p text:style-name="al">De uitkeringen kunnen geheel of gedeeltelijk vervallen worden verklaard:</text:p>
                  <text:list text:style-name="id1-3-2-2-21-27-2-1-3">
                    <text:list-item text:style-override="id1-3-2-2-21-27-2-1-3-1">
                      <text:number>a.</text:number>
                      <text:p text:style-name="al">indien de betrokkene bedoeld in artikel 11:6, de opgave bedoeld in artikel 11:14, eerste en tweede lid, nalaat dan wel onjuist of onvolledig doet;</text:p>
                    </text:list-item>
                    <text:list-item text:style-override="id1-3-2-2-21-27-2-1-3-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1-27-2-1-3-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1-27-2-1-3-4">
                      <text:number>d.</text:number>
                      <text:p text:style-name="al">indien de betrokkene zich zonder toestemming van het college in het buitenland vestigt of geacht moet worden aldaar duurzaam te verblijven;</text:p>
                    </text:list-item>
                    <text:list-item text:style-override="id1-3-2-2-21-27-2-1-3-5">
                      <text:number>e.</text:number>
                      <text:p text:style-name="al">indien betrokkene niet voldoet aan de verplichtingen die bij of krachtens artikel 11:16, eerste en tweede lid zijn gesteld;</text:p>
                    </text:list-item>
                    <text:list-item text:style-override="id1-3-2-2-21-27-2-1-3-6">
                      <text:number>f.</text:number>
                      <text:p text:style-name="al">indien de betrokkene zich zodanig gedraagt, dat hem ontslag zou zijn verleend als hij in dienst was gebleven;</text:p>
                    </text:list-item>
                    <text:list-item text:style-override="id1-3-2-2-21-27-2-1-3-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1-27-2-1-3-8">
                      <text:number>h.</text:number>
                      <text:p text:style-name="al">indien de betrokkene niet ernstig tracht werk te vinden</text:p>
                    </text:list-item>
                  </text:list>
                </text:list-item>
                <text:list-item text:style-override="id1-3-2-2-21-27-2-2">
                  <text:number>2.</text:number>
                  <text:p text:style-name="al">Het voorgaande lid is, voor zover nodig, van overeenkomstige toepassing op een uitkering, bedoeld in artikel 11:17.</text:p>
                </text:list-item>
                <text:list-item text:style-override="id1-3-2-2-21-27-2-3">
                  <text:number>3.</text:number>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list-item>
                <text:list-item text:style-override="id1-3-2-2-21-27-2-4">
                  <text:number>4.</text:number>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p text:style-name="al"/>
              <text:p text:style-name="al">briefnummer: CvA/2004001009 </text:p>
              <text:p text:style-name="al"/>
            </text:section>
            <text:section text:name="artikel_id1-3-2-2-21-28" text:style-name="artikel">
              <text:p text:style-name="artikel_kop_titel"><text:span text:style-name="artikel_kop_label">Artikel</text:span> <text:span text:style-name="artikel_kop_nr">11:27</text:span> Einde van het recht op uitkering</text:p>
              <text:list text:style-name="id1-3-2-2-21-28-2">
                <text:list-item text:style-override="id1-3-2-2-21-28-2-1">
                  <text:number>1.</text:number>
                  <text:p text:style-name="al">Het recht op uitkering eindigt:</text:p>
                  <text:list text:style-name="id1-3-2-2-21-28-2-1-3">
                    <text:list-item text:style-override="id1-3-2-2-21-28-2-1-3-1">
                      <text:number>a.</text:number>
                      <text:p text:style-name="al">met ingang van de eerste dag van de kalendermaand volgende op die waarin de betrokkene de leeftijd van 65 jaar heeft bereikt;</text:p>
                    </text:list-item>
                    <text:list-item text:style-override="id1-3-2-2-21-28-2-1-3-2">
                      <text:number>b.</text:number>
                      <text:p text:style-name="al">met ingang van de dag volgende op die waarop de betrokkene is overleden;</text:p>
                    </text:list-item>
                    <text:list-item text:style-override="id1-3-2-2-21-28-2-1-3-3">
                      <text:number>c.</text:number>
                      <text:p text:style-name="al">indien het recht op uitkering geheel wordt afgekocht.</text:p>
                    </text:list-item>
                  </text:list>
                </text:list-item>
                <text:list-item text:style-override="id1-3-2-2-21-28-2-2">
                  <text:number>2.</text:number>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list-item>
                <text:list-item text:style-override="id1-3-2-2-21-28-2-3">
                  <text:number>3.</text:number>
                  <text:p text:style-name="al">De voorgaande leden zijn, voor zover nodig van overeenkomstige toepassing op een uitkering, bedoeld in artikel 11:17.</text:p>
                </text:list-item>
              </text:list>
              <text:p text:style-name="al"/>
              <text:p text:style-name="al">briefnummer: ARZ/705435 </text:p>
              <text:p text:style-name="al"/>
            </text:section>
            <text:section text:name="artikel_id1-3-2-2-21-29" text:style-name="artikel">
              <text:p text:style-name="artikel_kop_titel"><text:span text:style-name="artikel_kop_label">Artikel</text:span> <text:span text:style-name="artikel_kop_nr">11:28</text:span> Nadere voorschriften</text:p>
              <text:p text:style-name="al">Ter uitvoering van dit hoofdstuk kan het college nadere voorschriften geven.</text:p>
              <text:p text:style-name="al"/>
              <text:p text:style-name="al">briefnummer: CvA/2004001009 </text:p>
              <text:p text:style-name="al"/>
            </text:section>
            <text:section text:name="artikel_id1-3-2-2-21-30" text:style-name="artikel">
              <text:p text:style-name="artikel_kop_titel"><text:span text:style-name="artikel_kop_label">Artikel</text:span> <text:span text:style-name="artikel_kop_nr">11:29</text:span> Overgangsbepalingen</text:p>
              <text:list text:style-name="id1-3-2-2-21-30-2">
                <text:list-item text:style-override="id1-3-2-2-21-30-2-1">
                  <text:number>1.</text:number>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list-item>
                <text:list-item text:style-override="id1-3-2-2-21-30-2-2">
                  <text:number>2.</text:number>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list-item>
                <text:list-item text:style-override="id1-3-2-2-21-30-2-3">
                  <text:number>3.</text:number>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list-item>
              </text:list>
              <text:p text:style-name="al"/>
            </text:section>
            <text:section text:name="artikel_id1-3-2-2-21-31" text:style-name="artikel">
              <text:p text:style-name="artikel_kop_titel"><text:span text:style-name="artikel_kop_label">Artikel</text:span> <text:span text:style-name="artikel_kop_nr">11:30</text:span> Overgangsbepalingen</text:p>
              <text:list text:style-name="id1-3-2-2-21-31-2">
                <text:list-item text:style-override="id1-3-2-2-21-31-2-1">
                  <text:number>1.</text:number>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list-item>
                <text:list-item text:style-override="id1-3-2-2-21-31-2-2">
                  <text:number>2.</text:number>
                  <text:p text:style-name="al">Het voorgaande geldt eveneens ten aanzien van degene aan wie voor 1 januari 1995 een uitkering is toegekend op basis van dit hoofdstuk.</text:p>
                </text:list-item>
              </text:list>
              <text:p text:style-name="al"/>
            </text:section>
            <text:section text:name="artikel_id1-3-2-2-21-32" text:style-name="artikel">
              <text:p text:style-name="artikel_kop_titel"><text:span text:style-name="artikel_kop_label">Artikel</text:span> <text:span text:style-name="artikel_kop_nr">11:31</text:span> </text:p>
              <text:p text:style-name="al">(Vervallen)</text:p>
              <text:p text:style-name="al"/>
            </text:section>
            <text:section text:name="artikel_id1-3-2-2-21-33" text:style-name="artikel">
              <text:p text:style-name="artikel_kop_titel"><text:span text:style-name="artikel_kop_label">Artikel</text:span> <text:span text:style-name="artikel_kop_nr">11:32</text:span> Slotbepaling</text:p>
              <text:list text:style-name="id1-3-2-2-21-33-2">
                <text:list-item text:style-override="id1-3-2-2-21-33-2-1">
                  <text:number>1.</text:number>
                  <text:p text:style-name="al">Dit hoofdstuk is niet van toepassing op de ambtenaar of arbeidscontractant die ontslagen is met ingang van 1 januari 2001 of later.</text:p>
                </text:list-item>
                <text:list-item text:style-override="id1-3-2-2-21-33-2-2">
                  <text:number>2.</text:number>
                  <text:p text:style-name="al">Bij de verwijzingen in dit hoofdstuk naar artikelen elders uit de CAR en/of UWO moet, voorzover niet anders is bepaald, worden uitgegaan van de tekst van deze artikelen zoals deze luidde op 31 december 2000. </text:p>
                </text:list-item>
              </text:list>
              <text:p text:style-name="al"/>
              <text:p text:style-name="al">briefnummer: CvA/2000004977 </text:p>
              <text:p text:style-name="al"/>
            </text:section>
            <text:p text:style-name="hoofdstuk_bottom"/>
          </text:section>
          <text:section text:name="hoofdstuk_id1-3-2-2-22" text:style-name="hoofdstuk">
            <text:p text:style-name="hoofdstuk_kop"><text:span text:style-name="label">Hoofdstuk</text:span> <text:span text:style-name="nr">11a</text:span> Suppletie<text:note text:id="noot_id1-3-2-2-22-1-3-1" text:note-class="footnote"><text:note-citation text:label="9">9</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artikel_id1-3-2-2-22-2" text:style-name="artikel">
              <text:p text:style-name="artikel_kop_titel"><text:span text:style-name="artikel_kop_label">Artikel</text:span> <text:span text:style-name="artikel_kop_nr">11a:1</text:span> Begripsomschrijvingen</text:p>
              <text:p text:style-name="al"/>
              <text:list text:style-name="id1-3-2-2-22-2-3">
                <text:list-item text:style-override="id1-3-2-2-22-2-3-1">
                  <text:number>1.</text:number>
                  <text:p text:style-name="al">Voor de toepassing van dit hoofdstuk wordt verstaan onder:</text:p>
                  <text:list text:style-name="id1-3-2-2-22-2-3-1-3">
                    <text:list-item text:style-override="id1-3-2-2-22-2-3-1-3-1">
                      <text:number>a.</text:number>
                      <text:p text:style-name="al">arbeidsongeschiktheid: arbeidsongeschiktheid in de zin van artikel 18, eerste lid, van de Wet op de arbeidsongeschiktheidsverzekering;</text:p>
                    </text:list-item>
                    <text:list-item text:style-override="id1-3-2-2-22-2-3-1-3-2">
                      <text:number>b.</text:number>
                      <text:p text:style-name="al">arbeidsongeschiktheidsuitkering: een periodieke uitkering, toegekend op grond van arbeidsongeschiktheid, die voortvloeit uit enig dienstverband van betrokkene;</text:p>
                    </text:list-item>
                    <text:list-item text:style-override="id1-3-2-2-22-2-3-1-3-3">
                      <text:number>c.</text:number>
                      <text:p text:style-name="al">WAO-uitkering: uitkering op grond van de WAO;</text:p>
                    </text:list-item>
                    <text:list-item text:style-override="id1-3-2-2-22-2-3-1-3-4">
                      <text:number>d.</text:number>
                      <text:p text:style-name="al">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2-2-3-1-3-5">
                      <text:number>e.</text:number>
                      <text:p text:style-name="al">bestuursorgaan: het orgaan als bedoeld in artikel 8:5, eerste lid, dat bevoegd is betrokkene ontslag te verlenen;</text:p>
                    </text:list-item>
                    <text:list-item text:style-override="id1-3-2-2-22-2-3-1-3-6">
                      <text:number>f.</text:number>
                      <text:p text:style-name="al">suppletie: de suppletie, bedoeld in artikel 11a:6;</text:p>
                    </text:list-item>
                    <text:list-item text:style-override="id1-3-2-2-22-2-3-1-3-7">
                      <text:number>g.</text:number>
                      <text:p text:style-name="al">dagloon: het dagloon in de zin van de Wet op de arbeidsongeschiktheidsverzekering zonder toepassing van de maximumdagloongrens van artikel 9, eerste lid, van de Coo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2-2-3-1-3-8">
                      <text:number>h.</text:number>
                      <text:p text:style-name="al">berekeningsgrondslag van de suppletie: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2-2-3-1-3-9">
                      <text:number>i.</text:number>
                      <text:p text:style-name="al">werkloosheidsuitkering een periodieke uitkering ter zake van ontslag of werkloosheid, die voortvloeit uit enig dienstverband van betrokkene.</text:p>
                    </text:list-item>
                  </text:list>
                </text:list-item>
                <text:list-item text:style-override="id1-3-2-2-22-2-3-2">
                  <text:number>2.</text:number>
                  <text:p text:style-name="al">Bij de toepassing van dit hoofdstuk wordt artikel 1:2:1 in acht genomen.</text:p>
                </text:list-item>
              </text:list>
              <text:p text:style-name="al"/>
              <text:p text:style-name="al">briefnummer: CvA/2001002849 </text:p>
              <text:p text:style-name="al"/>
            </text:section>
            <text:section text:name="artikel_id1-3-2-2-22-3" text:style-name="artikel">
              <text:p text:style-name="artikel_kop_titel"><text:span text:style-name="artikel_kop_label">Artikel</text:span> <text:span text:style-name="artikel_kop_nr">11a:2</text:span> Recht op suppletie</text:p>
              <text:list text:style-name="id1-3-2-2-22-3-2">
                <text:list-item text:style-override="id1-3-2-2-22-3-2-1">
                  <text:number>1.</text:number>
                  <text:p text:style-name="al">Betrokkene heeft recht op suppletie vanaf het tijdstip dat aan hem ontslag is verleend op grond van ongeschiktheid voor de vervulling van zijn betrekking wegens ziekte.</text:p>
                </text:list-item>
                <text:list-item text:style-override="id1-3-2-2-22-3-2-2">
                  <text:number>2.</text:number>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list-item>
              </text:list>
            </text:section>
            <text:section text:name="artikel_id1-3-2-2-22-4" text:style-name="artikel">
              <text:p text:style-name="artikel_kop_titel"><text:span text:style-name="artikel_kop_label">Artikel</text:span> <text:span text:style-name="artikel_kop_nr">11a:3</text:span> </text:p>
              <text:list text:style-name="id1-3-2-2-22-4-2">
                <text:list-item text:style-override="id1-3-2-2-22-4-2-1">
                  <text:number>1.</text:number>
                  <text:p text:style-name="al">Het verplichtingen- en sanctieregime van de Werkloosheidswet is van overeenkomstige toepassing op het recht op suppletie.</text:p>
                </text:list-item>
                <text:list-item text:style-override="id1-3-2-2-22-4-2-2">
                  <text:number>2.</text:number>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list-item>
              </text:list>
            </text:section>
            <text:section text:name="artikel_id1-3-2-2-22-5" text:style-name="artikel">
              <text:p text:style-name="artikel_kop_titel"><text:span text:style-name="artikel_kop_label">Artikel</text:span> <text:span text:style-name="artikel_kop_nr">11a:4</text:span> </text:p>
              <text:p text:style-name="al">Het recht op suppletie komt niet tot uitbetaling voor zolang :</text:p>
              <text:list text:style-name="id1-3-2-2-22-5-3">
                <text:list-item text:style-override="id1-3-2-2-22-5-3-1">
                  <text:number>a.</text:number>
                  <text:p text:style-name="al">betrokkene een WAO-uitkering ontvangt, berekend naar een mate van arbeidsongeschiktheid van 80% of meer;</text:p>
                </text:list-item>
                <text:list-item text:style-override="id1-3-2-2-22-5-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p text:style-name="al">briefnummer: MARZ/CvA/U200601047 </text:p>
              <text:p text:style-name="al"/>
            </text:section>
            <text:section text:name="artikel_id1-3-2-2-22-6" text:style-name="artikel">
              <text:p text:style-name="artikel_kop_titel"><text:span text:style-name="artikel_kop_label">Artikel</text:span> <text:span text:style-name="artikel_kop_nr">11a:5</text:span> </text:p>
              <text:p text:style-name="al">Het recht op suppletie eindigt:</text:p>
              <text:list text:style-name="id1-3-2-2-22-6-3">
                <text:list-item text:style-override="id1-3-2-2-22-6-3-1">
                  <text:number>a.</text:number>
                  <text:p text:style-name="al">na ommekomst van de duur van de suppletie;</text:p>
                </text:list-item>
                <text:list-item text:style-override="id1-3-2-2-22-6-3-2">
                  <text:number>b.</text:number>
                  <text:p text:style-name="al">met ingang van de dag volgende op die waarop de betrokkene is overleden;</text:p>
                </text:list-item>
                <text:list-item text:style-override="id1-3-2-2-22-6-3-3">
                  <text:number>c.</text:number>
                  <text:p text:style-name="al">met ingang van de eerste dag van de maand waarin de betrokkene de leeftijd van 65 jaar bereikt.</text:p>
                </text:list-item>
              </text:list>
            </text:section>
            <text:section text:name="artikel_id1-3-2-2-22-7" text:style-name="artikel">
              <text:p text:style-name="artikel_kop_titel"><text:span text:style-name="artikel_kop_label">Artikel</text:span> <text:span text:style-name="artikel_kop_nr">11a:6</text:span> Suppletie</text:p>
              <text:list text:style-name="id1-3-2-2-22-7-2">
                <text:list-item text:style-override="id1-3-2-2-22-7-2-1">
                  <text:number>1.</text:number>
                  <text:p text:style-name="al">De suppletie bedraagt een percentage van de berekeningsgrondslag van de suppletie.</text:p>
                </text:list-item>
                <text:list-item text:style-override="id1-3-2-2-22-7-2-2">
                  <text:number>2.</text:number>
                  <text:p text:style-name="al">De berekeningsgrondslag van de suppletie wordt telkens aangepast aan de voor de sector Gemeenten geldende algemene bezoldigingswijziging.</text:p>
                </text:list-item>
                <text:list-item text:style-override="id1-3-2-2-22-7-2-3">
                  <text:number>3.</text:number>
                  <text:p text:style-name="al">Het in het eerste lid bedoelde percentage bedraagt :</text:p>
                  <text:list text:style-name="id1-3-2-2-22-7-2-3-3">
                    <text:list-item text:style-override="id1-3-2-2-22-7-2-3-3-1">
                      <text:number>a.</text:number>
                      <text:p text:style-name="al">gedurende de eerste drieëndertig maanden 80%; en</text:p>
                    </text:list-item>
                    <text:list-item text:style-override="id1-3-2-2-22-7-2-3-3-2">
                      <text:number>b.</text:number>
                      <text:p text:style-name="al">gedurende de daaropvolgende drieëndertig maanden 70%.</text:p>
                    </text:list-item>
                  </text:list>
                </text:list-item>
              </text:list>
            </text:section>
            <text:section text:name="artikel_id1-3-2-2-22-8" text:style-name="artikel">
              <text:p text:style-name="artikel_kop_titel"><text:span text:style-name="artikel_kop_label">Artikel</text:span> <text:span text:style-name="artikel_kop_nr">11a:7</text:span> </text:p>
              <text:list text:style-name="id1-3-2-2-22-8-2">
                <text:list-item text:style-override="id1-3-2-2-22-8-2-1">
                  <text:number>1.</text:number>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text:p>
                </text:list-item>
                <text:list-item text:style-override="id1-3-2-2-22-8-2-2">
                  <text:number>2.</text:number>
                  <text:p text:style-name="al">Voor het bepalen van de in het eerste lid bedoelde periode van 24 maanden worden perioden van ziekte samengeteld indien die elkaar met een onderbreking van minder dan vier weken opvolgen.</text:p>
                </text:list-item>
              </text:list>
            </text:section>
            <text:section text:name="artikel_id1-3-2-2-22-9" text:style-name="artikel">
              <text:p text:style-name="artikel_kop_titel"><text:span text:style-name="artikel_kop_label">Artikel</text:span> <text:span text:style-name="artikel_kop_nr">11a:8</text:span> </text:p>
              <text:list text:style-name="id1-3-2-2-22-9-2">
                <text:list-item text:style-override="id1-3-2-2-22-9-2-1">
                  <text:number>1.</text:number>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list-item>
                <text:list-item text:style-override="id1-3-2-2-22-9-2-2">
                  <text:number>2.</text:number>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list-item>
                <text:list-item text:style-override="id1-3-2-2-22-9-2-3">
                  <text:number>3.</text:number>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list-item>
              </text:list>
              <text:p text:style-name="al"/>
              <text:p text:style-name="al">briefnummer: CvA/2002004755 </text:p>
              <text:p text:style-name="al"/>
            </text:section>
            <text:section text:name="artikel_id1-3-2-2-22-10" text:style-name="artikel">
              <text:p text:style-name="artikel_kop_titel"><text:span text:style-name="artikel_kop_label">Artikel</text:span> <text:span text:style-name="artikel_kop_nr">11a:9</text:span> Suppletie</text:p>
              <text:list text:style-name="id1-3-2-2-22-10-2">
                <text:list-item text:style-override="id1-3-2-2-22-10-2-1">
                  <text:number>1.</text:number>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list-item>
                <text:list-item text:style-override="id1-3-2-2-22-10-2-2">
                  <text:number>2.</text:number>
                  <text:p text:style-name="al">Onder inkomsten uit of in verband met arbeid of bedrijf, bedoeld in het eerste lid, worden begrepen inkomsten uit of in verband met arbeid of bedrijf die zijn ontstaan:</text:p>
                  <text:list text:style-name="id1-3-2-2-22-10-2-2-3">
                    <text:list-item text:style-override="id1-3-2-2-22-10-2-2-3-1">
                      <text:number>a.</text:number>
                      <text:p text:style-name="al">met ingang van of na de dag waarop het ontslag ter zake waarvan de betrokkene suppletie is toegekend, hem is aangezegd;</text:p>
                    </text:list-item>
                    <text:list-item text:style-override="id1-3-2-2-22-10-2-2-3-2">
                      <text:number>b.</text:number>
                      <text:p text:style-name="al">gedurende non-activiteit, vakantie of verlof onmiddellijk voorafgaande aan het ontslag ter zake waarvan de betrokkene suppletie is toegekend;</text:p>
                    </text:list-item>
                    <text:list-item text:style-override="id1-3-2-2-22-10-2-2-3-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 text:style-name="id1-3-2-2-22-10-2-2-3-3-3">
                        <text:list-item text:style-override="id1-3-2-2-22-10-2-2-3-3-3-1">
                          <text:number>3.</text:number>
                          <text:p text:style-name="al">In bijzondere gevallen kan het bestuursorgaan ten gunste van betrokkene afwijken van het tweede lid.</text:p>
                        </text:list-item>
                      </text:list>
                    </text:list-item>
                  </text:list>
                </text:list-item>
              </text:list>
              <text:p text:style-name="al"/>
            </text:section>
            <text:section text:name="artikel_id1-3-2-2-22-11" text:style-name="artikel">
              <text:p text:style-name="artikel_kop_titel"><text:span text:style-name="artikel_kop_label">Artikel</text:span> <text:span text:style-name="artikel_kop_nr">11a:10</text:span> Suppletie</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2-11-3">
                <text:list-item text:style-override="id1-3-2-2-22-11-3-1">
                  <text:number>a.</text:number>
                  <text:p text:style-name="al">vermindering ondergaan;</text:p>
                </text:list-item>
                <text:list-item text:style-override="id1-3-2-2-22-11-3-2">
                  <text:number>b.</text:number>
                  <text:p text:style-name="al">blijvend geheel geweigerd worden;</text:p>
                </text:list-item>
                <text:list-item text:style-override="id1-3-2-2-22-11-3-3">
                  <text:number>c.</text:number>
                  <text:p text:style-name="al">tijdelijk of blijvend gedeeltelijk geweigerd worden; dan wel;</text:p>
                </text:list-item>
                <text:list-item text:style-override="id1-3-2-2-22-11-3-4">
                  <text:number>d.</text:number>
                  <text:p text:style-name="al">in uitkeringsduur beperkt worden.</text:p>
                </text:list-item>
              </text:list>
              <text:p text:style-name="al"/>
              <text:p text:style-name="al">briefnummer: CvA/2002004755 </text:p>
              <text:p text:style-name="al"/>
            </text:section>
            <text:section text:name="artikel_id1-3-2-2-22-12" text:style-name="artikel">
              <text:p text:style-name="artikel_kop_titel"><text:span text:style-name="artikel_kop_label">Artikel</text:span> <text:span text:style-name="artikel_kop_nr">11a:11</text:span> Suppletie</text:p>
              <text:list text:style-name="id1-3-2-2-22-12-2">
                <text:list-item text:style-override="id1-3-2-2-22-12-2-1">
                  <text:number>1.</text:number>
                  <text:p text:style-name="al">Zo spoedig mogelijk na het overlijden van de betrokkene, aan wie een suppletie is toegekend, keert het bestuursorgaan een bedrag uit, gelijk aan de berekeningsgrondslag van de suppletie van betrokkene over een tijdvak van drie maanden.</text:p>
                </text:list-item>
                <text:list-item text:style-override="id1-3-2-2-22-12-2-2">
                  <text:number>2.</text:number>
                  <text:p text:style-name="al">Het in het eerste lid bedoelde bedrag wordt uitgekeerd:</text:p>
                  <text:list text:style-name="id1-3-2-2-22-12-2-2-3">
                    <text:list-item text:style-override="id1-3-2-2-22-12-2-2-3-1">
                      <text:number>a.</text:number>
                      <text:p text:style-name="al">aan de langstlevende der echtgeno(o)t(en) of geregistreerde partner(s) indien de overledene niet duurzaam van de andere echtgenoot gescheiden leefde;</text:p>
                    </text:list-item>
                    <text:list-item text:style-override="id1-3-2-2-22-12-2-2-3-2">
                      <text:number>b.</text:number>
                      <text:p text:style-name="al">bij ontstentenis van de onder a bedoelde persoon aan de minderjarige wettige of natuurlijke kinderen,</text:p>
                    </text:list-item>
                    <text:list-item text:style-override="id1-3-2-2-22-12-2-2-3-3">
                      <text:number>c.</text:number>
                      <text:p text:style-name="al">bij ontstentenis van de onder a en b bedoelde personen aan degenen ten aanzien van wie de overledene grotendeels in de kosten van het bestaan voorzag en met wie hij in gezinsverband leefde</text:p>
                    </text:list-item>
                  </text:list>
                </text:list-item>
                <text:list-item text:style-override="id1-3-2-2-22-12-2-3">
                  <text:number>3.</text:number>
                  <text:p text:style-name="al">Voor de toepassing van het tweede lid worden mede als echtgeno(o)t(en) of geregistreerde partner(s) aangemerkt niet gehuwde personen van verschillend of gelijk geslacht die duurzaam een gezamenlijke huishouding voeren, tenzij het betreft personen tussen wie bloedverwantschap in de eerste of tweede graad bestaat.</text:p>
                </text:list-item>
                <text:list-item text:style-override="id1-3-2-2-22-12-2-4">
                  <text:number>4.</text:number>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list-item>
                <text:list-item text:style-override="id1-3-2-2-22-12-2-5">
                  <text:number>5.</text:number>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list-item>
              </text:list>
              <text:p text:style-name="al"/>
              <text:p text:style-name="al">briefnummer: ARZ/804371 </text:p>
              <text:p text:style-name="al"/>
            </text:section>
            <text:section text:name="artikel_id1-3-2-2-22-13" text:style-name="artikel">
              <text:p text:style-name="artikel_kop_titel"><text:span text:style-name="artikel_kop_label">Artikel</text:span> <text:span text:style-name="artikel_kop_nr">11a:12</text:span> Betaling van suppletie</text:p>
              <text:list text:style-name="id1-3-2-2-22-13-2">
                <text:list-item text:style-override="id1-3-2-2-22-13-2-1">
                  <text:number>1.</text:number>
                  <text:p text:style-name="al">Het bestuursorgaan stelt op aanvraag vast of er recht op suppletie bestaat.</text:p>
                </text:list-item>
                <text:list-item text:style-override="id1-3-2-2-22-13-2-2">
                  <text:number>2.</text:number>
                  <text:p text:style-name="al">Een aanvraag wordt ingediend door middel van een door het bestuursorgaan beschikbaar gesteld aanvraagformulier.</text:p>
                </text:list-item>
                <text:list-item text:style-override="id1-3-2-2-22-13-2-3">
                  <text:number>3.</text:number>
                  <text:p text:style-name="al">Het bestuursorgaan betaalt de suppletie zo spoedig mogelijk uit, doch uiterlijk binnen een maand nadat het recht op die suppletie heeft vastgesteld. Het bestuursorgaan betaalt de suppletie in de regel per maand achteraf</text:p>
                </text:list-item>
                <text:list-item text:style-override="id1-3-2-2-22-13-2-4">
                  <text:number>4.</text:number>
                  <text:p text:style-name="al">De suppletie die niet in ontvangst is genomen of is ingevorderd binnen 3 maanden na de dag van betaalbaarstelling, wordt niet meer betaald. Het bestuursorgaan kan in bijzondere gevallen ten gunste van betrokkene afwijken van de eerste volzin.</text:p>
                </text:list-item>
              </text:list>
              <text:p text:style-name="al"/>
            </text:section>
            <text:section text:name="artikel_id1-3-2-2-22-14" text:style-name="artikel">
              <text:p text:style-name="artikel_kop_titel"><text:span text:style-name="artikel_kop_label">Artikel</text:span> <text:span text:style-name="artikel_kop_nr">11a:13</text:span> </text:p>
              <text:list text:style-name="id1-3-2-2-22-14-2">
                <text:list-item text:style-override="id1-3-2-2-22-14-2-1">
                  <text:number>1.</text:number>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list-item>
                <text:list-item text:style-override="id1-3-2-2-22-14-2-2">
                  <text:number>2.</text:number>
                  <text:p text:style-name="al">Het bestuursorgaan kan op verzoek van de betrokkene een naar redelijkheid vast te stellen voorschot op een suppletie betalen indien onzekerheid bestaat omtrent het recht op suppletie.</text:p>
                </text:list-item>
                <text:list-item text:style-override="id1-3-2-2-22-14-2-3">
                  <text:number>3.</text:number>
                  <text:p text:style-name="al">Een voorschot, bedoeld in het eerste en tweede lid, wordt beschouwd als een suppletie.</text:p>
                </text:list-item>
              </text:list>
              <text:p text:style-name="al"/>
            </text:section>
            <text:section text:name="artikel_id1-3-2-2-22-15" text:style-name="artikel">
              <text:p text:style-name="artikel_kop_titel"><text:span text:style-name="artikel_kop_label">Artikel</text:span> <text:span text:style-name="artikel_kop_nr">11a:14</text:span> Scholing, opleiding en onbeloonde activiteiten</text:p>
              <text:list text:style-name="id1-3-2-2-22-15-2">
                <text:list-item text:style-override="id1-3-2-2-22-15-2-1">
                  <text:number>1.</text:number>
                  <text:p text:style-name="al">Het bestuursorgaan kan regels stellen op grond waarvan in bij die regels aan te geven gevallen en met inachtneming van bij die regels te stellen beperkingen de betrokkene bevoegd is deel te nemen aan een opleiding of scholing in dagonderwijs.</text:p>
                </text:list-item>
                <text:list-item text:style-override="id1-3-2-2-22-15-2-2">
                  <text:number>2.</text:number>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list-item>
                <text:list-item text:style-override="id1-3-2-2-22-15-2-3">
                  <text:number>3.</text:number>
                  <text:p text:style-name="al">In de door het bestuursorgaan te stellen regels, bedoeld in het tweede lid, worden in ieder geval voorschriften en beperkingen gegeven met betrekking tot de aard, de omvang en de duur van de in het tweede lid bedoelde opleiding of scholing</text:p>
                </text:list-item>
              </text:list>
            </text:section>
            <text:section text:name="artikel_id1-3-2-2-22-16" text:style-name="artikel">
              <text:p text:style-name="artikel_kop_titel"><text:span text:style-name="artikel_kop_label">Artikel</text:span> <text:span text:style-name="artikel_kop_nr">11a:15</text:span> Scholing, opleiding en onbeloonde activiteiten</text:p>
              <text:list text:style-name="id1-3-2-2-22-16-2">
                <text:list-item text:style-override="id1-3-2-2-22-16-2-1">
                  <text:number>1.</text:number>
                  <text:p text:style-name="al">De betrokkene die onbeloonde activiteiten verricht, is verplicht daarvan mededeling te doen aan het bestuursorgaan.</text:p>
                </text:list-item>
                <text:list-item text:style-override="id1-3-2-2-22-16-2-2">
                  <text:number>2.</text:number>
                  <text:p text:style-name="al">De betrokkene heeft voor het verrichten van bijzondere vormen van onbeloonde activiteiten voorafgaande toestemming van het bestuursorgaan nodig.</text:p>
                </text:list-item>
              </text:list>
            </text:section>
            <text:section text:name="artikel_id1-3-2-2-22-17" text:style-name="artikel">
              <text:p text:style-name="artikel_kop_titel"><text:span text:style-name="artikel_kop_label">Artikel</text:span> <text:span text:style-name="artikel_kop_nr">11a:16</text:span> Uitvoeringsvoorschriften</text:p>
              <text:list text:style-name="id1-3-2-2-22-17-2">
                <text:list-item text:style-override="id1-3-2-2-22-17-2-1">
                  <text:number>1.</text:number>
                  <text:p text:style-name="al">Het bestuursorgaan stelt nadere regels vast met betrekking tot :</text:p>
                  <text:list text:style-name="id1-3-2-2-22-17-2-1-3">
                    <text:list-item text:style-override="id1-3-2-2-22-17-2-1-3-1">
                      <text:number>a.</text:number>
                      <text:p text:style-name="al">de wijze waarop de controle van betrokkene plaatsvindt;</text:p>
                    </text:list-item>
                    <text:list-item text:style-override="id1-3-2-2-22-17-2-1-3-2">
                      <text:number>b.</text:number>
                      <text:p text:style-name="al">het genieten van vakantie tijdens de duur van de suppletie.</text:p>
                    </text:list-item>
                  </text:list>
                </text:list-item>
                <text:list-item text:style-override="id1-3-2-2-22-17-2-2">
                  <text:number>2.</text:number>
                  <text:p text:style-name="al">Het bestuursorgaan kan nadere regels stellen met betrekking tot artikel 11a:15.</text:p>
                </text:list-item>
              </text:list>
            </text:section>
            <text:section text:name="artikel_id1-3-2-2-22-18" text:style-name="artikel">
              <text:p text:style-name="artikel_kop_titel"><text:span text:style-name="artikel_kop_label">Artikel</text:span> <text:span text:style-name="artikel_kop_nr">11a:17</text:span> Conversie herplaatsingswachtgeld en bezoldiging of uitkering wegens ziekte</text:p>
              <text:p text:style-name="al">Dit hoofdstuk is van toepassing op een zeer beperkte groep ambtenaren. (Zie artikel 11a:21)</text:p>
              <text:list text:style-name="id1-3-2-2-22-18-3">
                <text:list-item text:style-override="id1-3-2-2-22-18-3-1">
                  <text:number>1.</text:number>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list-item>
                <text:list-item text:style-override="id1-3-2-2-22-18-3-2">
                  <text:number>2.</text:number>
                  <text:p text:style-name="al">Het in het eerste lid bedoelde recht op suppletie bedraagt bij een op 31 december 1995 genoten recht op herplaatsingswachtgeld van:</text:p>
                </text:list-item>
              </text:list>
              <text:section text:name="table_id1-3-2-2-22-18-4" text:style-name="table">
                <text:p text:style-name="table_top"/>
                <table:table table:style-name="tgroup">
                  <table:table-column table:style-name="id1-3-2-2-22-18-4-1-1"/>
                  <table:table-column table:style-name="id1-3-2-2-22-18-4-1-2"/>
                  <table:table-column table:style-name="id1-3-2-2-22-18-4-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list text:style-name="id1-3-2-2-22-18-6">
                <text:list-item text:style-override="id1-3-2-2-22-18-6-1">
                  <text:number>3.</text:number>
                  <text:p text:style-name="al">De artikelen 11a:3 tot en met 11a:5, 11a:6, tweede lid, 11a:7 tot en met 11a:11, alsmede artikel 11a:12, derde lid tot en met 11a:16 zijn van overeenkomstige toepassing.</text:p>
                </text:list-item>
                <text:list-item text:style-override="id1-3-2-2-22-18-6-2">
                  <text:number>4.</text:number>
                  <text:p text:style-name="al">Het bestuursorgaan stelt ambtshalve van iedere overheidswerknemer als bedoeld in het eerste lid, het recht op suppletie vast met inachtneming van het in dit artikel bepaalde.</text:p>
                </text:list-item>
                <text:list-item text:style-override="id1-3-2-2-22-18-6-3">
                  <text:number>5.</text:number>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list-item>
                <text:list-item text:style-override="id1-3-2-2-22-18-6-4">
                  <text:number>6.</text:number>
                  <text:p text:style-name="al">Bij de bepaling op 1 januari 1996 van de periode waarover herplaatsingswachtgeld is genoten, wordt deze periode naar beneden afgerond op een hele maand.</text:p>
                </text:list-item>
              </text:list>
              <text:p text:style-name="al"/>
            </text:section>
            <text:section text:name="artikel_id1-3-2-2-22-19" text:style-name="artikel">
              <text:p text:style-name="artikel_kop_titel"><text:span text:style-name="artikel_kop_label">Artikel</text:span> <text:span text:style-name="artikel_kop_nr">11a:18</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e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ordinatiewet Sociale Verzekering.</text:p>
              <text:p text:style-name="al"/>
              <text:p text:style-name="al">briefnummer: ARZ/607190 </text:p>
              <text:p text:style-name="al"/>
            </text:section>
            <text:section text:name="artikel_id1-3-2-2-22-20" text:style-name="artikel">
              <text:p text:style-name="artikel_kop_titel"><text:span text:style-name="artikel_kop_label">Artikel</text:span> <text:span text:style-name="artikel_kop_nr">11a:19</text:span> Overige en slotbepalingen</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name="artikel_id1-3-2-2-22-21" text:style-name="artikel">
              <text:p text:style-name="artikel_kop_titel"><text:span text:style-name="artikel_kop_label">Artikel</text:span> <text:span text:style-name="artikel_kop_nr">11a:20</text:span> </text:p>
              <text:p text:style-name="al">Dit hoofdstuk treedt in werking met ingang van 1 januari 1996.</text:p>
            </text:section>
            <text:section text:name="artikel_id1-3-2-2-22-22" text:style-name="artikel">
              <text:p text:style-name="artikel_kop_titel"><text:span text:style-name="artikel_kop_label">Artikel</text:span> <text:span text:style-name="artikel_kop_nr">11a:21</text:span> </text:p>
              <text:list text:style-name="id1-3-2-2-22-22-2">
                <text:list-item text:style-override="id1-3-2-2-22-22-2-1">
                  <text:number>1.</text:number>
                  <text:p text:style-name="al">Dit hoofdstuk is niet van toepassing op de ambtenaar, van wie de eerste dag van ongeschiktheid, bedoeld in artikel 8:5, is gelegen op of na 1januari 2004 en die op of na 1 januari 2007 op grond van artikel 8:5 is ontslagen, met uitzondering van de ambtenaar die op grond van de WAO recht heeft op een WAO-uitkering.</text:p>
                </text:list-item>
                <text:list-item text:style-override="id1-3-2-2-22-22-2-2">
                  <text:number>2.</text:number>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list-item>
              </text:list>
              <text:p text:style-name="al"/>
              <text:p text:style-name="al">briefnummer: MARZ/CvA/U200601614 </text:p>
              <text:p text:style-name="al"/>
            </text:section>
            <text:p text:style-name="hoofdstuk_bottom"/>
          </text:section>
          <text:section text:name="hoofdstuk_id1-3-2-2-23" text:style-name="hoofdstuk">
            <text:p text:style-name="hoofdstuk_kop"><text:span text:style-name="label">Hoofdstuk</text:span> <text:span text:style-name="nr">12</text:span> Overleg met organisaties van overheidspersoneel</text:p>
            <text:section text:name="artikel_id1-3-2-2-23-2" text:style-name="artikel">
              <text:p text:style-name="artikel_kop_titel"><text:span text:style-name="artikel_kop_label">Artikel</text:span> <text:span text:style-name="artikel_kop_nr">12:1</text:span> Algemene bepalingen</text:p>
              <text:list text:style-name="id1-3-2-2-23-2-2">
                <text:list-item text:style-override="id1-3-2-2-23-2-2-1">
                  <text:number>1.</text:number>
                  <text:p text:style-name="al">Voor de toepassing van dit hoofdstuk wordt verstaan onder:</text:p>
                  <text:list text:style-name="id1-3-2-2-23-2-2-1-3">
                    <text:list-item text:style-override="id1-3-2-2-23-2-2-1-3-1">
                      <text:number>a.</text:number>
                      <text:p text:style-name="al">de commissie: de in artikel 12:2 bedoelde commissie voor georganiseerd overleg;</text:p>
                    </text:list-item>
                    <text:list-item text:style-override="id1-3-2-2-23-2-2-1-3-2">
                      <text:number>b.</text:number>
                      <text:p text:style-name="al">de ambtenaren: de ambtenaren in de zin van de collectieve arbeidsvoorwaardenregeling en de werknemers die werkzaam zijn op basis van een arbeidsovereenkomst;</text:p>
                    </text:list-item>
                    <text:list-item text:style-override="id1-3-2-2-23-2-2-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text:p>
                    </text:list-item>
                  </text:list>
                </text:list-item>
                <text:list-item text:style-override="id1-3-2-2-23-2-2-2">
                  <text:number>2.</text:number>
                  <text:p text:style-name="al">Er is een commissie voor georganiseerd overleg, die is samengesteld uit een vertegenwoordiging van het gemeentebestuur en een vertegenwoordiging van de toegelaten organisaties.</text:p>
                </text:list-item>
                <text:list-item text:style-override="id1-3-2-2-23-2-2-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text:p>
                </text:list-item>
                <text:list-item text:style-override="id1-3-2-2-23-2-2-4">
                  <text:number>4.</text:number>
                  <text:p text:style-name="al">De leden van ABVAKABO en NOVON die op 1 juli 1998 zitting hebben in de commissie namens ACOP of Ambtenarencentrum, dan wel namens ABVAKABO of NOVON, behouden hun zetels als vertegenwoordigers van ACOP dan wel ABVAKABO FNV/NOVON. 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text:p>
                </text:list-item>
                <text:list-item text:style-override="id1-3-2-2-23-2-2-5">
                  <text:number>5.</text:number>
                  <text:p text:style-name="al">Andere vakorganisaties dan bedoeld in het derde lid kunnen toegelaten worden indien zij representatief geacht kunnen worden. Een desbetreffend verzoek wordt in het georganiseerd overleg besproken.</text:p>
                </text:list-item>
                <text:list-item text:style-override="id1-3-2-2-23-2-2-6">
                  <text:number>6.</text:number>
                  <text:p text:style-name="al">Organisaties die tot het georganiseerd overleg zijn toegelaten, verliezen hun toegang tot dit overleg zodra zij niet meer voldoende representatief geacht worden.</text:p>
                </text:list-item>
              </text:list>
              <text:p text:style-name="al"/>
              <text:p text:style-name="al">briefnummer: ARZ/803886 </text:p>
              <text:p text:style-name="al"/>
            </text:section>
            <text:section text:name="artikel_id1-3-2-2-23-3" text:style-name="artikel">
              <text:p text:style-name="artikel_kop_titel"><text:span text:style-name="artikel_kop_label">Artikel</text:span> <text:span text:style-name="artikel_kop_nr">12:1:1</text:span> Samenstelling</text:p>
              <text:list text:style-name="id1-3-2-2-23-3-2">
                <text:list-item text:style-override="id1-3-2-2-23-3-2-1">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list-item>
                <text:list-item text:style-override="id1-3-2-2-23-3-2-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p text:style-name="al"/>
              <text:p text:style-name="al">briefnummer: CvA/2003003656</text:p>
              <text:p text:style-name="al"/>
            </text:section>
            <text:section text:name="artikel_id1-3-2-2-23-4" text:style-name="artikel">
              <text:p text:style-name="artikel_kop_titel"><text:span text:style-name="artikel_kop_label">Artikel</text:span> <text:span text:style-name="artikel_kop_nr">12:1:2</text:span> Samenstelling</text:p>
              <text:list text:style-name="id1-3-2-2-23-4-2">
                <text:list-item text:style-override="id1-3-2-2-23-4-2-1">
                  <text:number>1.</text:number>
                  <text:p text:style-name="al">Uiterlijk 1 februari van elk jaar doet elke organisatie, bedoeld in artikel 12:1:1 , tweede lid, aan college opgaaf van het aantal der op 1 januari van dat jaar bij haar aangesloten ambtenaren.</text:p>
                </text:list-item>
                <text:list-item text:style-override="id1-3-2-2-23-4-2-2">
                  <text:number>2.</text:number>
                  <text:p text:style-name="al">Degene, die als lid of als plaatsvervanger door een organisatie is aangewezen, houdt op dit te zijn zodra hij geen lid van de organisatie of geen ambtenaar meer is, alsmede indien de organisatie schriftelijk aan college doet weten dat zijn aanwijzing als vertegenwoordiger of plaatsvervanger is ingetrokken. In deze gevallen wordt zo spoedig mogelijk een opvolger aangewezen.</text:p>
                </text:list-item>
              </text:list>
              <text:p text:style-name="al"/>
              <text:p text:style-name="al">briefnummer: CvA/2003000554 </text:p>
              <text:p text:style-name="al"/>
            </text:section>
            <text:section text:name="artikel_id1-3-2-2-23-5" text:style-name="artikel">
              <text:p text:style-name="artikel_kop_titel"><text:span text:style-name="artikel_kop_label">Artikel</text:span> <text:span text:style-name="artikel_kop_nr">12:1:3</text:span> Samenstelling</text:p>
              <text:list text:style-name="id1-3-2-2-23-5-2">
                <text:list-item text:style-override="id1-3-2-2-23-5-2-1">
                  <text:number>1.</text:number>
                  <text:p text:style-name="al">Voorzitter van de commissie is de door het college aangewezen vertegenwoordiger of bij afwezigheid zijn plaatsvervanger.</text:p>
                </text:list-item>
                <text:list-item text:style-override="id1-3-2-2-23-5-2-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23-5-2-3">
                  <text:number>3.</text:number>
                  <text:p text:style-name="al">De secretaris kan aan de besprekingen deelnemen.</text:p>
                </text:list-item>
              </text:list>
              <text:p text:style-name="al"/>
              <text:p text:style-name="al">briefnummer: CvA/2002004761 </text:p>
              <text:p text:style-name="al"/>
            </text:section>
            <text:section text:name="artikel_id1-3-2-2-23-6" text:style-name="artikel">
              <text:p text:style-name="artikel_kop_titel"><text:span text:style-name="artikel_kop_label">Artikel</text:span> <text:span text:style-name="artikel_kop_nr">12:1:4</text:span> Mededeling omtrent CAR en UWO</text:p>
              <text:list text:style-name="id1-3-2-2-23-6-2">
                <text:list-item text:style-override="id1-3-2-2-23-6-2-1">
                  <text:number>1.</text:number>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list-item>
                <text:list-item text:style-override="id1-3-2-2-23-6-2-2">
                  <text:number>2.</text:number>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list-item>
              </text:list>
              <text:p text:style-name="al"/>
              <text:p text:style-name="al">briefnummer: CvA/2002004761 </text:p>
              <text:p text:style-name="al"/>
            </text:section>
            <text:section text:name="artikel_id1-3-2-2-23-7" text:style-name="artikel">
              <text:p text:style-name="artikel_kop_titel"><text:span text:style-name="artikel_kop_label">Artikel</text:span> <text:span text:style-name="artikel_kop_nr">12:1:5</text:span> Mededeling omtrent CAR en UWO</text:p>
              <text:list text:style-name="id1-3-2-2-23-7-2">
                <text:list-item text:style-override="id1-3-2-2-23-7-2-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23-7-2-2">
                  <text:number>2.</text:number>
                  <text:p text:style-name="al">Het college stelt in geval van een ingrijpende verandering in de inrichting van enig dienstonderdeel regels vast betreffende:</text:p>
                  <text:list text:style-name="id1-3-2-2-23-7-2-2-3">
                    <text:list-item text:style-override="id1-3-2-2-23-7-2-2-3-1">
                      <text:number>a.</text:number>
                      <text:p text:style-name="al">de fase waarin ter zake van die verandering het overleg als bedoeld in artikel 12:2 wordt gevoerd;</text:p>
                    </text:list-item>
                    <text:list-item text:style-override="id1-3-2-2-23-7-2-2-3-2">
                      <text:number>b.</text:number>
                      <text:p text:style-name="al">de wijze waarop en de fase waarin de bij die verandering betrokken ambtenaren worden gehoord;</text:p>
                    </text:list-item>
                    <text:list-item text:style-override="id1-3-2-2-23-7-2-2-3-3">
                      <text:number>c.</text:number>
                      <text:p text:style-name="al">de personele gevolgen van die verandering.</text:p>
                    </text:list-item>
                  </text:list>
                </text:list-item>
                <text:list-item text:style-override="id1-3-2-2-23-7-2-3">
                  <text:number>3.</text:number>
                  <text:p text:style-name="al">Over het voornemen al dan niet regels, bedoeld in het vorig lid, vast te stellen wordt overleg gevoerd als bedoeld in artikel 12:2.</text:p>
                </text:list-item>
              </text:list>
              <text:p text:style-name="al"/>
              <text:p text:style-name="al">briefnummer: CvA/2002004761 </text:p>
              <text:p text:style-name="al"/>
            </text:section>
            <text:section text:name="artikel_id1-3-2-2-23-8" text:style-name="artikel">
              <text:p text:style-name="artikel_kop_titel"><text:span text:style-name="artikel_kop_label">Artikel</text:span> <text:span text:style-name="artikel_kop_nr">12:2</text:span> Taak en bevoegdheden</text:p>
              <text:list text:style-name="id1-3-2-2-23-8-2">
                <text:list-item text:style-override="id1-3-2-2-23-8-2-1">
                  <text:number>1.</text:number>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list-item>
                <text:list-item text:style-override="id1-3-2-2-23-8-2-2">
                  <text:number>2.</text:number>
                  <text:p text:style-name="al">Er worden nadere regels gesteld over de werkwijze van de commissie voor georganiseerd overleg.</text:p>
                </text:list-item>
                <text:list-item text:style-override="id1-3-2-2-23-8-2-3">
                  <text:number>3.</text:number>
                  <text:p text:style-name="al">De nadere regels, bedoeld in het tweede lid, bevatten een bepaling hoe moet worden gehandeld indien een geschil niet tot overeenstemming leidt.</text:p>
                </text:list-item>
              </text:list>
            </text:section>
            <text:section text:name="artikel_id1-3-2-2-23-9" text:style-name="artikel">
              <text:p text:style-name="artikel_kop_titel"><text:span text:style-name="artikel_kop_label">Artikel</text:span> <text:span text:style-name="artikel_kop_nr">12:2:1</text:span> Taak en bevoegdheden</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p text:style-name="al"/>
              <text:p text:style-name="al">briefnummer: CvA/2002004761 </text:p>
              <text:p text:style-name="al"/>
            </text:section>
            <text:section text:name="artikel_id1-3-2-2-23-10" text:style-name="artikel">
              <text:p text:style-name="artikel_kop_titel"><text:span text:style-name="artikel_kop_label">Artikel</text:span> <text:span text:style-name="artikel_kop_nr">12:2:2</text:span> Taak en bevoegdheden</text:p>
              <text:list text:style-name="id1-3-2-2-23-10-2">
                <text:list-item text:style-override="id1-3-2-2-23-10-2-1">
                  <text:number>1.</text:number>
                  <text:p text:style-name="al">De commissie, alsmede de vertegenwoordiging van de organisaties, is bevoegd aangaande de in artikel 12:2, eerste lid, bedoelde onderwerpen voorstellen te doen aan het college.</text:p>
                </text:list-item>
                <text:list-item text:style-override="id1-3-2-2-23-10-2-2">
                  <text:number>2.</text:number>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list-item>
                <text:list-item text:style-override="id1-3-2-2-23-10-2-3">
                  <text:number>3.</text:number>
                  <text:p text:style-name="al">De besluiten, welke worden genomen naar aanleiding van voorstellen van de commissie, worden meegedeeld aan de vertegenwoordiging van de organisaties en aan de hoofdbesturen van de vertegenwoordigde organisaties.</text:p>
                </text:list-item>
              </text:list>
              <text:p text:style-name="al"/>
              <text:p text:style-name="al">briefnummer: CvA/2002004761 </text:p>
              <text:p text:style-name="al"/>
            </text:section>
            <text:section text:name="artikel_id1-3-2-2-23-11" text:style-name="artikel">
              <text:p text:style-name="artikel_kop_titel"><text:span text:style-name="artikel_kop_label">Artikel</text:span> <text:span text:style-name="artikel_kop_nr">12:2:3</text:span> Taak en bevoegdheden</text:p>
              <text:list text:style-name="id1-3-2-2-23-11-2">
                <text:list-item text:style-override="id1-3-2-2-23-11-2-1">
                  <text:number>1.</text:number>
                  <text:p text:style-name="al">De commissie kan een subcommissie instellen, bestaande uit door haar aan te wijzen voorzitter en leden, indien dit voor de behandeling van een bepaald onderwerp nodig wordt geacht.</text:p>
                </text:list-item>
                <text:list-item text:style-override="id1-3-2-2-23-11-2-2">
                  <text:number>2.</text:number>
                  <text:p text:style-name="al">De secretaris van de commissie is tevens secretaris van de subcommissie. Hij kan zich doen bijstaan of vervangen door degenen die ingevolge artikel 12:1:3, tweede lid, ter beschikking staan.</text:p>
                </text:list-item>
                <text:list-item text:style-override="id1-3-2-2-23-11-2-3">
                  <text:number>3.</text:number>
                  <text:p text:style-name="al">Het bepaalde in artikel 12:2:7 is van overeenkomstige toepassing.</text:p>
                </text:list-item>
              </text:list>
              <text:p text:style-name="al"/>
            </text:section>
            <text:section text:name="artikel_id1-3-2-2-23-12" text:style-name="artikel">
              <text:p text:style-name="artikel_kop_titel"><text:span text:style-name="artikel_kop_label">Artikel</text:span> <text:span text:style-name="artikel_kop_nr">12:2:4</text:span> Vergaderingen</text:p>
              <text:list text:style-name="id1-3-2-2-23-12-2">
                <text:list-item text:style-override="id1-3-2-2-23-12-2-1">
                  <text:number>1.</text:number>
                  <text:p text:style-name="al">De commissie vergadert indien de voorzitter dit nodig oordeelt op door hem te bepalen tijdstippen.</text:p>
                </text:list-item>
                <text:list-item text:style-override="id1-3-2-2-23-12-2-2">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p text:style-name="al"/>
            </text:section>
            <text:section text:name="artikel_id1-3-2-2-23-13" text:style-name="artikel">
              <text:p text:style-name="artikel_kop_titel"><text:span text:style-name="artikel_kop_label">Artikel</text:span> <text:span text:style-name="artikel_kop_nr">12:2:5</text:span> </text:p>
              <text:list text:style-name="id1-3-2-2-23-13-2">
                <text:list-item text:style-override="id1-3-2-2-23-13-2-1">
                  <text:number>1.</text:number>
                  <text:p text:style-name="al">De commissie wordt tijdig, in de regel 14 dagen van tevoren, ter vergadering opgeroepen. De oproepingsbrief vermeldt zoveel mogelijk de te behandelen onderwerpen.</text:p>
                </text:list-item>
                <text:list-item text:style-override="id1-3-2-2-23-13-2-2">
                  <text:number>2.</text:number>
                  <text:p text:style-name="al">Een vergadering kan slechts plaatshebben indien de vertegenwoordiging van het gemeentebestuur aanwezig is en ten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minste de helft van de organisaties is vertegenwoordigd.</text:p>
                </text:list-item>
                <text:list-item text:style-override="id1-3-2-2-23-13-2-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p text:style-name="al"/>
              <text:p text:style-name="al">briefnummer: CvA/2002004761 </text:p>
              <text:p text:style-name="al"/>
            </text:section>
            <text:section text:name="artikel_id1-3-2-2-23-14" text:style-name="artikel">
              <text:p text:style-name="artikel_kop_titel"><text:span text:style-name="artikel_kop_label">Artikel</text:span> <text:span text:style-name="artikel_kop_nr">12:2:6</text:span> </text:p>
              <text:p text:style-name="al">Elk lid heeft het recht onderwerpen ter behandeling aanhangig te maken door deze schriftelijk op te geven aan de voorzitter. Deze stelt die onderwerpen zoveel mogelijk in de eerstvolgende vergadering aan de orde.</text:p>
              <text:p text:style-name="al"/>
            </text:section>
            <text:section text:name="artikel_id1-3-2-2-23-15" text:style-name="artikel">
              <text:p text:style-name="artikel_kop_titel"><text:span text:style-name="artikel_kop_label">Artikel</text:span> <text:span text:style-name="artikel_kop_nr">12:2:7</text:span> </text:p>
              <text:list text:style-name="id1-3-2-2-23-15-2">
                <text:list-item text:style-override="id1-3-2-2-23-15-2-1">
                  <text:number>1.</text:number>
                  <text:p text:style-name="al">De vergaderingen zijn niet openbaar.</text:p>
                </text:list-item>
                <text:list-item text:style-override="id1-3-2-2-23-15-2-2">
                  <text:number>2.</text:number>
                  <text:p text:style-name="al">De voorzitter kan hoofden van dienst of andere ambtenaren de vergadering laten bijwonen. Deze kunnen aan de besprekingen deelnemen.</text:p>
                </text:list-item>
                <text:list-item text:style-override="id1-3-2-2-23-15-2-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23-15-2-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p text:style-name="al"/>
              <text:p text:style-name="al">briefnummer: CvA/2003000554 </text:p>
              <text:p text:style-name="al"/>
            </text:section>
            <text:section text:name="artikel_id1-3-2-2-23-16" text:style-name="artikel">
              <text:p text:style-name="artikel_kop_titel"><text:span text:style-name="artikel_kop_label">Artikel</text:span> <text:span text:style-name="artikel_kop_nr">12:2:8</text:span> </text:p>
              <text:p text:style-name="al">De voorzitter kan op verzoek van ten minste twee leden of zo dikwijls hij dit nodig acht, de vergadering schorsen voor een door hem te bepalen tijd.</text:p>
            </text:section>
            <text:section text:name="artikel_id1-3-2-2-23-17" text:style-name="artikel">
              <text:p text:style-name="artikel_kop_titel"><text:span text:style-name="artikel_kop_label">Artikel</text:span> <text:span text:style-name="artikel_kop_nr">12:2:9</text:span> </text:p>
              <text:list text:style-name="id1-3-2-2-23-17-2">
                <text:list-item text:style-override="id1-3-2-2-23-17-2-1">
                  <text:number>1.</text:number>
                  <text:p text:style-name="al">Indien in de vergadering moet worden gestemd brengt elke vertegenwoordiging, bedoeld in artikel 12:1, tweede lid, één stem uit.</text:p>
                </text:list-item>
                <text:list-item text:style-override="id1-3-2-2-23-17-2-2">
                  <text:number>2.</text:number>
                  <text:p text:style-name="al">De stem van de vertegenwoordiging van het gemeentebestuur wordt bepaald door hoofdelijke stemming van de aanwezige leden in of buiten de vergadering. Bij staking van stemmen beslist de stem van de voorzitter.</text:p>
                </text:list-item>
                <text:list-item text:style-override="id1-3-2-2-23-17-2-3">
                  <text:number>3.</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list-item>
                <text:list-item text:style-override="id1-3-2-2-23-17-2-4">
                  <text:number>4.</text:number>
                  <text:p text:style-name="al">Indien een organisatie in de loop van het jaar wordt vertegenwoordigd, geldt voor de toepassing van het derde lid het aantal aangesloten ambtenaren op dat tijdstip.</text:p>
                </text:list-item>
              </text:list>
              <text:p text:style-name="al"/>
              <text:p text:style-name="al">briefnummer: ARZ/803886 </text:p>
              <text:p text:style-name="al"/>
            </text:section>
            <text:section text:name="artikel_id1-3-2-2-23-18" text:style-name="artikel">
              <text:p text:style-name="artikel_kop_titel"><text:span text:style-name="artikel_kop_label">Artikel</text:span> <text:span text:style-name="artikel_kop_nr">12:2:10</text:span> </text:p>
              <text:p text:style-name="al">Het in de vergadering behandelde wordt zakelijk weergegeven in de notulen, welke zo spoedig mogelijk in afschrift aan de leden worden gezonden, tenzij in het reglement, bedoeld in artikel 12:2:11, anders is bepaald.</text:p>
              <text:p text:style-name="al"/>
            </text:section>
            <text:section text:name="artikel_id1-3-2-2-23-19" text:style-name="artikel">
              <text:p text:style-name="artikel_kop_titel"><text:span text:style-name="artikel_kop_label">Artikel</text:span> <text:span text:style-name="artikel_kop_nr">12:2:11</text:span> </text:p>
              <text:p text:style-name="al">Indien door de commissie een reglement van orde voor de vergaderingen wordt vastgesteld, behoeft dit de goedkeuring van het college.</text:p>
              <text:p text:style-name="al"/>
              <text:p text:style-name="al">briefnummer: CvA/2002004761 </text:p>
              <text:p text:style-name="al"/>
            </text:section>
            <text:section text:name="artikel_id1-3-2-2-23-20" text:style-name="artikel">
              <text:p text:style-name="artikel_kop_titel"><text:span text:style-name="artikel_kop_label">Artikel</text:span> <text:span text:style-name="artikel_kop_nr">12:3:1</text:span> Advies- en arbitragecommissie</text:p>
              <text:p text:style-name="al">De artikelen 12:3:2 tot en met 12:3:8 zijn slechts van toepassing in die gemeenten die zijn aangesloten bij de advies- en arbitragecommissie.</text:p>
            </text:section>
            <text:section text:name="artikel_id1-3-2-2-23-21" text:style-name="artikel">
              <text:p text:style-name="artikel_kop_titel"><text:span text:style-name="artikel_kop_label">Artikel</text:span> <text:span text:style-name="artikel_kop_nr">12:3:2</text:span> </text:p>
              <text:p text:style-name="al">Voor de toepassing van de artikelen 12:3:4 tot en m e t 12:3:8 wordt verstaan onder:</text:p>
              <text:list text:style-name="id1-3-2-2-23-21-3">
                <text:list-item text:style-override="id1-3-2-2-23-21-3-1">
                  <text:number>a.</text:number>
                  <text:p text:style-name="al">deelnemers aan het overleg: de vertegenwoordiging van het gemeentebestuur en de vertegenwoordigers van de organisaties genoemd in artikel 12:1, derde lid;</text:p>
                </text:list-item>
                <text:list-item text:style-override="id1-3-2-2-23-21-3-2">
                  <text:number>b.</text:number>
                  <text:p text:style-name="al">advies- en arbitragecommissie: de advies- en arbitragecommissie ingesteld door het College voor Arbeidszaken van de Vereniging van Nederlandse Gemeenten.</text:p>
                </text:list-item>
              </text:list>
            </text:section>
            <text:section text:name="artikel_id1-3-2-2-23-22" text:style-name="artikel">
              <text:p text:style-name="artikel_kop_titel"><text:span text:style-name="artikel_kop_label">Artikel</text:span> <text:span text:style-name="artikel_kop_nr">12:3:3</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23-23" text:style-name="artikel">
              <text:p text:style-name="artikel_kop_titel"><text:span text:style-name="artikel_kop_label">Artikel</text:span> <text:span text:style-name="artikel_kop_nr">12:3:4</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23-24" text:style-name="artikel">
              <text:p text:style-name="artikel_kop_titel"><text:span text:style-name="artikel_kop_label">Artikel</text:span> <text:span text:style-name="artikel_kop_nr">12:3:5</text:span> </text:p>
              <text:list text:style-name="id1-3-2-2-23-24-2">
                <text:list-item text:style-override="id1-3-2-2-23-24-2-1">
                  <text:number>1.</text:number>
                  <text:p text:style-name="al">Binnen tien dagen na de kennisgeving, bedoeld in artikel 12:3:4 , schrijft de voorzitter een vergadering uit van de commissie voor georganiseerd overleg. De vergadering moet worden gehouden binnen zeven dagen nadat deze is uitgeschreven.</text:p>
                </text:list-item>
                <text:list-item text:style-override="id1-3-2-2-23-24-2-2">
                  <text:number>2.</text:number>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2-23-24-2-3">
                  <text:number>3.</text:number>
                  <text:p text:style-name="al">Tot het inwinnen van advies zijn - ieder voor zich - de vertegenwoordiging van het gemeentebestuur en een meerderheid van alle toegelaten organisaties, als bedoeld in artikel 12.1, derde en vierde lid, bevoegd.</text:p>
                </text:list-item>
                <text:list-item text:style-override="id1-3-2-2-23-24-2-4">
                  <text:number>4.</text:number>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list-item>
              </text:list>
              <text:p text:style-name="al"/>
              <text:p text:style-name="al">briefnummer: CvA/2001000918 </text:p>
              <text:p text:style-name="al"/>
            </text:section>
            <text:section text:name="artikel_id1-3-2-2-23-25" text:style-name="artikel">
              <text:p text:style-name="artikel_kop_titel"><text:span text:style-name="artikel_kop_label">Artikel</text:span> <text:span text:style-name="artikel_kop_nr">12:3:6</text:span> Advies- en arbitragecommissie</text:p>
              <text:list text:style-name="id1-3-2-2-23-25-2">
                <text:list-item text:style-override="id1-3-2-2-23-25-2-1">
                  <text:number>1.</text:number>
                  <text:p text:style-name="al">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23-25-2-2">
                  <text:number>2.</text:number>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3-25-2-2-3">
                    <text:list-item text:style-override="id1-3-2-2-23-25-2-2-3-1">
                      <text:number>a.</text:number>
                      <text:p text:style-name="al">het onderwerp en de inhoud van het geschil;</text:p>
                    </text:list-item>
                    <text:list-item text:style-override="id1-3-2-2-23-25-2-2-3-2">
                      <text:number>b.</text:number>
                      <text:p text:style-name="al">de standpunten van alle deelnemers aan het overleg omtrent onderwerp en inhoud van het geschil.</text:p>
                    </text:list-item>
                  </text:list>
                </text:list-item>
              </text:list>
              <text:p text:style-name="al"/>
            </text:section>
            <text:section text:name="artikel_id1-3-2-2-23-26" text:style-name="artikel">
              <text:p text:style-name="artikel_kop_titel"><text:span text:style-name="artikel_kop_label">Artikel</text:span> <text:span text:style-name="artikel_kop_nr">12:3:7</text:span> </text:p>
              <text:p text:style-name="al">Binnen twee weken na ontvangst van het advies wordt het overleg over het geschil voortgezet.</text:p>
              <text:p text:style-name="al"/>
            </text:section>
            <text:section text:name="artikel_id1-3-2-2-23-27" text:style-name="artikel">
              <text:p text:style-name="artikel_kop_titel"><text:span text:style-name="artikel_kop_label">Artikel</text:span> <text:span text:style-name="artikel_kop_nr">12:3:8</text:span> </text:p>
              <text:p text:style-name="al">De arbitrale uitspraak van de advies- en arbitragecommissie heeft bindende kracht.</text:p>
            </text:section>
            <text:section text:name="artikel_id1-3-2-2-23-28" text:style-name="artikel">
              <text:p text:style-name="artikel_kop_titel"><text:span text:style-name="artikel_kop_label">Artikel</text:span> <text:span text:style-name="artikel_kop_nr">12:3:9</text:span> </text:p>
              <text:p text:style-name="al">In de gevallen, waarin deze regeling niet voorziet, beslist het college, na overleg met de commissie van georganiseerd overleg.</text:p>
              <text:p text:style-name="al"/>
              <text:p text:style-name="al">briefnummer: CvA/2002004761 </text:p>
              <text:p text:style-name="al"/>
            </text:section>
            <text:p text:style-name="hoofdstuk_bottom"/>
          </text:section>
          <text:section text:name="hoofdstuk_id1-3-2-2-24" text:style-name="hoofdstuk">
            <text:p text:style-name="hoofdstuk_kop"><text:span text:style-name="label">Hoofdstuk</text:span> <text:span text:style-name="nr">13</text:span> Overgangsbepaling en slotbepalingen CAR</text:p>
            <text:section text:name="artikel_id1-3-2-2-24-2" text:style-name="artikel">
              <text:p text:style-name="artikel_kop_titel"><text:span text:style-name="artikel_kop_label">Artikel</text:span> <text:span text:style-name="artikel_kop_nr">13:1</text:span> </text:p>
              <text:list text:style-name="id1-3-2-2-24-2-2">
                <text:list-item text:style-override="id1-3-2-2-24-2-2-1">
                  <text:number>1.</text:number>
                  <text:p text:style-name="al">Deze regeling treedt in werking per 1 januari 2016</text:p>
                </text:list-item>
                <text:list-item text:style-override="id1-3-2-2-24-2-2-2">
                  <text:number>2.</text:number>
                  <text:p text:style-name="al">Met ingang van de datum waarop deze regeling in werking treedt, vervallen de bepalingen van het geldende algemeen ambtenarenreglement danwel van die verordeningen, die tekstueel dan wel materieel gelijkluidend zijn aan de bepalingen van deze regeling.</text:p>
                </text:list-item>
                <text:list-item text:style-override="id1-3-2-2-24-2-2-3">
                  <text:number>3.</text:number>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list-item>
                <text:list-item text:style-override="id1-3-2-2-24-2-2-4">
                  <text:number>4.</text:number>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list-item>
              </text:list>
              <text:p text:style-name="al"/>
            </text:section>
            <text:section text:name="artikel_id1-3-2-2-24-3" text:style-name="artikel">
              <text:p text:style-name="artikel_kop_titel"><text:span text:style-name="artikel_kop_label">Artikel</text:span> <text:span text:style-name="artikel_kop_nr">13:2</text:span> </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p text:style-name="al"/>
              <text:p text:style-name="al">briefnummer: ARZ/607190 </text:p>
              <text:p text:style-name="al"/>
            </text:section>
            <text:section text:name="artikel_id1-3-2-2-24-4" text:style-name="artikel">
              <text:p text:style-name="artikel_kop_titel"><text:span text:style-name="artikel_kop_label">Artikel</text:span> <text:span text:style-name="artikel_kop_nr">13:3</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
              <text:p text:style-name="al">briefnummer: ARZ/702674</text:p>
              <text:p text:style-name="al"/>
            </text:section>
            <text:p text:style-name="hoofdstuk_bottom"/>
          </text:section>
          <text:section text:name="hoofdstuk_id1-3-2-2-25" text:style-name="hoofdstuk">
            <text:p text:style-name="hoofdstuk_kop"><text:span text:style-name="label">Hoofdstuk</text:span> <text:span text:style-name="nr">14</text:span> Medezeggenschap</text:p>
            <text:section text:name="artikel_id1-3-2-2-25-2" text:style-name="artikel">
              <text:p text:style-name="artikel_kop_titel"><text:span text:style-name="artikel_kop_label">Artikel</text:span> <text:span text:style-name="artikel_kop_nr">14:1</text:span> </text:p>
              <text:p text:style-name="al">Aan het begin van iedere zittingsperiode van de OR sluiten de ondernemer en de (centrale) ondernemingsraad een convenant over de benodigde inzet voor het OR-werk, de compensatie daarvoor en het (maximum) aantal zittingstermijnen.</text:p>
              <text:p text:style-name="al"/>
              <text:p text:style-name="al">Briefnummer: U200800255 </text:p>
              <text:p text:style-name="al"/>
            </text:section>
            <text:section text:name="artikel_id1-3-2-2-25-3" text:style-name="artikel">
              <text:p text:style-name="artikel_kop_titel"><text:span text:style-name="artikel_kop_label">Artikel</text:span> <text:span text:style-name="artikel_kop_nr">14:1:1</text:span> Medezeggenschap in ondernemingen met 35-50 werknemers</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p text:style-name="al"/>
              <text:p text:style-name="al">briefnummer: ARZ/1999003905 </text:p>
              <text:p text:style-name="al"/>
            </text:section>
            <text:section text:name="artikel_id1-3-2-2-25-4" text:style-name="artikel">
              <text:p text:style-name="artikel_kop_titel"><text:span text:style-name="artikel_kop_label">Artikel</text:span> <text:span text:style-name="artikel_kop_nr">14:1:2</text:span> Instelling</text:p>
              <text:p text:style-name="al">(vervallen)</text:p>
              <text:p text:style-name="al"/>
              <text:p text:style-name="al">briefnummer: ARZ/705549</text:p>
              <text:p text:style-name="al"/>
            </text:section>
            <text:section text:name="artikel_id1-3-2-2-25-5" text:style-name="artikel">
              <text:p text:style-name="artikel_kop_titel"><text:span text:style-name="artikel_kop_label">Artikel</text:span> <text:span text:style-name="artikel_kop_nr">14:1:3</text:span> </text:p>
              <text:p text:style-name="al">(vervallen)</text:p>
              <text:p text:style-name="al"/>
              <text:p text:style-name="al">briefnummer: ARZ/705549</text:p>
              <text:p text:style-name="al"/>
            </text:section>
            <text:section text:name="artikel_id1-3-2-2-25-6" text:style-name="artikel">
              <text:p text:style-name="artikel_kop_titel"><text:span text:style-name="artikel_kop_label">Artikel</text:span> <text:span text:style-name="artikel_kop_nr">14:1:4</text:span> </text:p>
              <text:p text:style-name="al">(vervallen)</text:p>
              <text:p text:style-name="al"/>
              <text:p text:style-name="al">briefnummer: ARZ/705549</text:p>
              <text:p text:style-name="al"/>
            </text:section>
            <text:section text:name="artikel_id1-3-2-2-25-7" text:style-name="artikel">
              <text:p text:style-name="artikel_kop_titel"><text:span text:style-name="artikel_kop_label">Artikel</text:span> <text:span text:style-name="artikel_kop_nr">14:1:5</text:span> Samenstelling</text:p>
              <text:p text:style-name="al">(vervallen)</text:p>
              <text:p text:style-name="al"/>
              <text:p text:style-name="al">briefnummer: ARZ/705549</text:p>
              <text:p text:style-name="al"/>
            </text:section>
            <text:section text:name="artikel_id1-3-2-2-25-8" text:style-name="artikel">
              <text:p text:style-name="artikel_kop_titel"><text:span text:style-name="artikel_kop_label">Artikel</text:span> <text:span text:style-name="artikel_kop_nr">14:1:6</text:span> </text:p>
              <text:p text:style-name="al">(vervallen)</text:p>
              <text:p text:style-name="al"/>
              <text:p text:style-name="al">briefnummer: ARZ/705549</text:p>
              <text:p text:style-name="al"/>
            </text:section>
            <text:section text:name="artikel_id1-3-2-2-25-9" text:style-name="artikel">
              <text:p text:style-name="artikel_kop_titel"><text:span text:style-name="artikel_kop_label">Artikel</text:span> <text:span text:style-name="artikel_kop_nr">14:1:7</text:span> </text:p>
              <text:p text:style-name="al">(vervallen)</text:p>
              <text:p text:style-name="al"/>
              <text:p text:style-name="al">briefnummer: ARZ/705549</text:p>
              <text:p text:style-name="al"/>
            </text:section>
            <text:section text:name="artikel_id1-3-2-2-25-10" text:style-name="artikel">
              <text:p text:style-name="artikel_kop_titel"><text:span text:style-name="artikel_kop_label">Artikel</text:span> <text:span text:style-name="artikel_kop_nr">14:1:8</text:span> </text:p>
              <text:p text:style-name="al">(vervallen)</text:p>
              <text:p text:style-name="al"/>
              <text:p text:style-name="al">briefnummer: ARZ/705549</text:p>
              <text:p text:style-name="al"/>
            </text:section>
            <text:section text:name="artikel_id1-3-2-2-25-11" text:style-name="artikel">
              <text:p text:style-name="artikel_kop_titel"><text:span text:style-name="artikel_kop_label">Artikel</text:span> <text:span text:style-name="artikel_kop_nr">14:1:9</text:span> </text:p>
              <text:p text:style-name="al">(vervallen)</text:p>
              <text:p text:style-name="al"/>
              <text:p text:style-name="al">briefnummer: ARZ/705549</text:p>
              <text:p text:style-name="al"/>
            </text:section>
            <text:section text:name="artikel_id1-3-2-2-25-12" text:style-name="artikel">
              <text:p text:style-name="artikel_kop_titel"><text:span text:style-name="artikel_kop_label">Artikel</text:span> <text:span text:style-name="artikel_kop_nr">14:1:10</text:span> </text:p>
              <text:p text:style-name="al">(vervallen)</text:p>
              <text:p text:style-name="al"/>
              <text:p text:style-name="al">briefnummer: ARZ/705549</text:p>
              <text:p text:style-name="al"/>
            </text:section>
            <text:section text:name="artikel_id1-3-2-2-25-13" text:style-name="artikel">
              <text:p text:style-name="artikel_kop_titel"><text:span text:style-name="artikel_kop_label">Artikel</text:span> <text:span text:style-name="artikel_kop_nr">14:1:11</text:span> </text:p>
              <text:p text:style-name="al">(vervallen)</text:p>
              <text:p text:style-name="al"/>
              <text:p text:style-name="al">briefnummer: ARZ/705549</text:p>
              <text:p text:style-name="al"/>
            </text:section>
            <text:section text:name="artikel_id1-3-2-2-25-14" text:style-name="artikel">
              <text:p text:style-name="artikel_kop_titel"><text:span text:style-name="artikel_kop_label">Artikel</text:span> <text:span text:style-name="artikel_kop_nr">14:1:12</text:span> </text:p>
              <text:p text:style-name="al">(vervallen)</text:p>
              <text:p text:style-name="al"/>
              <text:p text:style-name="al">briefnummer: ARZ/705549</text:p>
              <text:p text:style-name="al"/>
            </text:section>
            <text:section text:name="artikel_id1-3-2-2-25-15" text:style-name="artikel">
              <text:p text:style-name="artikel_kop_titel"><text:span text:style-name="artikel_kop_label">Artikel</text:span> <text:span text:style-name="artikel_kop_nr">14:1:13</text:span> Taak en bevoegdheden</text:p>
              <text:p text:style-name="al">(vervallen)</text:p>
              <text:p text:style-name="al"/>
              <text:p text:style-name="al">briefnummer: ARZ/705549</text:p>
              <text:p text:style-name="al"/>
            </text:section>
            <text:section text:name="artikel_id1-3-2-2-25-16" text:style-name="artikel">
              <text:p text:style-name="artikel_kop_titel"><text:span text:style-name="artikel_kop_label">Artikel</text:span> <text:span text:style-name="artikel_kop_nr">14:1:14</text:span> </text:p>
              <text:p text:style-name="al">(vervallen)</text:p>
              <text:p text:style-name="al"/>
              <text:p text:style-name="al">briefnummer: ARZ/705549</text:p>
              <text:p text:style-name="al"/>
            </text:section>
            <text:section text:name="artikel_id1-3-2-2-25-17" text:style-name="artikel">
              <text:p text:style-name="artikel_kop_titel"><text:span text:style-name="artikel_kop_label">Artikel</text:span> <text:span text:style-name="artikel_kop_nr">14:1:15</text:span> </text:p>
              <text:p text:style-name="al">(vervallen)</text:p>
              <text:p text:style-name="al"/>
              <text:p text:style-name="al">briefnummer: ARZ/705549</text:p>
              <text:p text:style-name="al"/>
            </text:section>
            <text:section text:name="artikel_id1-3-2-2-25-18" text:style-name="artikel">
              <text:p text:style-name="artikel_kop_titel"><text:span text:style-name="artikel_kop_label">Artikel</text:span> <text:span text:style-name="artikel_kop_nr">14:1:16</text:span> </text:p>
              <text:p text:style-name="al">(vervallen)</text:p>
              <text:p text:style-name="al"/>
              <text:p text:style-name="al">briefnummer: ARZ/705549</text:p>
              <text:p text:style-name="al"/>
            </text:section>
            <text:section text:name="artikel_id1-3-2-2-25-19" text:style-name="artikel">
              <text:p text:style-name="artikel_kop_titel"><text:span text:style-name="artikel_kop_label">Artikel</text:span> <text:span text:style-name="artikel_kop_nr">14:1:17</text:span> </text:p>
              <text:p text:style-name="al">(vervallen)</text:p>
              <text:p text:style-name="al"/>
              <text:p text:style-name="al">briefnummer: ARZ/705549</text:p>
              <text:p text:style-name="al"/>
            </text:section>
            <text:section text:name="artikel_id1-3-2-2-25-20" text:style-name="artikel">
              <text:p text:style-name="artikel_kop_titel"><text:span text:style-name="artikel_kop_label">Artikel</text:span> <text:span text:style-name="artikel_kop_nr">14:1:18</text:span> </text:p>
              <text:p text:style-name="al">(vervallen)</text:p>
              <text:p text:style-name="al"/>
              <text:p text:style-name="al">briefnummer: ARZ/705549</text:p>
              <text:p text:style-name="al"/>
            </text:section>
            <text:section text:name="artikel_id1-3-2-2-25-21" text:style-name="artikel">
              <text:p text:style-name="artikel_kop_titel"><text:span text:style-name="artikel_kop_label">Artikel</text:span> <text:span text:style-name="artikel_kop_nr">14:1:19</text:span> </text:p>
              <text:p text:style-name="al">(vervallen)</text:p>
              <text:p text:style-name="al"/>
              <text:p text:style-name="al">briefnummer: ARZ/705549</text:p>
              <text:p text:style-name="al"/>
            </text:section>
            <text:section text:name="artikel_id1-3-2-2-25-22" text:style-name="artikel">
              <text:p text:style-name="artikel_kop_titel"><text:span text:style-name="artikel_kop_label">Artikel</text:span> <text:span text:style-name="artikel_kop_nr">14:1:20</text:span> Commissievergaderingen</text:p>
              <text:p text:style-name="al">(vervallen)</text:p>
              <text:p text:style-name="al"/>
              <text:p text:style-name="al">briefnummer: ARZ/705549</text:p>
              <text:p text:style-name="al"/>
            </text:section>
            <text:section text:name="artikel_id1-3-2-2-25-23" text:style-name="artikel">
              <text:p text:style-name="artikel_kop_titel"><text:span text:style-name="artikel_kop_label">Artikel</text:span> <text:span text:style-name="artikel_kop_nr">14:1:21</text:span> </text:p>
              <text:p text:style-name="al">(vervallen)</text:p>
              <text:p text:style-name="al"/>
              <text:p text:style-name="al">briefnummer: ARZ/705549</text:p>
              <text:p text:style-name="al"/>
            </text:section>
            <text:section text:name="artikel_id1-3-2-2-25-24" text:style-name="artikel">
              <text:p text:style-name="artikel_kop_titel"><text:span text:style-name="artikel_kop_label">Artikel</text:span> <text:span text:style-name="artikel_kop_nr">14:1:22</text:span> </text:p>
              <text:p text:style-name="al">(vervallen)</text:p>
              <text:p text:style-name="al"/>
              <text:p text:style-name="al">briefnummer: ARZ/705549</text:p>
              <text:p text:style-name="al"/>
            </text:section>
            <text:section text:name="artikel_id1-3-2-2-25-25" text:style-name="artikel">
              <text:p text:style-name="artikel_kop_titel"><text:span text:style-name="artikel_kop_label">Artikel</text:span> <text:span text:style-name="artikel_kop_nr">14:1:23</text:span> </text:p>
              <text:p text:style-name="al">(vervallen)</text:p>
              <text:p text:style-name="al"/>
              <text:p text:style-name="al">briefnummer: ARZ/705549</text:p>
              <text:p text:style-name="al"/>
            </text:section>
            <text:section text:name="artikel_id1-3-2-2-25-26" text:style-name="artikel">
              <text:p text:style-name="artikel_kop_titel"><text:span text:style-name="artikel_kop_label">Artikel</text:span> <text:span text:style-name="artikel_kop_nr">14:1:24</text:span> </text:p>
              <text:p text:style-name="al">(vervallen)</text:p>
              <text:p text:style-name="al"/>
              <text:p text:style-name="al">briefnummer: ARZ/705549</text:p>
              <text:p text:style-name="al"/>
            </text:section>
            <text:section text:name="artikel_id1-3-2-2-25-27" text:style-name="artikel">
              <text:p text:style-name="artikel_kop_titel"><text:span text:style-name="artikel_kop_label">Artikel</text:span> <text:span text:style-name="artikel_kop_nr">14:1:25</text:span> </text:p>
              <text:p text:style-name="al">(vervallen)</text:p>
              <text:p text:style-name="al"/>
              <text:p text:style-name="al">briefnummer: ARZ/705549</text:p>
              <text:p text:style-name="al"/>
            </text:section>
            <text:section text:name="artikel_id1-3-2-2-25-28" text:style-name="artikel">
              <text:p text:style-name="artikel_kop_titel"><text:span text:style-name="artikel_kop_label">Artikel</text:span> <text:span text:style-name="artikel_kop_nr">14:1:26</text:span> </text:p>
              <text:p text:style-name="al">(vervallen)</text:p>
              <text:p text:style-name="al"/>
              <text:p text:style-name="al">briefnummer: ARZ/705549</text:p>
              <text:p text:style-name="al"/>
            </text:section>
            <text:section text:name="artikel_id1-3-2-2-25-29" text:style-name="artikel">
              <text:p text:style-name="artikel_kop_titel"><text:span text:style-name="artikel_kop_label">Artikel</text:span> <text:span text:style-name="artikel_kop_nr">14:1:27</text:span> </text:p>
              <text:p text:style-name="al">(vervallen)</text:p>
              <text:p text:style-name="al"/>
              <text:p text:style-name="al">briefnummer: ARZ/705549</text:p>
              <text:p text:style-name="al"/>
            </text:section>
            <text:section text:name="artikel_id1-3-2-2-25-30" text:style-name="artikel">
              <text:p text:style-name="artikel_kop_titel"><text:span text:style-name="artikel_kop_label">Artikel</text:span> <text:span text:style-name="artikel_kop_nr">14:1:28</text:span> </text:p>
              <text:p text:style-name="al">(vervallen)</text:p>
              <text:p text:style-name="al"/>
              <text:p text:style-name="al">briefnummer: ARZ/705549</text:p>
              <text:p text:style-name="al"/>
            </text:section>
            <text:section text:name="artikel_id1-3-2-2-25-31" text:style-name="artikel">
              <text:p text:style-name="artikel_kop_titel"><text:span text:style-name="artikel_kop_label">Artikel</text:span> <text:span text:style-name="artikel_kop_nr">14:1:29</text:span> </text:p>
              <text:p text:style-name="al">(vervallen)</text:p>
              <text:p text:style-name="al"/>
              <text:p text:style-name="al">briefnummer: ARZ/705549</text:p>
              <text:p text:style-name="al"/>
            </text:section>
            <text:section text:name="artikel_id1-3-2-2-25-32" text:style-name="artikel">
              <text:p text:style-name="artikel_kop_titel"><text:span text:style-name="artikel_kop_label">Artikel</text:span> <text:span text:style-name="artikel_kop_nr">14:1:30</text:span> </text:p>
              <text:p text:style-name="al">(vervallen)</text:p>
              <text:p text:style-name="al"/>
              <text:p text:style-name="al">briefnummer: ARZ/705549</text:p>
              <text:p text:style-name="al"/>
            </text:section>
            <text:section text:name="artikel_id1-3-2-2-25-33" text:style-name="artikel">
              <text:p text:style-name="artikel_kop_titel"><text:span text:style-name="artikel_kop_label">Artikel</text:span> <text:span text:style-name="artikel_kop_nr">14:1:31</text:span> Overlegvergaderingen</text:p>
              <text:p text:style-name="al">(vervallen)</text:p>
              <text:p text:style-name="al"/>
              <text:p text:style-name="al">briefnummer: ARZ/705549</text:p>
            </text:section>
            <text:section text:name="artikel_id1-3-2-2-25-34" text:style-name="artikel">
              <text:p text:style-name="artikel_kop_titel"><text:span text:style-name="artikel_kop_label">Artikel</text:span> <text:span text:style-name="artikel_kop_nr">14:1:32</text:span> </text:p>
              <text:p text:style-name="al">(vervallen)</text:p>
              <text:p text:style-name="al"/>
              <text:p text:style-name="al">briefnummer: ARZ/705549</text:p>
              <text:p text:style-name="al"/>
            </text:section>
            <text:section text:name="artikel_id1-3-2-2-25-35" text:style-name="artikel">
              <text:p text:style-name="artikel_kop_titel"><text:span text:style-name="artikel_kop_label">Artikel</text:span> <text:span text:style-name="artikel_kop_nr">14:1:33</text:span> </text:p>
              <text:p text:style-name="al">(vervallen)</text:p>
              <text:p text:style-name="al"/>
              <text:p text:style-name="al">briefnummer: ARZ/705549</text:p>
              <text:p text:style-name="al"/>
            </text:section>
            <text:section text:name="artikel_id1-3-2-2-25-36" text:style-name="artikel">
              <text:p text:style-name="artikel_kop_titel"><text:span text:style-name="artikel_kop_label">Artikel</text:span> <text:span text:style-name="artikel_kop_nr">14:1:34</text:span> </text:p>
              <text:p text:style-name="al">(vervallen)</text:p>
              <text:p text:style-name="al"/>
              <text:p text:style-name="al">briefnummer: ARZ/705549</text:p>
              <text:p text:style-name="al"/>
            </text:section>
            <text:section text:name="artikel_id1-3-2-2-25-37" text:style-name="artikel">
              <text:p text:style-name="artikel_kop_titel"><text:span text:style-name="artikel_kop_label">Artikel</text:span> <text:span text:style-name="artikel_kop_nr">14:1:35</text:span> Faciliteiten voor de commissie en haar leden</text:p>
              <text:p text:style-name="al">(vervallen)</text:p>
              <text:p text:style-name="al"/>
              <text:p text:style-name="al">briefnummer: ARZ/705549</text:p>
              <text:p text:style-name="al"/>
            </text:section>
            <text:section text:name="artikel_id1-3-2-2-25-38" text:style-name="artikel">
              <text:p text:style-name="artikel_kop_titel"><text:span text:style-name="artikel_kop_label">Artikel</text:span> <text:span text:style-name="artikel_kop_nr">14:1:36</text:span> </text:p>
              <text:p text:style-name="al">(vervallen)</text:p>
              <text:p text:style-name="al"/>
              <text:p text:style-name="al">briefnummer: ARZ/705549</text:p>
              <text:p text:style-name="al"/>
            </text:section>
            <text:section text:name="artikel_id1-3-2-2-25-39" text:style-name="artikel">
              <text:p text:style-name="artikel_kop_titel"><text:span text:style-name="artikel_kop_label">Artikel</text:span> <text:span text:style-name="artikel_kop_nr">14:1:37</text:span> </text:p>
              <text:p text:style-name="al">(vervallen)</text:p>
              <text:p text:style-name="al"/>
              <text:p text:style-name="al">briefnummer: ARZ/705549</text:p>
              <text:p text:style-name="al"/>
            </text:section>
            <text:section text:name="artikel_id1-3-2-2-25-40" text:style-name="artikel">
              <text:p text:style-name="artikel_kop_titel"><text:span text:style-name="artikel_kop_label">Artikel</text:span> <text:span text:style-name="artikel_kop_nr">14:1:38</text:span> </text:p>
              <text:p text:style-name="al">(vervallen)</text:p>
              <text:p text:style-name="al"/>
              <text:p text:style-name="al">briefnummer: ARZ/705549</text:p>
              <text:p text:style-name="al"/>
            </text:section>
            <text:section text:name="artikel_id1-3-2-2-25-41" text:style-name="artikel">
              <text:p text:style-name="artikel_kop_titel"><text:span text:style-name="artikel_kop_label">Artikel</text:span> <text:span text:style-name="artikel_kop_nr">14:1:39</text:span> Voorzieningen</text:p>
              <text:p text:style-name="al">(vervallen)</text:p>
              <text:p text:style-name="al"/>
              <text:p text:style-name="al">briefnummer: ARZ/705549</text:p>
              <text:p text:style-name="al"/>
            </text:section>
            <text:section text:name="artikel_id1-3-2-2-25-42" text:style-name="artikel">
              <text:p text:style-name="artikel_kop_titel"><text:span text:style-name="artikel_kop_label">Artikel</text:span> <text:span text:style-name="artikel_kop_nr">14:1:40</text:span> </text:p>
              <text:p text:style-name="al">(vervallen)</text:p>
              <text:p text:style-name="al"/>
              <text:p text:style-name="al">briefnummer: ARZ/705549</text:p>
              <text:p text:style-name="al"/>
            </text:section>
            <text:section text:name="artikel_id1-3-2-2-25-43" text:style-name="artikel">
              <text:p text:style-name="artikel_kop_titel"><text:span text:style-name="artikel_kop_label">Artikel</text:span> <text:span text:style-name="artikel_kop_nr">14:1:41</text:span> </text:p>
              <text:p text:style-name="al">(vervallen)</text:p>
              <text:p text:style-name="al"/>
              <text:p text:style-name="al">briefnummer: ARZ/705549</text:p>
              <text:p text:style-name="al"/>
            </text:section>
            <text:section text:name="artikel_id1-3-2-2-25-44" text:style-name="artikel">
              <text:p text:style-name="artikel_kop_titel"><text:span text:style-name="artikel_kop_label">Artikel</text:span> <text:span text:style-name="artikel_kop_nr">14:1:42</text:span> </text:p>
              <text:p text:style-name="al">(vervallen)</text:p>
              <text:p text:style-name="al"/>
              <text:p text:style-name="al">briefnummer: ARZ/705549</text:p>
              <text:p text:style-name="al"/>
            </text:section>
            <text:section text:name="artikel_id1-3-2-2-25-45" text:style-name="artikel">
              <text:p text:style-name="artikel_kop_titel"><text:span text:style-name="artikel_kop_label">Artikel</text:span> <text:span text:style-name="artikel_kop_nr">14:1:43</text:span> Slotbepaling</text:p>
              <text:p text:style-name="al">(vervallen)</text:p>
              <text:p text:style-name="al"/>
              <text:p text:style-name="al">briefnummer: ARZ/705549</text:p>
              <text:p text:style-name="al"/>
            </text:section>
            <text:section text:name="artikel_id1-3-2-2-25-46" text:style-name="artikel">
              <text:p text:style-name="artikel_kop_titel"><text:span text:style-name="artikel_kop_label">Artikel</text:span> <text:span text:style-name="artikel_kop_nr">14:2:1</text:span> Uitbreiding bevoegdheden ‘kleine’ OR</text:p>
              <text:p text:style-name="al">(vervallen)</text:p>
              <text:p text:style-name="al"/>
              <text:p text:style-name="al">briefnummer: ARZ/801202</text:p>
              <text:p text:style-name="al"/>
            </text:section>
            <text:section text:name="artikel_id1-3-2-2-25-47" text:style-name="artikel">
              <text:p text:style-name="artikel_kop_titel"><text:span text:style-name="artikel_kop_label">Artikel</text:span> <text:span text:style-name="artikel_kop_nr">14:2:2</text:span> </text:p>
              <text:p text:style-name="al">(vervallen)</text:p>
              <text:p text:style-name="al"/>
              <text:p text:style-name="al">briefnummer: ARZ/801202</text:p>
              <text:p text:style-name="al"/>
            </text:section>
            <text:p text:style-name="hoofdstuk_bottom"/>
          </text:section>
          <text:section text:name="hoofdstuk_id1-3-2-2-26" text:style-name="hoofdstuk">
            <text:p text:style-name="hoofdstuk_kop"><text:span text:style-name="label">Hoofdstuk</text:span> <text:span text:style-name="nr">15</text:span> Overige rechten en verplichtingen</text:p>
            <text:section text:name="artikel_id1-3-2-2-26-2" text:style-name="artikel">
              <text:p text:style-name="artikel_kop_titel"><text:span text:style-name="artikel_kop_label">Artikel</text:span> <text:span text:style-name="artikel_kop_nr">15:1</text:span> Verplichtingen</text:p>
              <text:p text:style-name="al">De ambtenaar is gehouden zijn functie nauwgezet en ijverig te vervullen en zich ook overigens te gedragen zoals een goed ambtenaar betaamt.</text:p>
              <text:p text:style-name="al"/>
              <text:p text:style-name="al">briefnummer: MARZ/CvA/U200601993 </text:p>
              <text:p text:style-name="al"/>
            </text:section>
            <text:section text:name="artikel_id1-3-2-2-26-3" text:style-name="artikel">
              <text:p text:style-name="artikel_kop_titel"><text:span text:style-name="artikel_kop_label">Artikel</text:span> <text:span text:style-name="artikel_kop_nr">15:1:a</text:span> </text:p>
              <text:p text:style-name="al">De ambtenaar is verplicht de eed of belofte af te leggen die bij wet, bij instructie of bij besluit van het college is voorgeschreven.</text:p>
              <text:p text:style-name="al"/>
              <text:p text:style-name="al">briefnummer: MARZ/CvA/U200601993 </text:p>
              <text:p text:style-name="al"/>
            </text:section>
            <text:section text:name="artikel_id1-3-2-2-26-4" text:style-name="artikel">
              <text:p text:style-name="artikel_kop_titel"><text:span text:style-name="artikel_kop_label">Artikel</text:span> <text:span text:style-name="artikel_kop_nr">15:1:b</text:span> Persoonlijk gebruik van goederen of diensten</text:p>
              <text:p text:style-name="al">Het is de ambtenaar verboden, behoudens toestemming verleend door of namens het college in bijzondere gevallen, ten eigen bate:</text:p>
              <text:list text:style-name="id1-3-2-2-26-4-3">
                <text:list-item text:style-override="id1-3-2-2-26-4-3-1">
                  <text:number>a.</text:number>
                  <text:p text:style-name="al">diensten te laten verrichten door personen in gemeentedienst;</text:p>
                </text:list-item>
                <text:list-item text:style-override="id1-3-2-2-26-4-3-2">
                  <text:number>b.</text:number>
                  <text:p text:style-name="al">aan de gemeente toebehorende eigendommen te gebruiken;</text:p>
                </text:list-item>
                <text:list-item text:style-override="id1-3-2-2-26-4-3-3">
                  <text:number>c.</text:number>
                  <text:p text:style-name="al">gebruik te maken van hetgeen hem in of in verband met de vervulling van zijn functie ter kennis is gekomen.</text:p>
                </text:list-item>
              </text:list>
              <text:p text:style-name="al"/>
              <text:p text:style-name="al">briefnummer: MARZ/CvA/U200601993 </text:p>
              <text:p text:style-name="al"/>
            </text:section>
            <text:section text:name="artikel_id1-3-2-2-26-5" text:style-name="artikel">
              <text:p text:style-name="artikel_kop_titel"><text:span text:style-name="artikel_kop_label">Artikel</text:span> <text:span text:style-name="artikel_kop_nr">15:1:c</text:span> Aannemen van geschenken en gelden</text:p>
              <text:p text:style-name="al">Het is de ambtenaar verboden:</text:p>
              <text:list text:style-name="id1-3-2-2-26-5-3">
                <text:list-item text:style-override="id1-3-2-2-26-5-3-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6-5-3-2">
                  <text:number>b.</text:number>
                  <text:p text:style-name="al">steekpenningen aan te nemen.</text:p>
                </text:list-item>
              </text:list>
              <text:p text:style-name="al"/>
              <text:p text:style-name="al">briefnummer: MARZ/CvA/U200601993 </text:p>
              <text:p text:style-name="al"/>
            </text:section>
            <text:section text:name="artikel_id1-3-2-2-26-6" text:style-name="artikel">
              <text:p text:style-name="artikel_kop_titel"><text:span text:style-name="artikel_kop_label">Artikel</text:span> <text:span text:style-name="artikel_kop_nr">15:1:d</text:span> </text:p>
              <text:list text:style-name="id1-3-2-2-26-6-2">
                <text:list-item text:style-override="id1-3-2-2-26-6-2-1">
                  <text:number>1.</text:number>
                  <text:p text:style-name="al">De ambtenaar is verplicht zich te gedragen naar de maatregelen van orde die ten aanzien van het verblijf in de kantoren, werkplaatsen of op andere arbeidsterreinen zijn vastgesteld.</text:p>
                </text:list-item>
                <text:list-item text:style-override="id1-3-2-2-26-6-2-2">
                  <text:number>2.</text:number>
                  <text:p text:style-name="al">Indien de ambtenaar verhinderd is zijn functie te vervullen, is hij verplicht dit zo spoedig mogelijk mede te delen of te doen mededelen.</text:p>
                </text:list-item>
              </text:list>
              <text:p text:style-name="al"/>
              <text:p text:style-name="al">briefnummer: MARZ/CvA/U200601993 </text:p>
              <text:p text:style-name="al"/>
            </text:section>
            <text:section text:name="artikel_id1-3-2-2-26-7" text:style-name="artikel">
              <text:p text:style-name="artikel_kop_titel"><text:span text:style-name="artikel_kop_label">Artikel</text:span> <text:span text:style-name="artikel_kop_nr">15:1:e</text:span> Nevenwerkzaamheden</text:p>
              <text:list text:style-name="id1-3-2-2-26-7-2">
                <text:list-item text:style-override="id1-3-2-2-26-7-2-1">
                  <text:number>1.</text:number>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list-item>
                <text:list-item text:style-override="id1-3-2-2-26-7-2-2">
                  <text:number>2.</text:number>
                  <text:p text:style-name="al">Er wordt een registratie gevoerd op basis van de ingevolge het eerste lid gedane opgaven</text:p>
                </text:list-item>
                <text:list-item text:style-override="id1-3-2-2-26-7-2-3">
                  <text:number>3.</text:number>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item text:style-override="id1-3-2-2-26-7-2-4">
                  <text:number>4.</text:number>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list-item>
              </text:list>
              <text:p text:style-name="al"/>
              <text:p text:style-name="al">briefnummer: MARZ/CvA/U200601993 </text:p>
              <text:p text:style-name="al"/>
            </text:section>
            <text:section text:name="artikel_id1-3-2-2-26-8" text:style-name="artikel">
              <text:p text:style-name="artikel_kop_titel"><text:span text:style-name="artikel_kop_label">Artikel</text:span> <text:span text:style-name="artikel_kop_nr">15:1:f</text:span> Melding financiële belangen</text:p>
              <text:list text:style-name="id1-3-2-2-26-8-2">
                <text:list-item text:style-override="id1-3-2-2-26-8-2-1">
                  <text:number>1.</text:number>
                  <text:p text:style-name="al">Het college wijst ambtenaren aan die zijn aangesteld in een functie waaraan in het bijzonder het risico van financiële belangenverstrengeling of het risico van oneigenlijk gebruik van koersgevoelige informatie verbonden is.</text:p>
                </text:list-item>
                <text:list-item text:style-override="id1-3-2-2-26-8-2-2">
                  <text:number>2.</text:number>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list-item>
                <text:list-item text:style-override="id1-3-2-2-26-8-2-3">
                  <text:number>3.</text:number>
                  <text:p text:style-name="al">Er wordt een registratie gevoerd van de meldingen bedoeld in het tweede lid.</text:p>
                </text:list-item>
                <text:list-item text:style-override="id1-3-2-2-26-8-2-4">
                  <text:number>4.</text:number>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
              <text:p text:style-name="al"/>
              <text:p text:style-name="al">briefnummer: MARZ/CvA/U200601993 </text:p>
              <text:p text:style-name="al"/>
            </text:section>
            <text:section text:name="artikel_id1-3-2-2-26-9" text:style-name="artikel">
              <text:p text:style-name="artikel_kop_titel"><text:span text:style-name="artikel_kop_label">Artikel</text:span> <text:span text:style-name="artikel_kop_nr">15:1g</text:span> Aanneming en levering ten behoeve van de openbare dienst</text:p>
              <text:list text:style-name="id1-3-2-2-26-9-2">
                <text:list-item text:style-override="id1-3-2-2-26-9-2-1">
                  <text:number>1.</text:number>
                  <text:p text:style-name="al">Het is de ambtenaar verboden middellijk of onmiddellijk deel te nemen aan aannemingen en leveringen ten behoeve van de openbare dienst.</text:p>
                </text:list-item>
                <text:list-item text:style-override="id1-3-2-2-26-9-2-2">
                  <text:number>2.</text:number>
                  <text:p text:style-name="al">Het college kan regelen stellen betreffende het deelnemen van de ambtenaar, middellijk of onmiddellijk, aan aannemingen en leveringen ten behoeve van anderen.</text:p>
                </text:list-item>
              </text:list>
              <text:p text:style-name="al"/>
              <text:p text:style-name="al">
              <text:span text:style-name="nadrukvet">briefnummer: MARZ/</text:span>
              <text:span text:style-name="nadrukvet">CvA</text:span>
              <text:span text:style-name="nadrukvet">/U200601993 </text:span>
            </text:p>
              <text:p text:style-name="al"/>
            </text:section>
            <text:section text:name="artikel_id1-3-2-2-26-10" text:style-name="artikel">
              <text:p text:style-name="artikel_kop_titel"><text:span text:style-name="artikel_kop_label">Artikel</text:span> <text:span text:style-name="artikel_kop_nr">15:1:7</text:span> </text:p>
              <text:p text:style-name="al">(vervallen) </text:p>
              <text:p text:style-name="al"/>
              <text:p text:style-name="al">briefnummer: ARZ/705806 </text:p>
              <text:p text:style-name="al"/>
            </text:section>
            <text:section text:name="artikel_id1-3-2-2-26-11" text:style-name="artikel">
              <text:p text:style-name="artikel_kop_titel"><text:span text:style-name="artikel_kop_label">Artikel</text:span> <text:span text:style-name="artikel_kop_nr">15:1:9</text:span> Verbod op aandeelhouderschap e.d. </text:p>
              <text:p text:style-name="al">(Vervallen)</text:p>
              <text:p text:style-name="al"/>
              <text:p text:style-name="al">briefnummer: ARZ/705806 </text:p>
              <text:p text:style-name="al"/>
            </text:section>
            <text:section text:name="artikel_id1-3-2-2-26-12" text:style-name="artikel">
              <text:p text:style-name="artikel_kop_titel"><text:span text:style-name="artikel_kop_label">Artikel</text:span> <text:span text:style-name="artikel_kop_nr">15:1:10</text:span> Staking bij een particuliere werkgever</text:p>
              <text:list text:style-name="id1-3-2-2-26-12-2">
                <text:list-item text:style-override="id1-3-2-2-26-12-2-1">
                  <text:number>1.</text:number>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list-item>
                <text:list-item text:style-override="id1-3-2-2-26-12-2-2">
                  <text:number>2.</text:number>
                  <text:p text:style-name="al">Ter zake van de toepassing van het bepaalde in het eerste lid wordt zo spoedig mogelijk overleg gepleegd in de commissie, bedoeld in artikel 12:1 tweede lid.</text:p>
                </text:list-item>
              </text:list>
              <text:p text:style-name="al"/>
              <text:p text:style-name="al">briefnummer: CvA/2004003238 en U201201481 </text:p>
              <text:p text:style-name="al"/>
            </text:section>
            <text:section text:name="artikel_id1-3-2-2-26-13" text:style-name="artikel">
              <text:p text:style-name="artikel_kop_titel"><text:span text:style-name="artikel_kop_label">Artikel</text:span> <text:span text:style-name="artikel_kop_nr">15:1:11</text:span> Aanvaarden andere werkzaamheden</text:p>
              <text:list text:style-name="id1-3-2-2-26-13-2">
                <text:list-item text:style-override="id1-3-2-2-26-13-2-1">
                  <text:number>1.</text:number>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list-item>
                <text:list-item text:style-override="id1-3-2-2-26-13-2-2">
                  <text:number>2.</text:number>
                  <text:p text:style-name="al">De ambtenaar is verplicht, indien hij daartoe door het college wordt aangewezen, taken te verrichten in het kader van de Wet veiligheidsregio’s.</text:p>
                </text:list-item>
                <text:list-item text:style-override="id1-3-2-2-26-13-2-3">
                  <text:number>3.</text:number>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list-item>
                <text:list-item text:style-override="id1-3-2-2-26-13-2-4">
                  <text:number>4.</text:number>
                  <text:p text:style-name="al">De ambtenaar, op grond van het eerste of tweede lid aangewezen, is te allen tijde verplicht lessen te volgen en deel te nemen aan oefeningen welke verband houden met zijn in dat lid aangeduide taak.</text:p>
                </text:list-item>
                <text:list-item text:style-override="id1-3-2-2-26-13-2-5">
                  <text:number>5.</text:number>
                  <text:p text:style-name="al">De aanwijzing, bedoeld in het eerste of tweede lid geschiedt slechts, indien de persoonlijke omstandigheden van de ambtenaar zulks redelijkerwijs toelaten.</text:p>
                </text:list-item>
              </text:list>
              <text:p text:style-name="al"/>
              <text:p text:style-name="al">briefnummer: U200801113 en U201100883 </text:p>
              <text:p text:style-name="al"/>
            </text:section>
            <text:section text:name="artikel_id1-3-2-2-26-14" text:style-name="artikel">
              <text:p text:style-name="artikel_kop_titel"><text:span text:style-name="artikel_kop_label">Artikel</text:span> <text:span text:style-name="artikel_kop_nr">15:1:12</text:span> Vergoeding van schade</text:p>
              <text:list text:style-name="id1-3-2-2-26-14-2">
                <text:list-item text:style-override="id1-3-2-2-26-14-2-1">
                  <text:number>1.</text:number>
                  <text:p text:style-name="al">De ambtenaar kan worden verplicht tot gehele of gedeeltelijke vergoeding van door de gemeente geleden schade, voor zover deze aan zijn schuld of nalatigheid is te wijten.</text:p>
                </text:list-item>
                <text:list-item text:style-override="id1-3-2-2-26-14-2-2">
                  <text:number>2.</text:number>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list-item>
              </text:list>
              <text:p text:style-name="al"/>
            </text:section>
            <text:section text:name="artikel_id1-3-2-2-26-15" text:style-name="artikel">
              <text:p text:style-name="artikel_kop_titel"><text:span text:style-name="artikel_kop_label">Artikel</text:span> <text:span text:style-name="artikel_kop_nr">15:1:13</text:span> Plichten rekenplichtige ambtenaar</text:p>
              <text:list text:style-name="id1-3-2-2-26-15-2">
                <text:list-item text:style-override="id1-3-2-2-26-15-2-1">
                  <text:number>1.</text:number>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list-item>
                <text:list-item text:style-override="id1-3-2-2-26-15-2-2">
                  <text:number>2.</text:number>
                  <text:p text:style-name="al">Vloeit de verplichting tot aanzuivering van een tekort voort uit een aansprakelijkheid voor ondergeschikt personeel dan wordt bovendien in aanmerking genomen in hoeverre hij op de handelingen van dat personeel deugdelijk toezicht heeft gehouden.</text:p>
                </text:list-item>
                <text:list-item text:style-override="id1-3-2-2-26-15-2-3">
                  <text:number>3.</text:number>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list-item>
              </text:list>
              <text:p text:style-name="al"/>
              <text:p text:style-name="al">briefnummer: CvA/2004001009 </text:p>
              <text:p text:style-name="al"/>
            </text:section>
            <text:section text:name="artikel_id1-3-2-2-26-16" text:style-name="artikel">
              <text:p text:style-name="artikel_kop_titel"><text:span text:style-name="artikel_kop_label">Artikel</text:span> <text:span text:style-name="artikel_kop_nr">15:1:14</text:span> Klachten van derden</text:p>
              <text:p text:style-name="al">(vervallen)</text:p>
              <text:p text:style-name="al"/>
              <text:p text:style-name="al">briefnummer: ARZ/1999005100 </text:p>
              <text:p text:style-name="al"/>
            </text:section>
            <text:section text:name="artikel_id1-3-2-2-26-17" text:style-name="artikel">
              <text:p text:style-name="artikel_kop_titel"><text:span text:style-name="artikel_kop_label">Artikel</text:span> <text:span text:style-name="artikel_kop_nr">15:1:15</text:span> Beoordeling van de ambtenaar</text:p>
              <text:list text:style-name="id1-3-2-2-26-17-2">
                <text:list-item text:style-override="id1-3-2-2-26-17-2-1">
                  <text:number>1.</text:number>
                  <text:p text:style-name="al">Het college kan bepalen, dat met inachtneming van door het college te stellen regelen over de ambtenaar periodiek een beoordeling wordt uitgebracht omtrent de wijze waarop hij zijn <text:span text:style-name="nadrukvet">functie</text:span> vervult en omtrent zijn gedragingen tijdens de uitoefening daarvan </text:p>
                </text:list-item>
                <text:list-item text:style-override="id1-3-2-2-26-17-2-2">
                  <text:number>2.</text:number>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list-item>
              </text:list>
              <text:p text:style-name="al"/>
              <text:p text:style-name="al">briefnummer: CvA/  </text:p>
              <text:p text:style-name="al"/>
            </text:section>
            <text:section text:name="artikel_id1-3-2-2-26-18" text:style-name="artikel">
              <text:p text:style-name="artikel_kop_titel"><text:span text:style-name="artikel_kop_label">Artikel</text:span> <text:span text:style-name="artikel_kop_nr">15:1:16</text:span> Dragen van uniform of dienstkleding</text:p>
              <text:list text:style-name="id1-3-2-2-26-18-2">
                <text:list-item text:style-override="id1-3-2-2-26-18-2-1">
                  <text:number>1.</text:number>
                  <text:p text:style-name="al">De ambtenaar is verplicht tijdens de vervulling van zijn functie de door het college voor die functie of voor bepaalde werkzaamheden voorgeschreven kleding of uniform en onderscheidingstekenen te dragen.</text:p>
                </text:list-item>
                <text:list-item text:style-override="id1-3-2-2-26-18-2-2">
                  <text:number>2.</text:number>
                  <text:p text:style-name="al">Het deelnemen aan betogingen en optochten in het voorgeschreven uniform is de ambtenaar slechts toegestaan, indien daarvoor door of namens het college toestemming is gegeven.</text:p>
                </text:list-item>
                <text:list-item text:style-override="id1-3-2-2-26-18-2-3">
                  <text:number>3.</text:number>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list-item>
                <text:list-item text:style-override="id1-3-2-2-26-18-2-4">
                  <text:number>4.</text:number>
                  <text:p text:style-name="al">Bij afzonderlijke regeling kunnen regelen worden gesteld betreffende de verstrekking, reiniging en herstelling van de in het eerste lid bedoelde kleding.</text:p>
                </text:list-item>
              </text:list>
              <text:p text:style-name="al"/>
              <text:p text:style-name="al">briefnummer: CvA/2004001009</text:p>
              <text:p text:style-name="al"/>
            </text:section>
            <text:section text:name="artikel_id1-3-2-2-26-19" text:style-name="artikel">
              <text:p text:style-name="artikel_kop_titel"><text:span text:style-name="artikel_kop_label">Artikel</text:span> <text:span text:style-name="artikel_kop_nr">15:1:17</text:span> Standplaats</text:p>
              <text:list text:style-name="id1-3-2-2-26-19-2">
                <text:list-item text:style-override="id1-3-2-2-26-19-2-1">
                  <text:number>1.</text:number>
                  <text:p text:style-name="al">Indien het dienstbelang dit eist, kan de ambtenaar de verplichting worden opgelegd in of meer nabij zijn standplaats te gaan wonen.</text:p>
                </text:list-item>
                <text:list-item text:style-override="id1-3-2-2-26-19-2-2">
                  <text:number>2.</text:number>
                  <text:p text:style-name="al">Onder standplaats dient te worden verstaan: de gemeente of het met name genoemde gedeelte van de gemeente, waar de ambtenaar gewoonlijk zijn werkzaamheden verricht.</text:p>
                </text:list-item>
                <text:list-item text:style-override="id1-3-2-2-26-19-2-3">
                  <text:number>3.</text:number>
                  <text:p text:style-name="al">Het college kan ter uitvoering van het in het eerste lid bepaalde nadere regels stellen.</text:p>
                </text:list-item>
              </text:list>
              <text:p text:style-name="al"/>
              <text:p text:style-name="al">briefnummer: CvA/2004001009</text:p>
              <text:p text:style-name="al"/>
            </text:section>
            <text:section text:name="artikel_id1-3-2-2-26-20" text:style-name="artikel">
              <text:p text:style-name="artikel_kop_titel"><text:span text:style-name="artikel_kop_label">Artikel</text:span> <text:span text:style-name="artikel_kop_nr">15:1:18</text:span> Dienstwoning</text:p>
              <text:list text:style-name="id1-3-2-2-26-20-2">
                <text:list-item text:style-override="id1-3-2-2-26-20-2-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26-20-2-2">
                  <text:number>2.</text:number>
                  <text:p text:style-name="al">Hij draagt de onderhoudskosten welke volgens de wet en het plaatselijk gebruik gemeenlijk voor rekening van de huurder zijn, tenzij terzake een afwijkende regeling is vastgesteld.</text:p>
                </text:list-item>
              </text:list>
              <text:p text:style-name="al"/>
              <text:p text:style-name="al">briefnummer: CvA/2004001009</text:p>
              <text:p text:style-name="al"/>
            </text:section>
            <text:section text:name="artikel_id1-3-2-2-26-21" text:style-name="artikel">
              <text:p text:style-name="artikel_kop_titel"><text:span text:style-name="artikel_kop_label">Artikel</text:span> <text:span text:style-name="artikel_kop_nr">15:1:19</text:span> Verbod betreden arbeidsterrein</text:p>
              <text:p text:style-name="al">Aan de ambtenaar kan door of namens het college de toegang tot de kantoren, werkplaatsen of andere arbeidsterreinen, dan wel het verblijf aldaar worden ontzegd.</text:p>
              <text:p text:style-name="al"/>
              <text:p text:style-name="al">briefnummer: CvA/2004001009</text:p>
              <text:p text:style-name="al"/>
            </text:section>
            <text:section text:name="artikel_id1-3-2-2-26-22" text:style-name="artikel">
              <text:p text:style-name="artikel_kop_titel"><text:span text:style-name="artikel_kop_label">Artikel</text:span> <text:span text:style-name="artikel_kop_nr">15:1:20</text:span> Infectieziekten</text:p>
              <text:list text:style-name="id1-3-2-2-26-22-2">
                <text:list-item text:style-override="id1-3-2-2-26-22-2-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26-22-2-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26-22-2-3">
                  <text:number>3.</text:number>
                  <text:p text:style-name="al">De ambtenaar geniet over de tijd, gedurende welke het hem overeenkomstig het bepaalde in dit artikel verboden is zijn functie te vervullen, zijn volledige <text:span text:style-name="nadrukvet">salaris en de</text:span><text:span text:style-name="nadrukvet"> toegekende salaristoelage(n)</text:span><text:span text:style-name="nadrukvet">.</text:span></text:p>
                </text:list-item>
              </text:list>
              <text:p text:style-name="al"/>
              <text:p text:style-name="al">briefnummer: CvA/2004001009</text:p>
              <text:p text:style-name="al"/>
            </text:section>
            <text:section text:name="artikel_id1-3-2-2-26-23" text:style-name="artikel">
              <text:p text:style-name="artikel_kop_titel"><text:span text:style-name="artikel_kop_label">Artikel</text:span> <text:span text:style-name="artikel_kop_nr">15:1:21</text:span> </text:p>
              <text:p text:style-name="al">(vervallen)</text:p>
              <text:p text:style-name="al"/>
              <text:p text:style-name="al">briefnummer: ARZ/705549</text:p>
              <text:p text:style-name="al"/>
            </text:section>
            <text:section text:name="artikel_id1-3-2-2-26-24" text:style-name="artikel">
              <text:p text:style-name="artikel_kop_titel"><text:span text:style-name="artikel_kop_label">Artikel</text:span> <text:span text:style-name="artikel_kop_nr">15:1:22</text:span> Reis- en verblijfskosten</text:p>
              <text:p text:style-name="al">(verplaatst naar hoofdstuk 3)</text:p>
              <text:p text:style-name="al"/>
            </text:section>
            <text:section text:name="artikel_id1-3-2-2-26-25" text:style-name="artikel">
              <text:p text:style-name="artikel_kop_titel"><text:span text:style-name="artikel_kop_label">Artikel</text:span> <text:span text:style-name="artikel_kop_nr">15:1:23</text:span> Vergoeden van schade</text:p>
              <text:list text:style-name="id1-3-2-2-26-25-2">
                <text:list-item text:style-override="id1-3-2-2-26-25-2-1">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list-item>
                <text:list-item text:style-override="id1-3-2-2-26-25-2-2">
                  <text:number>2.</text:number>
                  <text:p text:style-name="al">Aan de ambtenaar wordt schade vergoed aan een aan hem toebehorend motorrijtuig in de zin van de Wet aansprakelijkheidsverzekering motorrijtuigen welke hij lijdt ten gevolge van de vervulling van zijn functie, tenzij:</text:p>
                  <text:list text:style-name="id1-3-2-2-26-25-2-2-3">
                    <text:list-item text:style-override="id1-3-2-2-26-25-2-2-3-1">
                      <text:number>a.</text:number>
                      <text:p text:style-name="al">die schade bestaat uit de normale slijtage of</text:p>
                    </text:list-item>
                    <text:list-item text:style-override="id1-3-2-2-26-25-2-2-3-2">
                      <text:number>b.</text:number>
                      <text:p text:style-name="al">er sprake is van aan opzet of bewuste roekeloosheid grenzende verwijtbaarheid of</text:p>
                    </text:list-item>
                    <text:list-item text:style-override="id1-3-2-2-26-25-2-2-3-3">
                      <text:number>c.</text:number>
                      <text:p text:style-name="al">de ambtenaar in de regel 10.000 of meer kilometers per jaar rijdt ten behoeve van de dienst en per kilometer een vergoeding ontvangt gelijk aan of hoger dan het belastingvrije bedrag per kilometer.</text:p>
                    </text:list-item>
                  </text:list>
                </text:list-item>
              </text:list>
              <text:p text:style-name="al"/>
              <text:p text:style-name="al">briefnummer: CvA/2002004761</text:p>
              <text:p text:style-name="al"/>
            </text:section>
            <text:section text:name="artikel_id1-3-2-2-26-26" text:style-name="artikel">
              <text:p text:style-name="artikel_kop_titel"><text:span text:style-name="artikel_kop_label">Artikel</text:span> <text:span text:style-name="artikel_kop_nr">15:1:24</text:span>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al"/>
              <text:p text:style-name="al">briefnummer: CvA/2004001009</text:p>
              <text:p text:style-name="al"/>
            </text:section>
            <text:section text:name="artikel_id1-3-2-2-26-27" text:style-name="artikel">
              <text:p text:style-name="artikel_kop_titel"><text:span text:style-name="artikel_kop_label">Artikel</text:span> <text:span text:style-name="artikel_kop_nr">15:1:25</text:span> </text:p>
              <text:p text:style-name="al">Het college kan bepalen in welke niet elders voorziene gevallen schadeloosstelling en vergoeding van kosten zullen worden verleend.</text:p>
              <text:p text:style-name="al"/>
              <text:p text:style-name="al">briefnummer: CvA/2002004761</text:p>
              <text:p text:style-name="al"/>
            </text:section>
            <text:section text:name="artikel_id1-3-2-2-26-28" text:style-name="artikel">
              <text:p text:style-name="artikel_kop_titel"><text:span text:style-name="artikel_kop_label">Artikel</text:span> <text:span text:style-name="artikel_kop_nr">15:1:26</text:span>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
              <text:p text:style-name="al">briefnummer: CvA/2004001009</text:p>
              <text:p text:style-name="al"/>
            </text:section>
            <text:section text:name="artikel_id1-3-2-2-26-29" text:style-name="artikel">
              <text:p text:style-name="artikel_kop_titel"><text:span text:style-name="artikel_kop_label">Artikel</text:span> <text:span text:style-name="artikel_kop_nr">15:1:27</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p text:style-name="al"/>
              <text:p text:style-name="al">briefnummer: CvA/2002003417</text:p>
              <text:p text:style-name="al"/>
            </text:section>
            <text:section text:name="artikel_id1-3-2-2-26-30" text:style-name="artikel">
              <text:p text:style-name="artikel_kop_titel"><text:span text:style-name="artikel_kop_label">Artikel</text:span> <text:span text:style-name="artikel_kop_nr">15:1:28</text:span> Bijzondere prestaties</text:p>
              <text:p text:style-name="al">(verplaatst naar hoofdstuk 3)</text:p>
              <text:p text:style-name="al"/>
            </text:section>
            <text:section text:name="artikel_id1-3-2-2-26-31" text:style-name="artikel">
              <text:p text:style-name="artikel_kop_titel"><text:span text:style-name="artikel_kop_label">Artikel</text:span> <text:span text:style-name="artikel_kop_nr">15:1:29</text:span> </text:p>
              <text:p text:style-name="al">Ter zake van niet-naleving van bepalingen welke redelijkerwijs niet kunnen worden geacht de ambtenaar bekend te zijn, worden hem geen voordelen onthouden of nadelen toegebracht.</text:p>
              <text:p text:style-name="al"/>
            </text:section>
            <text:section text:name="artikel_id1-3-2-2-26-32"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p text:style-name="al"/>
            </text:section>
            <text:section text:name="artikel_id1-3-2-2-26-33" text:style-name="artikel">
              <text:p text:style-name="artikel_kop_titel"><text:span text:style-name="artikel_kop_label">Artikel</text:span> <text:span text:style-name="artikel_kop_nr">15:1:31</text:span> Voorkomen benadeling lid Georganiseerd Overleg</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
              <text:p text:style-name="al">briefnummer: ARZ/707045</text:p>
              <text:p text:style-name="al"/>
            </text:section>
            <text:section text:name="artikel_id1-3-2-2-26-34" text:style-name="artikel">
              <text:p text:style-name="artikel_kop_titel"><text:span text:style-name="artikel_kop_label">Artikel</text:span> <text:span text:style-name="artikel_kop_nr">15:2</text:span> Klokkenluiders</text:p>
              <text:p text:style-name="al">1. Het college stelt een regeling vast voor het omgaan met vermoedens van misstanden.</text:p>
              <text:p text:style-name="al">2. Ambtenaren en door het college aangewezen interne vertrouwenspersonen die misstanden conform de vast te stellen regeling aan de orde stellen, mogen niet om die reden worden ontslagen of anderszins in hun positie binnen de gemeente benadeeld worden.</text:p>
              <text:p text:style-name="al"/>
              <text:p text:style-name="al">briefnummer: CvA/2002004761</text:p>
              <text:p text:style-name="al"/>
            </text:section>
            <text:section text:name="artikel_id1-3-2-2-26-35" text:style-name="artikel">
              <text:p text:style-name="artikel_kop_titel"><text:span text:style-name="artikel_kop_label">Artikel</text:span> <text:span text:style-name="artikel_kop_nr">15:3</text:span> Kinderopvang</text:p>
              <text:p text:style-name="al">(vervallen)</text:p>
              <text:p text:style-name="al"/>
              <text:p text:style-name="al">briefnummer: MARZ/CvA/U200601865</text:p>
              <text:p text:style-name="al"/>
            </text:section>
            <text:p text:style-name="hoofdstuk_bottom"/>
          </text:section>
          <text:section text:name="hoofdstuk_id1-3-2-2-27" text:style-name="hoofdstuk">
            <text:p text:style-name="hoofdstuk_kop"><text:span text:style-name="label">Hoofdstuk</text:span> <text:span text:style-name="nr">16</text:span> Disciplinaire straffen</text:p>
            <text:section text:name="artikel_id1-3-2-2-27-2" text:style-name="artikel">
              <text:p text:style-name="artikel_kop_titel"><text:span text:style-name="artikel_kop_label">Artikel</text:span> <text:span text:style-name="artikel_kop_nr">16:1:1</text:span> Plichtsverzuim</text:p>
              <text:list text:style-name="id1-3-2-2-27-2-2">
                <text:list-item text:style-override="id1-3-2-2-27-2-2-1">
                  <text:number>1.</text:number>
                  <text:p text:style-name="al">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list-item>
                <text:list-item text:style-override="id1-3-2-2-27-2-2-2">
                  <text:number>2.</text:number>
                  <text:p text:style-name="al">Plichtsverzuim omvat zowel het overtreden van enig voorschrift als het doen of nalaten van iets dat een goed ambtenaar in gelijke omstandigheden behoort na te laten of te doen.</text:p>
                </text:list-item>
              </text:list>
            </text:section>
            <text:section text:name="artikel_id1-3-2-2-27-3" text:style-name="artikel">
              <text:p text:style-name="artikel_kop_titel"><text:span text:style-name="artikel_kop_label">Artikel</text:span> <text:span text:style-name="artikel_kop_nr">16:1:2</text:span> Disciplinaire straffen</text:p>
              <text:list text:style-name="id1-3-2-2-27-3-2">
                <text:list-item text:style-override="id1-3-2-2-27-3-2-1">
                  <text:number>1.</text:number>
                  <text:p text:style-name="al">Naast de mogelijkheid genoemd in artikel 8:13, kunnen de volgende disciplinaire straffen worden toegepast:</text:p>
                  <text:list text:style-name="id1-3-2-2-27-3-2-1-3">
                    <text:list-item text:style-override="id1-3-2-2-27-3-2-1-3-1">
                      <text:number>a.</text:number>
                      <text:p text:style-name="al">schriftelijke berisping;</text:p>
                    </text:list-item>
                    <text:list-item text:style-override="id1-3-2-2-27-3-2-1-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text:p>
                    </text:list-item>
                    <text:list-item text:style-override="id1-3-2-2-27-3-2-1-3-3">
                      <text:number>c.</text:number>
                      <text:p text:style-name="al">vermindering van vakantie met ten hoogste 1/3 van het aantal uren waarop de ambtenaar voor het desbetreffende kalenderjaar aanspraak heeft;</text:p>
                    </text:list-item>
                    <text:list-item text:style-override="id1-3-2-2-27-3-2-1-3-4">
                      <text:number>d.</text:number>
                      <text:p text:style-name="al">geldboete tot ten hoogste 1% van het bedrag van het salaris per jaar;</text:p>
                    </text:list-item>
                    <text:list-item text:style-override="id1-3-2-2-27-3-2-1-3-5">
                      <text:number>e.</text:number>
                      <text:p text:style-name="al">niet-betaling van het salaris, doch ten hoogste tot een bedrag overeenkomende met het salaris over een halve maand;</text:p>
                    </text:list-item>
                    <text:list-item text:style-override="id1-3-2-2-27-3-2-1-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7-3-2-1-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text:p>
                    </text:list-item>
                    <text:list-item text:style-override="id1-3-2-2-27-3-2-1-3-8">
                      <text:number>h.</text:number>
                      <text:p text:style-name="al">plaatsing in een andere functie, al of niet in een ander onderdeel van de dienst, voor bepaalde of onbepaalde tijd en met of zonder vermindering van salaris en de toegekende salaristoelage(n);</text:p>
                    </text:list-item>
                    <text:list-item text:style-override="id1-3-2-2-27-3-2-1-3-9">
                      <text:number>i.</text:number>
                      <text:p text:style-name="al">schorsing voor een bepaalde tijd zonder of met gedeeltelijk genot van salaris en de toegekende salaristoelage(n) ;</text:p>
                    </text:list-item>
                  </text:list>
                </text:list-item>
                <text:list-item text:style-override="id1-3-2-2-27-3-2-2">
                  <text:number>2.</text:number>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27-3-2-3">
                  <text:number>3.</text:number>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p text:style-name="al"/>
              <text:p text:style-name="al">briefnummer: CvA/2004001009 </text:p>
              <text:p text:style-name="al"/>
            </text:section>
            <text:section text:name="artikel_id1-3-2-2-27-4" text:style-name="artikel">
              <text:p text:style-name="artikel_kop_titel"><text:span text:style-name="artikel_kop_label">Artikel</text:span> <text:span text:style-name="artikel_kop_nr">16:1:3</text:span> Verantwoording</text:p>
              <text:list text:style-name="id1-3-2-2-27-4-2">
                <text:list-item text:style-override="id1-3-2-2-27-4-2-1">
                  <text:number>1.</text:number>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list-item>
                <text:list-item text:style-override="id1-3-2-2-27-4-2-2">
                  <text:number>2.</text:number>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list-item>
                <text:list-item text:style-override="id1-3-2-2-27-4-2-3">
                  <text:number>3.</text:number>
                  <text:p text:style-name="al">Indien de ambtenaar zulks verlangt, worden hij en zijn raadsman in de gelegenheid gesteld kennis te nemen van de ambtelijke rapporten of andere bescheiden welke op de hem ten laste gelegde feiten betrekking hebben.</text:p>
                </text:list-item>
              </text:list>
              <text:p text:style-name="al"/>
              <text:p text:style-name="al">briefnummer: CvA/2004001009 </text:p>
              <text:p text:style-name="al"/>
            </text:section>
            <text:section text:name="artikel_id1-3-2-2-27-5" text:style-name="artikel">
              <text:p text:style-name="artikel_kop_titel"><text:span text:style-name="artikel_kop_label">Artikel</text:span> <text:span text:style-name="artikel_kop_nr">16:1:4</text:span> </text:p>
              <text:p text:style-name="al">De ambtenaar verstrekt het college een bewijs van ontvangst van het schriftelijk besluit tot strafoplegging.</text:p>
              <text:p text:style-name="al"/>
              <text:p text:style-name="al">briefnummer: CvA/2004001009 </text:p>
              <text:p text:style-name="al"/>
            </text:section>
            <text:section text:name="artikel_id1-3-2-2-27-6" text:style-name="artikel">
              <text:p text:style-name="artikel_kop_titel"><text:span text:style-name="artikel_kop_label">Artikel</text:span> <text:span text:style-name="artikel_kop_nr">16:1:5</text:span> </text:p>
              <text:p text:style-name="al">De straf, behalve die van schriftelijke berisping, wordt niet ten uitvoer gelegd zolang zij niet onherroepelijk is geworden, tenzij bij de strafoplegging onmiddellijke tenuitvoerlegging is bevolen.</text:p>
              <text:p text:style-name="al"/>
            </text:section>
            <text:p text:style-name="hoofdstuk_bottom"/>
          </text:section>
          <text:section text:name="hoofdstuk_id1-3-2-2-28" text:style-name="hoofdstuk">
            <text:p text:style-name="hoofdstuk_kop"><text:span text:style-name="label">Hoofdstuk</text:span> <text:span text:style-name="nr">17</text:span> Opleiding en ontwikkeling</text:p>
            <text:section text:name="artikel_id1-3-2-2-28-2" text:style-name="artikel">
              <text:p text:style-name="artikel_kop_titel"><text:span text:style-name="artikel_kop_label">Artikel</text:span> <text:span text:style-name="artikel_kop_nr">17:1</text:span> Ontwikkeling en mobiliteit</text:p>
              <text:list text:style-name="id1-3-2-2-28-2-2">
                <text:list-item text:style-override="id1-3-2-2-28-2-2-1">
                  <text:number>1.</text:number>
                  <text:p text:style-name="al">De ambtenaar is op de eerste plaats zelf verantwoordelijk voor zijn duurzame inzetbaarheid en loopbaanperspectief, waardoor diens positie op de interne en externe arbeidsmarkt verbetert. </text:p>
                </text:list-item>
                <text:list-item text:style-override="id1-3-2-2-28-2-2-2">
                  <text:number>2.</text:number>
                  <text:p text:style-name="al">In het belang van de organisatie en zichzelf ontwikkelt de ambtenaar zich door middel van scholing en het opdoen van werkervaring.</text:p>
                </text:list-item>
                <text:list-item text:style-override="id1-3-2-2-28-2-2-3">
                  <text:number>3.</text:number>
                  <text:p text:style-name="al">De ambtenaar maakt actief gebruik van het gemeentelijk loopbaanbeleid. </text:p>
                </text:list-item>
              </text:list>
              <text:p text:style-name="al"/>
              <text:p text:style-name="al">Briefnummer: U201201556 </text:p>
              <text:p text:style-name="al"/>
            </text:section>
            <text:section text:name="artikel_id1-3-2-2-28-3" text:style-name="artikel">
              <text:p text:style-name="artikel_kop_titel"><text:span text:style-name="artikel_kop_label">Artikel</text:span> <text:span text:style-name="artikel_kop_nr">17:1:2</text:span> Studieadvies en psychologisch onderzoek</text:p>
              <text:p text:style-name="al">(vervallen) </text:p>
              <text:p text:style-name="al"/>
              <text:p text:style-name="al">briefnummer: CvA/2001004170 </text:p>
              <text:p text:style-name="al"/>
            </text:section>
            <text:section text:name="artikel_id1-3-2-2-28-4" text:style-name="artikel">
              <text:p text:style-name="artikel_kop_titel"><text:span text:style-name="artikel_kop_label">Artikel</text:span> <text:span text:style-name="artikel_kop_nr">17:1:3</text:span> Termijn studiefaciliteiten </text:p>
              <text:p text:style-name="al">(vervallen) </text:p>
              <text:p text:style-name="al"/>
              <text:p text:style-name="al">briefnummer: CvA/2001004170 </text:p>
              <text:p text:style-name="al"/>
            </text:section>
            <text:section text:name="artikel_id1-3-2-2-28-5" text:style-name="artikel">
              <text:p text:style-name="artikel_kop_titel"><text:span text:style-name="artikel_kop_label">Artikel</text:span> <text:span text:style-name="artikel_kop_nr">17:1:4</text:span> </text:p>
              <text:p text:style-name="al">(vervallen) </text:p>
              <text:p text:style-name="al"/>
              <text:p text:style-name="al">briefnummer: CvA/2001004170 </text:p>
              <text:p text:style-name="al"/>
            </text:section>
            <text:section text:name="artikel_id1-3-2-2-28-6" text:style-name="artikel">
              <text:p text:style-name="artikel_kop_titel"><text:span text:style-name="artikel_kop_label">Artikel</text:span> <text:span text:style-name="artikel_kop_nr">17:1:5</text:span> Bekend maken resultaten </text:p>
              <text:p text:style-name="al">(vervallen) </text:p>
              <text:p text:style-name="al"/>
              <text:p text:style-name="al">briefnummer: CvA/2001004170 </text:p>
              <text:p text:style-name="al"/>
            </text:section>
            <text:section text:name="artikel_id1-3-2-2-28-7" text:style-name="artikel">
              <text:p text:style-name="artikel_kop_titel"><text:span text:style-name="artikel_kop_label">Artikel</text:span> <text:span text:style-name="artikel_kop_nr">17:1:6</text:span> Vergoeding van studiekosten </text:p>
              <text:p text:style-name="al">(vervallen) </text:p>
              <text:p text:style-name="al"/>
              <text:p text:style-name="al">briefnummer: CvA/2001004170 </text:p>
              <text:p text:style-name="al"/>
            </text:section>
            <text:section text:name="artikel_id1-3-2-2-28-8" text:style-name="artikel">
              <text:p text:style-name="artikel_kop_titel"><text:span text:style-name="artikel_kop_label">Artikel</text:span> <text:span text:style-name="artikel_kop_nr">17:1:7</text:span> Terugbetalen van studiekostenvergoeding </text:p>
              <text:p text:style-name="al">(vervallen) </text:p>
              <text:p text:style-name="al"/>
              <text:p text:style-name="al">briefnummer: CvA/2001004170 </text:p>
              <text:p text:style-name="al"/>
            </text:section>
            <text:section text:name="artikel_id1-3-2-2-28-9" text:style-name="artikel">
              <text:p text:style-name="artikel_kop_titel"><text:span text:style-name="artikel_kop_label">Artikel</text:span> <text:span text:style-name="artikel_kop_nr">17:1:8</text:span> Verlof </text:p>
              <text:p text:style-name="al">(vervallen) </text:p>
              <text:p text:style-name="al"/>
              <text:p text:style-name="al">briefnummer: CvA/2001004170 </text:p>
              <text:p text:style-name="al"/>
            </text:section>
            <text:section text:name="artikel_id1-3-2-2-28-10" text:style-name="artikel">
              <text:p text:style-name="artikel_kop_titel"><text:span text:style-name="artikel_kop_label">Artikel</text:span> <text:span text:style-name="artikel_kop_nr">17:1:9</text:span> </text:p>
              <text:p text:style-name="al">(vervallen) </text:p>
              <text:p text:style-name="al"/>
              <text:p text:style-name="al">briefnummer: CvA/2001004170 </text:p>
              <text:p text:style-name="al"/>
            </text:section>
            <text:section text:name="artikel_id1-3-2-2-28-11" text:style-name="artikel">
              <text:p text:style-name="artikel_kop_titel"><text:span text:style-name="artikel_kop_label">Artikel</text:span> <text:span text:style-name="artikel_kop_nr">17:1:10</text:span> </text:p>
              <text:p text:style-name="al">(vervallen) </text:p>
              <text:p text:style-name="al"/>
              <text:p text:style-name="al">briefnummer: CvA/2001004170 </text:p>
              <text:p text:style-name="al"/>
            </text:section>
            <text:section text:name="artikel_id1-3-2-2-28-12" text:style-name="artikel">
              <text:p text:style-name="artikel_kop_titel"><text:span text:style-name="artikel_kop_label">Artikel</text:span> <text:span text:style-name="artikel_kop_nr">17:1:11</text:span> </text:p>
              <text:p text:style-name="al">(vervallen) </text:p>
              <text:p text:style-name="al"/>
              <text:p text:style-name="al">briefnummer: CvA/2001004170 </text:p>
              <text:p text:style-name="al"/>
            </text:section>
            <text:section text:name="artikel_id1-3-2-2-28-13" text:style-name="artikel">
              <text:p text:style-name="artikel_kop_titel"><text:span text:style-name="artikel_kop_label">Artikel</text:span> <text:span text:style-name="artikel_kop_nr">17:1:12</text:span> </text:p>
              <text:p text:style-name="al"/>
              <text:p text:style-name="al">(vervallen) </text:p>
              <text:p text:style-name="al">briefnummer: CvA/2001004170</text:p>
              <text:p text:style-name="al"/>
            </text:section>
            <text:section text:name="artikel_id1-3-2-2-28-14" text:style-name="artikel">
              <text:p text:style-name="artikel_kop_titel"><text:span text:style-name="artikel_kop_label">Artikel</text:span> <text:span text:style-name="artikel_kop_nr">17:2</text:span> Loopbaanadvies</text:p>
              <text:list text:style-name="id1-3-2-2-28-14-2">
                <text:list-item text:style-override="id1-3-2-2-28-14-2-1">
                  <text:number>1.</text:number>
                  <text:p text:style-name="al">Het college begeleidt en ondersteunt de ambtenaar bij het verbeteren en ontwikkelen van diens inzetbaarheid en mobiliteit. </text:p>
                </text:list-item>
                <text:list-item text:style-override="id1-3-2-2-28-14-2-2">
                  <text:number>2.</text:number>
                  <text:p text:style-name="al">Het college voert een actief intern en extern mobiliteitsbeleid en onderhoudt loopbaanbeleid, gericht op mobiliteit en organisatieverandering.</text:p>
                </text:list-item>
                <text:list-item text:style-override="id1-3-2-2-28-14-2-3">
                  <text:number>3.</text:number>
                  <text:p text:style-name="al">Het college wijst de ambtenaar op diens mogelijkheden binnen het gemeentelijk loopbaanbeleid.</text:p>
                </text:list-item>
              </text:list>
              <text:p text:style-name="al"/>
              <text:p text:style-name="al">Briefnummer: U200800192 en U201201556 </text:p>
              <text:p text:style-name="al"/>
            </text:section>
            <text:section text:name="artikel_id1-3-2-2-28-15" text:style-name="artikel">
              <text:p text:style-name="artikel_kop_titel"><text:span text:style-name="artikel_kop_label">Artikel</text:span> <text:span text:style-name="artikel_kop_nr">17:3</text:span> Individueel loopbaanbudget </text:p>
              <text:list text:style-name="id1-3-2-2-28-15-2">
                <text:list-item text:style-override="id1-3-2-2-28-15-2-1">
                  <text:number>1.</text:number>
                  <text:p text:style-name="al">De ambtenaar heeft jaarlijks recht op een loopbaanbudget van € 500.-.</text:p>
                </text:list-item>
                <text:list-item text:style-override="id1-3-2-2-28-15-2-2">
                  <text:number>2.</text:number>
                  <text:p text:style-name="al">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text:p>
                </text:list-item>
                <text:list-item text:style-override="id1-3-2-2-28-15-2-3">
                  <text:number>3.</text:number>
                  <text:p text:style-name="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text:p>
                </text:list-item>
                <text:list-item text:style-override="id1-3-2-2-28-15-2-4">
                  <text:number>4.</text:number>
                  <text:p text:style-name="al">De in het derde lid genoemde activiteiten dienen te zijn gericht op een reëel loopbaanperspectief.</text:p>
                </text:list-item>
                <text:list-item text:style-override="id1-3-2-2-28-15-2-5">
                  <text:number>5.</text:number>
                  <text:p text:style-name="al">Afspraken over de wijze van besteding van het loopbaanbudget worden vastgelegd in een (aanvulling op het) persoonlijk ontwikkelingsplan.</text:p>
                </text:list-item>
                <text:list-item text:style-override="id1-3-2-2-28-15-2-6">
                  <text:number>6.</text:number>
                  <text:p text:style-name="al">Het resterende budget dat na verloop van het kalenderjaar waarin de aanspraak is opgebouwd niet is benut, komt te vervallen.</text:p>
                </text:list-item>
                <text:list-item text:style-override="id1-3-2-2-28-15-2-7">
                  <text:number>7.</text:number>
                  <text:p text:style-name="al">In afwijking op het bepaalde in het zesde lid kan de ambtenaar het loopbaanbudget gedurende maximaal drie jaar opsparen, om daarmee eenmalig een duurdere activiteit te financieren. Dit wordt vastgelegd in (een aanvulling op) het persoonlijk ontwikkelingsplan.</text:p>
                </text:list-item>
                <text:list-item text:style-override="id1-3-2-2-28-15-2-8">
                  <text:number>8.</text:number>
                  <text:p text:style-name="al">Indien na toepassing van het bepaalde in het zevende lid na verloop van de overeengekomen periode het budget niet of niet volledig is benut komt het resterende budget te vervallen.</text:p>
                </text:list-item>
                <text:list-item text:style-override="id1-3-2-2-28-15-2-9">
                  <text:number>9.</text:number>
                  <text:p text:style-name="al">Dit artikel is geldig in 2013, 2014 en 2015.</text:p>
                </text:list-item>
              </text:list>
              <text:p text:style-name="al"/>
              <text:p text:style-name="al">Briefnummer: U201001463 en U201201556 </text:p>
              <text:p text:style-name="al"/>
            </text:section>
            <text:section text:name="artikel_id1-3-2-2-28-16" text:style-name="artikel">
              <text:p text:style-name="artikel_kop_titel"><text:span text:style-name="artikel_kop_label">Artikel</text:span> <text:span text:style-name="artikel_kop_nr">17:4</text:span> Persoonlijk ontwikkelingsplan</text:p>
              <text:list text:style-name="id1-3-2-2-28-16-2">
                <text:list-item text:style-override="id1-3-2-2-28-16-2-1">
                  <text:number>1.</text:number>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list-item>
                <text:list-item text:style-override="id1-3-2-2-28-16-2-2">
                  <text:number>2.</text:number>
                  <text:p text:style-name="al">Het persoonlijk ontwikkelingsplan wordt ten minste een keer per drie jaar opgesteld en door het college vastgesteld.</text:p>
                </text:list-item>
                <text:list-item text:style-override="id1-3-2-2-28-16-2-3">
                  <text:number>3.</text:number>
                  <text:p text:style-name="al">Een te volgen opleiding en de te ondernemen activiteiten passen in de doelstellingen, criteria en budgettaire voorwaarden van het gemeentelijk opleidingsbeleid, zoals neergelegd in het door het college vastgestelde opleidingsplan.</text:p>
                </text:list-item>
                <text:list-item text:style-override="id1-3-2-2-28-16-2-4">
                  <text:number>4.</text:number>
                  <text:p text:style-name="al">De kosten die gemaakt worden in het kader van de in het persoonlijk ontwikkelingsplan opgenomen opleiding en activiteiten worden door het college vergoed.</text:p>
                </text:list-item>
                <text:list-item text:style-override="id1-3-2-2-28-16-2-5">
                  <text:number>5.</text:number>
                  <text:p text:style-name="al">In het persoonlijk ontwikkelingsplan worden afspraken vastgelegd met betrekking tot benodigd verlof en eventuele verdere medewerking van de zijde van de werkgever die de ambtenaar in staat moeten stellen de gemaakte afspraken uit te voeren.</text:p>
                </text:list-item>
                <text:list-item text:style-override="id1-3-2-2-28-16-2-6">
                  <text:number>6.</text:number>
                  <text:p text:style-name="al">In het persoonlijk ontwikkelingsplan worden afspraken vastgelegd met betrekking tot een of meer van de volgende onderwerpen:</text:p>
                  <text:list text:style-name="id1-3-2-2-28-16-2-6-3">
                    <text:list-item text:style-override="id1-3-2-2-28-16-2-6-3-1">
                      <text:number>•</text:number>
                      <text:p text:style-name="al">de keuze van opleidingsvorm of instituut, alsmede de redelijkerwijs te maken kosten;</text:p>
                    </text:list-item>
                    <text:list-item text:style-override="id1-3-2-2-28-16-2-6-3-2">
                      <text:number>•</text:number>
                      <text:p text:style-name="al">de periode gedurende welke een studie gevolgd zal worden;</text:p>
                    </text:list-item>
                    <text:list-item text:style-override="id1-3-2-2-28-16-2-6-3-3">
                      <text:number>•</text:number>
                      <text:p text:style-name="al">de minimaal te behalen resultaten en te maken voortgang;</text:p>
                    </text:list-item>
                    <text:list-item text:style-override="id1-3-2-2-28-16-2-6-3-4">
                      <text:number>•</text:number>
                      <text:p text:style-name="al">de omstandigheden onder welke een te volgen studie kan worden onderbroken of gestopt;</text:p>
                    </text:list-item>
                    <text:list-item text:style-override="id1-3-2-2-28-16-2-6-3-5">
                      <text:number>•</text:number>
                      <text:p text:style-name="al">de gehele of gedeeltelijke terugbetaling van de genoten vergoeding bij het voortijdig afbreken van een studie door de ambtenaar;</text:p>
                    </text:list-item>
                    <text:list-item text:style-override="id1-3-2-2-28-16-2-6-3-6">
                      <text:number>•</text:number>
                      <text:p text:style-name="al">de gehele of gedeeltelijke terugbetaling van de genoten vergoeding bij het verlaten van de gemeentelijke dienst binnen een te bepalen periode na afronding van de studie;</text:p>
                    </text:list-item>
                    <text:list-item text:style-override="id1-3-2-2-28-16-2-6-3-7">
                      <text:number>•</text:number>
                      <text:p text:style-name="al">eventuele andere onderwerpen die van belang zijn voor een goede uitvoering van de gemaakte afspraken.</text:p>
                    </text:list-item>
                  </text:list>
                </text:list-item>
              </text:list>
              <text:p text:style-name="al"/>
              <text:p text:style-name="al">briefnummer: CvA/2004001009 en U201201556 </text:p>
              <text:p text:style-name="al"/>
            </text:section>
            <text:section text:name="artikel_id1-3-2-2-28-17" text:style-name="artikel">
              <text:p text:style-name="artikel_kop_titel"><text:span text:style-name="artikel_kop_label">Artikel</text:span> <text:span text:style-name="artikel_kop_nr">17:5</text:span> Loopbaanadvies</text:p>
              <text:p text:style-name="al">De ambtenaar heeft na elke periode van vijf jaar recht op loopbaanadvies bij een door het college aangewezen interne of externe deskundige.</text:p>
              <text:p text:style-name="al"/>
              <text:p text:style-name="al">briefnummer: CvA/2004001009 en U201201556 </text:p>
              <text:p text:style-name="al"/>
            </text:section>
            <text:section text:name="artikel_id1-3-2-2-28-18" text:style-name="artikel">
              <text:p text:style-name="artikel_kop_titel"><text:span text:style-name="artikel_kop_label">Artikel</text:span> <text:span text:style-name="artikel_kop_nr">17:6</text:span>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p text:style-name="al"/>
              <text:p text:style-name="al">Briefnummer: U201201556 </text:p>
              <text:p text:style-name="al"/>
            </text:section>
            <text:section text:name="artikel_id1-3-2-2-28-19" text:style-name="artikel">
              <text:p text:style-name="artikel_kop_titel"><text:span text:style-name="artikel_kop_label">Artikel</text:span> <text:span text:style-name="artikel_kop_nr">17:7</text:span> Flankerend beleid</text:p>
              <text:p text:style-name="al">Het college stelt vast welke mobiliteitsbevorderende voorzieningen beschikbaar kunnen worden gesteld aan ambtenaren die zich in een Van-werk-naar-werk-traject bevinden.</text:p>
              <text:p text:style-name="al">Briefnummer: U201201556 </text:p>
              <text:p text:style-name="al"/>
            </text:section>
            <text:p text:style-name="hoofdstuk_bottom"/>
          </text:section>
          <text:section text:name="hoofdstuk_id1-3-2-2-29" text:style-name="hoofdstuk">
            <text:p text:style-name="hoofdstuk_kop"><text:span text:style-name="label">Hoofdstuk</text:span> <text:span text:style-name="nr">18</text:span> Verplaatsingskosten</text:p>
            <text:section text:name="artikel_id1-3-2-2-29-2" text:style-name="artikel">
              <text:p text:style-name="artikel_kop_titel"><text:span text:style-name="artikel_kop_label">Artikel</text:span> <text:span text:style-name="artikel_kop_nr">18:1:1</text:span> Begripsomschrijvingen</text:p>
              <text:list text:style-name="id1-3-2-2-29-2-2">
                <text:list-item text:style-override="id1-3-2-2-29-2-2-1">
                  <text:number>1.</text:number>
                  <text:p text:style-name="al">Voor de toepassing van deze regeling wordt verstaan onder:</text:p>
                  <text:list text:style-name="id1-3-2-2-29-2-2-1-3">
                    <text:list-item text:style-override="id1-3-2-2-29-2-2-1-3-1">
                      <text:number>a.</text:number>
                      <text:p text:style-name="al">betrokkene: de ambtenaar of gewezen ambtenaar in de zin van de CAR;</text:p>
                    </text:list-item>
                    <text:list-item text:style-override="id1-3-2-2-29-2-2-1-3-2">
                      <text:number>b.</text:number>
                      <text:p text:style-name="al">woongebied: een door het college aan te wijzen gebied aansluitend aan het grondgebied van de gemeente; </text:p>
                    </text:list-item>
                    <text:list-item text:style-override="id1-3-2-2-29-2-2-1-3-3">
                      <text:number>c.</text:number>
                      <text:p text:style-name="al">standplaats: de gemeente of het met name genoemde deel daarvan, waar de ambtenaar gewoonlijk zijn werkzaamheden verricht;</text:p>
                    </text:list-item>
                    <text:list-item text:style-override="id1-3-2-2-29-2-2-1-3-4">
                      <text:number>d.</text:number>
                      <text:p text:style-name="al">gezinsleden: de echtgenoot, geregistreerde partner van de betrokkene en de kinderen, stief- en pleegkinderen van de betrokkenen en/of van de echtgenoot, geregistreerde partner voor zover zij samenwonen;</text:p>
                    </text:list-item>
                    <text:list-item text:style-override="id1-3-2-2-29-2-2-1-3-5">
                      <text:number>e.</text:number>
                      <text:p text:style-name="al">eigen huishouding voeren: het zelfstandig en voor eigen rekening bewonen van woonruimte, voorzien van eigen meubilair en stoffering, een en ander ter beoordeling van het bevoegde gezag;</text:p>
                    </text:list-item>
                    <text:list-item text:style-override="id1-3-2-2-29-2-2-1-3-6">
                      <text:number>f.</text:number>
                      <text:p text:style-name="al">berekeningsbasis: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text:p>
                      <text:list text:style-name="id1-3-2-2-29-2-2-1-3-6-3">
                        <text:list-item text:style-override="id1-3-2-2-29-2-2-1-3-6-3-1">
                          <text:number>1.</text:number>
                          <text:p text:style-name="al">genoten wachtgeld of uitkering krachtens hoofdstuk 10 of 11 of een genoten werkloosheidsuitkering krachtens de WW en eventueel hoofdstuk 10a; </text:p>
                        </text:list-item>
                        <text:list-item text:style-override="id1-3-2-2-29-2-2-1-3-6-3-2">
                          <text:number>2.</text:number>
                          <text:p text:style-name="al">genoten uitkering krachtens dan wel overeenkomstig hoofdstuk 9 of het FPU-reglement basis- en aanvullende uitkering;</text:p>
                        </text:list-item>
                        <text:list-item text:style-override="id1-3-2-2-29-2-2-1-3-6-3-3">
                          <text:number>3.</text:number>
                          <text:p text:style-name="al">genoten herplaatsingstoelage krachtens hoofdstuk 12 van het pensioenreglement;</text:p>
                        </text:list-item>
                      </text:list>
                    </text:list-item>
                    <text:list-item text:style-override="id1-3-2-2-29-2-2-1-3-7">
                      <text:number>g.</text:number>
                      <text:p text:style-name="al">berekeningstijdstip:</text:p>
                    </text:list-item>
                  </text:list>
                </text:list-item>
              </text:list>
              <text:p text:style-name="al">1e datum waarop de betrokkene verhuist; </text:p>
              <text:p text:style-name="al">2e indien de betrokkene verhuist voor de datum dat de functie feitelijk wordt vervuld, de datum van ingang van de functievervulling; </text:p>
              <text:p text:style-name="al">3e bij het overlijden of ontslag van de betrokkene, de datum waarop laatstelijk bezoldiging werd genoten;</text:p>
              <text:list text:style-name="id1-3-2-2-29-2-6">
                <text:list-item text:style-override="id1-3-2-2-29-2-6-1">
                  <text:number>h.</text:number>
                  <text:p text:style-name="al">verplaatsen en verplaatsing: veranderen onderscheidenlijk verandering van de standplaats van de betrokkene in opdracht van het bestuursorgaan;</text:p>
                </text:list-item>
                <text:list-item text:style-override="id1-3-2-2-29-2-6-2">
                  <text:number>i.</text:number>
                  <text:p text:style-name="al">verplaatsingskostenvergoeding: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29-2-6-3">
                  <text:number>j.</text:number>
                  <text:p text:style-name="al">dienstwoning: de door het bevoegde gezag aan de betrokkene in verband met de uitoefening van zijn functie aangewezen woning.</text:p>
                  <text:list text:style-name="id1-3-2-2-29-2-6-3-3">
                    <text:list-item text:style-override="id1-3-2-2-29-2-6-3-3-1">
                      <text:number>2.</text:number>
                      <text:p text:style-name="al">Bij de toepassing van dit hoofdstuk wordt artikel 1:2:1 in acht genomen.</text:p>
                    </text:list-item>
                  </text:list>
                </text:list-item>
              </text:list>
              <text:p text:style-name="al"/>
              <text:p text:style-name="al">briefnummer: MARZ/CvA/U200601047</text:p>
              <text:p text:style-name="al"/>
            </text:section>
            <text:section text:name="artikel_id1-3-2-2-29-3" text:style-name="artikel">
              <text:p text:style-name="artikel_kop_titel"><text:span text:style-name="artikel_kop_label">Artikel</text:span> <text:span text:style-name="artikel_kop_nr">18:1:2</text:span> Tegemoetkoming verhuiskosten</text:p>
              <text:list text:style-name="id1-3-2-2-29-3-2">
                <text:list-item text:style-override="id1-3-2-2-29-3-2-1">
                  <text:number>1.</text:number>
                  <text:p text:style-name="al">De betrokkene, die vanwege het dienstbelang de verplichting is opgelegd om in of meer nabij zijn standplaats te gaan wonen, als bedoeld in artikel 15:1:17, tweede lid, wordt een tegemoetkoming in verhuiskosten verleend.</text:p>
                </text:list-item>
                <text:list-item text:style-override="id1-3-2-2-29-3-2-2">
                  <text:number>2.</text:number>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list-item>
                <text:list-item text:style-override="id1-3-2-2-29-3-2-3">
                  <text:number>3.</text:number>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list-item>
              </text:list>
              <text:p text:style-name="al"/>
            </text:section>
            <text:section text:name="artikel_id1-3-2-2-29-4" text:style-name="artikel">
              <text:p text:style-name="artikel_kop_titel"><text:span text:style-name="artikel_kop_label">Artikel</text:span> <text:span text:style-name="artikel_kop_nr">18:1:3</text:span> </text:p>
              <text:list text:style-name="id1-3-2-2-29-4-2">
                <text:list-item text:style-override="id1-3-2-2-29-4-2-1">
                  <text:number>1.</text:number>
                  <text:p text:style-name="al">De betrokkene, die in opdracht van het bestuursorgaan, anders dan in verband met een verplaatsing of indiensttreding, een dienstwoning betrekt of verlaat, wordt een tegemoetkoming in verhuiskosten verleend.</text:p>
                </text:list-item>
                <text:list-item text:style-override="id1-3-2-2-29-4-2-2">
                  <text:number>2.</text:number>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list-item>
                <text:list-item text:style-override="id1-3-2-2-29-4-2-3">
                  <text:number>3.</text:number>
                  <text:p text:style-name="al">Indien het verlaten van een dienstwoning verband houdt met het overlijden van de betrokkene, wordt een tegemoetkoming in verhuiskosten verleend aan de nagelaten gezinsleden.</text:p>
                </text:list-item>
                <text:list-item text:style-override="id1-3-2-2-29-4-2-4">
                  <text:number>4.</text:number>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p text:style-name="al"/>
            </text:section>
            <text:section text:name="artikel_id1-3-2-2-29-5" text:style-name="artikel">
              <text:p text:style-name="artikel_kop_titel"><text:span text:style-name="artikel_kop_label">Artikel</text:span> <text:span text:style-name="artikel_kop_nr">18:1:4</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29-6" text:style-name="artikel">
              <text:p text:style-name="artikel_kop_titel"><text:span text:style-name="artikel_kop_label">Artikel</text:span> <text:span text:style-name="artikel_kop_nr">18:1:5</text:span> </text:p>
              <text:list text:style-name="id1-3-2-2-29-6-2">
                <text:list-item text:style-override="id1-3-2-2-29-6-2-1">
                  <text:number>1.</text:number>
                  <text:p text:style-name="al">De tegemoetkoming in verhuiskosten kan slechts bestaan uit:</text:p>
                  <text:list text:style-name="id1-3-2-2-29-6-2-1-3">
                    <text:list-item text:style-override="id1-3-2-2-29-6-2-1-3-1">
                      <text:number>d.</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29-6-2-1-3-2">
                      <text:number>e.</text:number>
                      <text:p text:style-name="al">een bedrag voor dubbel woonkosten, gelijk aan de noodzakelijk te maken kosten, met een maximum van € 307,49 per maand met dien verstande dat de tegemoetkoming ten hoogste voor vier maanden wordt verleend;</text:p>
                    </text:list-item>
                    <text:list-item text:style-override="id1-3-2-2-29-6-2-1-3-3">
                      <text:number>f.</text:number>
                      <text:p text:style-name="al">een bedrag voor alle andere direct uit de verhuizing voortvloeiende kosten, met een maximum van € 6.149,43.</text:p>
                    </text:list-item>
                  </text:list>
                </text:list-item>
                <text:list-item text:style-override="id1-3-2-2-29-6-2-2">
                  <text:number>2.</text:number>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list-item>
                <text:list-item text:style-override="id1-3-2-2-29-6-2-3">
                  <text:number>3.</text:number>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list-item>
                <text:list-item text:style-override="id1-3-2-2-29-6-2-4">
                  <text:number>4.</text:number>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p text:style-name="al"/>
              <text:p text:style-name="al">briefnummer: CvA/2004003765 en U201001464 en U201100044 en U201300011 en U201402159 </text:p>
              <text:p text:style-name="al"/>
            </text:section>
            <text:section text:name="artikel_id1-3-2-2-29-7" text:style-name="artikel">
              <text:p text:style-name="artikel_kop_titel"><text:span text:style-name="artikel_kop_label">Artikel</text:span> <text:span text:style-name="artikel_kop_nr">18:1:6</text:span> Tegemoetkoming woon- werkverkeer</text:p>
              <text:list text:style-name="id1-3-2-2-29-7-2">
                <text:list-item text:style-override="id1-3-2-2-29-7-2-1">
                  <text:number>1.</text:number>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 </text:p>
                </text:list-item>
                <text:list-item text:style-override="id1-3-2-2-29-7-2-2">
                  <text:number>2.</text:number>
                  <text:p text:style-name="al">Een betrokkene als bedoeld in het eerste lid, die naar het oordeel van het bestuursorgaan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list-item>
                <text:list-item text:style-override="id1-3-2-2-29-7-2-3">
                  <text:number>3.</text:number>
                  <text:p text:style-name="al">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list-item>
                <text:list-item text:style-override="id1-3-2-2-29-7-2-4">
                  <text:number>4.</text:number>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text:p>
                </text:list-item>
              </text:list>
              <text:p text:style-name="al"/>
              <text:p text:style-name="al">briefnummer: CvA/2004001725 </text:p>
              <text:p text:style-name="al"/>
            </text:section>
            <text:section text:name="artikel_id1-3-2-2-29-8" text:style-name="artikel">
              <text:p text:style-name="artikel_kop_titel"><text:span text:style-name="artikel_kop_label">Artikel</text:span> <text:span text:style-name="artikel_kop_nr">18:1:7</text:span> Hoogte tegemoetkoming</text:p>
              <text:list text:style-name="id1-3-2-2-29-8-2">
                <text:list-item text:style-override="id1-3-2-2-29-8-2-1">
                  <text:number>1.</text:number>
                  <text:p text:style-name="al">De tegemoetkoming in reiskosten bedoeld in artikel 18:1:6, eerste en vierde lid, is gelijk aan de gemaakte kosten van het openbaar vervoer op basis van het tarief van de tweede klasse.</text:p>
                </text:list-item>
                <text:list-item text:style-override="id1-3-2-2-29-8-2-2">
                  <text:number>2.</text:number>
                  <text:p text:style-name="al">De vergoeding die plaatsvindt op basis van het eerste lid is, voor dat deel dat gebruik wordt gemaakt van de trein, gemaximeerd op het bedrag van € 3.900 per jaar.</text:p>
                </text:list-item>
                <text:list-item text:style-override="id1-3-2-2-29-8-2-3">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2,77 op jaarbasis.</text:p>
                </text:list-item>
                <text:list-item text:style-override="id1-3-2-2-29-8-2-4">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5 per kilometer met een maximum van 20 kilometer enkele reis.</text:p>
                </text:list-item>
                <text:list-item text:style-override="id1-3-2-2-29-8-2-5">
                  <text:number>5.</text:number>
                  <text:p text:style-name="al">De betrokkene, die naar het oordeel van het college de plaats van tewerkstelling met het openbaar vervoer kan bereiken maar daarvan geen gebruik maakt, heeft aanspraak op een tegemoetkoming van 25% van de tegemoetkoming bedoeld in het vierde lid.</text:p>
                </text:list-item>
              </text:list>
              <text:p text:style-name="al"/>
              <text:p text:style-name="al">briefnummer: CvA/2004001725 en CvA/2004003765 en U201001464 en U201100044 en U201402159 </text:p>
              <text:p text:style-name="al"/>
            </text:section>
            <text:section text:name="artikel_id1-3-2-2-29-9" text:style-name="artikel">
              <text:p text:style-name="artikel_kop_titel"><text:span text:style-name="artikel_kop_label">Artikel</text:span> <text:span text:style-name="artikel_kop_nr">18:1:7a</text:span> </text:p>
              <text:p text:style-name="al">(Vervalt)</text:p>
              <text:p text:style-name="al"/>
              <text:p text:style-name="al">briefnummer: CvA/2004001725 en CvA/2004003765 en U201001464 </text:p>
              <text:p text:style-name="al"/>
            </text:section>
            <text:section text:name="artikel_id1-3-2-2-29-10" text:style-name="artikel">
              <text:p text:style-name="artikel_kop_titel"><text:span text:style-name="artikel_kop_label">Artikel</text:span> <text:span text:style-name="artikel_kop_nr">18:1:8</text:span>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
              <text:p text:style-name="al">briefnummer: CvA/2004001725 en CvA/2004003765 </text:p>
              <text:p text:style-name="al"/>
            </text:section>
            <text:section text:name="artikel_id1-3-2-2-29-11" text:style-name="artikel">
              <text:p text:style-name="artikel_kop_titel"><text:span text:style-name="artikel_kop_label">Artikel</text:span> <text:span text:style-name="artikel_kop_nr">18:1:9</text:span> Pensionkosten</text:p>
              <text:list text:style-name="id1-3-2-2-29-11-2">
                <text:list-item text:style-override="id1-3-2-2-29-11-2-1">
                  <text:number>1.</text:number>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list-item>
                <text:list-item text:style-override="id1-3-2-2-29-11-2-2">
                  <text:number>2.</text:number>
                  <text:p text:style-name="al">De tegemoetkoming in reiskosten voor gezinsbezoek dan wel voor het bezoeken van de plaats waar betrokkene nog is gehuisvest is gelijk aan de kosten van het gebruik van het openbaar vervoer en wel naar het tarief van de laagste klasse.</text:p>
                </text:list-item>
              </text:list>
              <text:p text:style-name="al"/>
              <text:p text:style-name="al">briefnummer: CvA/1999005385 </text:p>
              <text:p text:style-name="al"/>
            </text:section>
            <text:section text:name="artikel_id1-3-2-2-29-12" text:style-name="artikel">
              <text:p text:style-name="artikel_kop_titel"><text:span text:style-name="artikel_kop_label">Artikel</text:span> <text:span text:style-name="artikel_kop_nr">18:1:10</text:span> Duur tegemoetkoming reis- en pensionkosten</text:p>
              <text:list text:style-name="id1-3-2-2-29-12-2">
                <text:list-item text:style-override="id1-3-2-2-29-12-2-1">
                  <text:number>1.</text:number>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list-item>
                <text:list-item text:style-override="id1-3-2-2-29-12-2-2">
                  <text:number>2.</text:number>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list-item>
                <text:list-item text:style-override="id1-3-2-2-29-12-2-3">
                  <text:number>3.</text:number>
                  <text:p text:style-name="al">Het bevoegd gezag is bevoegd te bepalen dat de tegemoetkomingen vastgesteld op basis van artikel 18:1:7, eerste lid, en artikel 18:1:14 maandelijks zonder declaratie worden uitbetaald met inachtneming van een korting op de bedragen van 6%.</text:p>
                </text:list-item>
              </text:list>
              <text:p text:style-name="al"/>
              <text:p text:style-name="al">briefnummer: CvA/2004003765 </text:p>
              <text:p text:style-name="al"/>
            </text:section>
            <text:section text:name="artikel_id1-3-2-2-29-13" text:style-name="artikel">
              <text:p text:style-name="artikel_kop_titel"><text:span text:style-name="artikel_kop_label">Artikel</text:span> <text:span text:style-name="artikel_kop_nr">18:1:11</text:span> Procedure tegemoetkoming verhuiskosten</text:p>
              <text:list text:style-name="id1-3-2-2-29-13-2">
                <text:list-item text:style-override="id1-3-2-2-29-13-2-1">
                  <text:number>1.</text:number>
                  <text:p text:style-name="al">De aanvraag voor een tegemoetkoming in verhuiskosten dient voor de datum van de verhuizing bij het bestuursorgaan te zijn ingediend.</text:p>
                </text:list-item>
                <text:list-item text:style-override="id1-3-2-2-29-13-2-2">
                  <text:number>2.</text:number>
                  <text:p text:style-name="al">Zo spoedig mogelijk na de verhuizing doch in ieder geval binnen zes maanden daarna doe t de betrokkene bi j het bestuursorgaan opgave van de kosten als bedoeld in artikel 18:1:5, eerste lid, onder b.</text:p>
                </text:list-item>
              </text:list>
              <text:p text:style-name="al"/>
            </text:section>
            <text:section text:name="artikel_id1-3-2-2-29-14" text:style-name="artikel">
              <text:p text:style-name="artikel_kop_titel"><text:span text:style-name="artikel_kop_label">Artikel</text:span> <text:span text:style-name="artikel_kop_nr">18:1:12</text:span> Voorschot</text:p>
              <text:p text:style-name="al">Het bestuursorgaan kan ter zake van dit hoofdstuk bedoelde tegemoetkomingen een voorschot verlenen..</text:p>
              <text:p text:style-name="al"/>
            </text:section>
            <text:section text:name="artikel_id1-3-2-2-29-15" text:style-name="artikel">
              <text:p text:style-name="artikel_kop_titel"><text:span text:style-name="artikel_kop_label">Artikel</text:span> <text:span text:style-name="artikel_kop_nr">18:1:13</text:span> Slotbepaling</text:p>
              <text:p text:style-name="al">Het college kan voor zover nodig in afwijking van de bij of krachtens dit hoofdstuk gestelde regels beslissen in individuele gevallen, waarin deze regelen naar het oordeel van het college niet of niet naar redelijkheid voorzien.</text:p>
              <text:p text:style-name="al"/>
              <text:p text:style-name="al">briefnummer: CvA/2004001009 </text:p>
              <text:p text:style-name="al"/>
            </text:section>
            <text:section text:name="artikel_id1-3-2-2-29-16" text:style-name="artikel">
              <text:p text:style-name="artikel_kop_titel"><text:span text:style-name="artikel_kop_label">Artikel</text:span> <text:span text:style-name="artikel_kop_nr">18:1:14</text:span>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
              <text:p text:style-name="al">briefnummer: CvA/2004001725 en CvA/2004003765 </text:p>
              <text:p text:style-name="al"/>
            </text:section>
            <text:p text:style-name="hoofdstuk_bottom"/>
          </text:section>
          <text:section text:name="hoofdstuk_id1-3-2-2-30" text:style-name="hoofdstuk">
            <text:p text:style-name="hoofdstuk_kop"><text:span text:style-name="label">Hoofdstuk</text:span> <text:span text:style-name="nr">19</text:span> Rechtspositieregeling vrijwilligers bij de gemeentelijke brandweer</text:p>
            <text:section text:name="paragraaf_id1-3-2-2-30-2" text:style-name="paragraaf">
              <text:p text:style-name="paragraaf_kop"><text:span text:style-name="label">Paragraaf</text:span> <text:span text:style-name="nr">1</text:span> Algemene bepalingen</text:p>
            </text:section>
            <text:section text:name="artikel_id1-3-2-2-30-3" text:style-name="artikel">
              <text:p text:style-name="artikel_kop_titel"><text:span text:style-name="artikel_kop_label">Artikel</text:span> <text:span text:style-name="artikel_kop_nr">19:1</text:span> Werkingssfeer</text:p>
              <text:p text:style-name="al">Dit hoofdstuk is van toepassing op de ambtenaar die door het college aangesteld is als vrijwilliger bij de gemeentelijke brandweer.</text:p>
              <text:p text:style-name="al"/>
              <text:p text:style-name="al">briefnummer: CvA/2004001009, U200901449 </text:p>
              <text:p text:style-name="al"/>
            </text:section>
            <text:section text:name="artikel_id1-3-2-2-30-4" text:style-name="artikel">
              <text:p text:style-name="artikel_kop_titel"><text:span text:style-name="artikel_kop_label">Artikel</text:span> <text:span text:style-name="artikel_kop_nr">19:2</text:span> Begripsbepaling</text:p>
              <text:p text:style-name="al">Hoofdwerkgever: de werkgever waarbij de vrijwilliger in loondienst is.</text:p>
              <text:p text:style-name="al"/>
              <text:p text:style-name="al">Briefnummer: U200901449. </text:p>
              <text:p text:style-name="al"/>
            </text:section>
            <text:section text:name="artikel_id1-3-2-2-30-5" text:style-name="artikel">
              <text:p text:style-name="artikel_kop_titel"><text:span text:style-name="artikel_kop_label">Artikel</text:span> <text:span text:style-name="artikel_kop_nr">19:3</text:span>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p text:style-name="al"/>
              <text:p text:style-name="al">Briefnummer: U200901449 </text:p>
              <text:p text:style-name="al"/>
            </text:section>
            <text:section text:name="artikel_id1-3-2-2-30-6" text:style-name="artikel">
              <text:p text:style-name="artikel_kop_titel"><text:span text:style-name="artikel_kop_label">Artikel</text:span> <text:span text:style-name="artikel_kop_nr">19:4</text:span> Informatievoorziening aan de vrijwilliger</text:p>
              <text:list text:style-name="id1-3-2-2-30-6-2">
                <text:list-item text:style-override="id1-3-2-2-30-6-2-1">
                  <text:number>1.</text:number>
                  <text:p text:style-name="al">De vrijwilliger ontvangt op zijn verzoek kosteloos een exemplaar van dit hoofdstuk, van de wijzigingen daarvan en van alle andere schriftelijke regels die hij bij de uitvoering van zijn werkzaamheden heeft na te leven.</text:p>
                </text:list-item>
                <text:list-item text:style-override="id1-3-2-2-30-6-2-2">
                  <text:number>2.</text:number>
                  <text:p text:style-name="al">De vrijwilliger die regels heeft na te leven die niet schriftelijk zijn vastgesteld wordt hierover naar behoren geïnformeerd.</text:p>
                </text:list-item>
              </text:list>
              <text:p text:style-name="al"/>
              <text:p text:style-name="al">briefnummer: CvA/2004001009 &amp; U200901449 </text:p>
              <text:p text:style-name="al"/>
            </text:section>
            <text:section text:name="artikel_id1-3-2-2-30-7" text:style-name="artikel">
              <text:p text:style-name="artikel_kop_titel"><text:span text:style-name="artikel_kop_label">Artikel</text:span> <text:span text:style-name="artikel_kop_nr">19:5</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p text:style-name="al">- de vakorganisaties die deelnemen aan het georganiseerd overleg bedoeld in artikel 19:3, eerste lid;</text:p>
              <text:p text:style-name="al">- ieder ander die daarvoor naar het oordeel van het college in aanmerking komt.</text:p>
              <text:p text:style-name="al"/>
              <text:p text:style-name="al">Briefnummer: U200901449 </text:p>
              <text:p text:style-name="al"/>
            </text:section>
            <text:section text:name="paragraaf_id1-3-2-2-30-8" text:style-name="paragraaf">
              <text:p text:style-name="paragraaf_kop"><text:span text:style-name="label">Paragraaf</text:span> <text:span text:style-name="nr">2</text:span> Aanstelling en bevordering</text:p>
            </text:section>
            <text:section text:name="artikel_id1-3-2-2-30-9" text:style-name="artikel">
              <text:p text:style-name="artikel_kop_titel"><text:span text:style-name="artikel_kop_label">Artikel</text:span> <text:span text:style-name="artikel_kop_nr">19:6</text:span> Aanstelling in vaste of tijdelijke dienst</text:p>
              <text:list text:style-name="id1-3-2-2-30-9-2">
                <text:list-item text:style-override="id1-3-2-2-30-9-2-1">
                  <text:number>1.</text:number>
                  <text:p text:style-name="al">Het college kan de vrijwilliger aanstellen in vaste dienst, of in tijdelijke dienst voor een bepaalde periode.</text:p>
                </text:list-item>
                <text:list-item text:style-override="id1-3-2-2-30-9-2-2">
                  <text:number>2.</text:number>
                  <text:p text:style-name="al">Een aanstelling in tijdelijke dienst wordt alleen verleend bij wijze van proef.</text:p>
                </text:list-item>
                <text:list-item text:style-override="id1-3-2-2-30-9-2-3">
                  <text:number>3.</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2-30-9-2-4">
                  <text:number>4.</text:number>
                  <text:p text:style-name="al">Het college verleent de vrijwilliger een vaste aanstelling zodra de maximale termijn voor een tijdelijke aanstelling verstreken is, tenzij de proef niet geslaagd is.</text:p>
                </text:list-item>
              </text:list>
              <text:p text:style-name="al"/>
            </text:section>
            <text:section text:name="artikel_id1-3-2-2-30-10" text:style-name="artikel">
              <text:p text:style-name="artikel_kop_titel"><text:span text:style-name="artikel_kop_label">Artikel</text:span> <text:span text:style-name="artikel_kop_nr">19:7</text:span> Voorwaarden voor aanstelling</text:p>
              <text:list text:style-name="id1-3-2-2-30-10-2">
                <text:list-item text:style-override="id1-3-2-2-30-10-2-1">
                  <text:number>1.</text:number>
                  <text:p text:style-name="al">Voor aanstelling als vrijwilliger kunnen alleen die personen in aanmerking komen die voldoen aan de eisen die het Besluit personeel veiligheidsregio’s daarvoor stelt.</text:p>
                </text:list-item>
                <text:list-item text:style-override="id1-3-2-2-30-10-2-2">
                  <text:number>2.</text:number>
                  <text:p text:style-name="al">Degene die in aanmerking wil komen voor aanstelling als vrijwilliger voldoet bovendien aan de volgende voorwaarden:</text:p>
                  <text:list text:style-name="id1-3-2-2-30-10-2-2-3">
                    <text:list-item text:style-override="id1-3-2-2-30-10-2-2-3-1">
                      <text:number>j.</text:number>
                      <text:p text:style-name="al">hij beschikt over de voor de brandweerdienst vereiste karaktereigenschappen;</text:p>
                    </text:list-item>
                    <text:list-item text:style-override="id1-3-2-2-30-10-2-2-3-2">
                      <text:number>k.</text:number>
                      <text:p text:style-name="al">hij is door de aard en de plaats van zijn dagelijkse werkzaamheden en de ligging van zijn woning, in staat om zijn taak bij de gemeentelijke brandweerdienst naar behoren te vervullen;</text:p>
                    </text:list-item>
                    <text:list-item text:style-override="id1-3-2-2-30-10-2-2-3-3">
                      <text:number>l.</text:number>
                      <text:p text:style-name="al">hij is ten minste 18 jaar.</text:p>
                    </text:list-item>
                  </text:list>
                </text:list-item>
              </text:list>
              <text:p text:style-name="al"/>
              <text:p text:style-name="al">Briefnummer: U200901449, U201001923 </text:p>
              <text:p text:style-name="al"/>
            </text:section>
            <text:section text:name="artikel_id1-3-2-2-30-11" text:style-name="artikel">
              <text:p text:style-name="artikel_kop_titel"><text:span text:style-name="artikel_kop_label">Artikel</text:span> <text:span text:style-name="artikel_kop_nr">19:7a</text:span> </text:p>
              <text:p text:style-name="al">Vervallen</text:p>
              <text:p text:style-name="al"/>
            </text:section>
            <text:section text:name="artikel_id1-3-2-2-30-12" text:style-name="artikel">
              <text:p text:style-name="artikel_kop_titel"><text:span text:style-name="artikel_kop_label">Artikel</text:span> <text:span text:style-name="artikel_kop_nr">19:8</text:span> Bericht van aanstelling</text:p>
              <text:list text:style-name="id1-3-2-2-30-12-2">
                <text:list-item text:style-override="id1-3-2-2-30-12-2-1">
                  <text:number>1.</text:number>
                  <text:p text:style-name="al">De vrijwilliger ontvangt voor indiensttreding kosteloos een bericht van aanstelling. Hierin wordt vermeld:</text:p>
                  <text:list text:style-name="id1-3-2-2-30-12-2-1-3">
                    <text:list-item text:style-override="id1-3-2-2-30-12-2-1-3-1">
                      <text:number>a.</text:number>
                      <text:p text:style-name="al">de naam, voornamen, geboorteplaats en geboortedatum van de vrijwilliger;</text:p>
                    </text:list-item>
                    <text:list-item text:style-override="id1-3-2-2-30-12-2-1-3-2">
                      <text:number>b.</text:number>
                      <text:p text:style-name="al">de duur van de aanstelling; bij een tijdelijke aanstelling wordt de periode waarvoor de aanstelling is aangegaan zo nauwkeurig mogelijk omschreven;</text:p>
                    </text:list-item>
                    <text:list-item text:style-override="id1-3-2-2-30-12-2-1-3-3">
                      <text:number>c.</text:number>
                      <text:p text:style-name="al">de ingangsdatum van de aanstelling;</text:p>
                    </text:list-item>
                    <text:list-item text:style-override="id1-3-2-2-30-12-2-1-3-4">
                      <text:number>d.</text:number>
                      <text:p text:style-name="al">de functie waarin de vrijwilliger is aangesteld en de vergoeding die aan hem wordt toegekend.</text:p>
                    </text:list-item>
                  </text:list>
                </text:list-item>
                <text:list-item text:style-override="id1-3-2-2-30-12-2-2">
                  <text:number>2.</text:number>
                  <text:p text:style-name="al">Het college deelt wijzigingen in de punten b tot en met d zo spoedig mogelijk, kosteloos, mee aan de vrijwilliger.</text:p>
                </text:list-item>
              </text:list>
              <text:p text:style-name="al"/>
              <text:p text:style-name="al">Briefnummer: U200901449, U201001923 </text:p>
              <text:p text:style-name="al"/>
            </text:section>
            <text:section text:name="artikel_id1-3-2-2-30-13" text:style-name="artikel">
              <text:p text:style-name="artikel_kop_titel"><text:span text:style-name="artikel_kop_label">Artikel</text:span> <text:span text:style-name="artikel_kop_nr">19:9</text:span>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
              <text:p text:style-name="al">briefnummer: CvA/2004001009, U200901449 en U201001923 </text:p>
              <text:p text:style-name="al"/>
            </text:section>
            <text:section text:name="artikel_id1-3-2-2-30-14" text:style-name="artikel">
              <text:p text:style-name="artikel_kop_titel"><text:span text:style-name="artikel_kop_label">Artikel</text:span> <text:span text:style-name="artikel_kop_nr">19:10</text:span> Medische keuring</text:p>
              <text:p text:style-name="al">Vervallen</text:p>
              <text:p text:style-name="al"/>
              <text:p text:style-name="al">briefnummer: CvA/2004001009, U200901449, U201001923 en U201002606.</text:p>
              <text:p text:style-name="al"/>
            </text:section>
            <text:section text:name="paragraaf_id1-3-2-2-30-15" text:style-name="paragraaf">
              <text:p text:style-name="paragraaf_kop"><text:span text:style-name="label">Paragraaf</text:span> <text:span text:style-name="nr">3</text:span> Relatie hoofdwerkgever</text:p>
            </text:section>
            <text:section text:name="artikel_id1-3-2-2-30-16" text:style-name="artikel">
              <text:p text:style-name="artikel_kop_titel"><text:span text:style-name="artikel_kop_label">Artikel</text:span> <text:span text:style-name="artikel_kop_nr">19:11</text:span> Informatie over hoofdwerkgever</text:p>
              <text:list text:style-name="id1-3-2-2-30-16-2">
                <text:list-item text:style-override="id1-3-2-2-30-16-2-1">
                  <text:number>1.</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list-item>
                <text:list-item text:style-override="id1-3-2-2-30-16-2-2">
                  <text:number>2.</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list-item>
              </text:list>
              <text:p text:style-name="al"/>
              <text:p text:style-name="al">briefnummer: U200901449 </text:p>
              <text:p text:style-name="al"/>
            </text:section>
            <text:section text:name="artikel_id1-3-2-2-30-17" text:style-name="artikel">
              <text:p text:style-name="artikel_kop_titel"><text:span text:style-name="artikel_kop_label">Artikel</text:span> <text:span text:style-name="artikel_kop_nr">19:12</text:span> Informatie aan hoofdwerkgever</text:p>
              <text:p text:style-name="al">De vrijwilliger bericht zijn hoofdwerkgever zo spoedig mogelijk na indiensttreding dat:</text:p>
              <text:list text:style-name="id1-3-2-2-30-17-3">
                <text:list-item text:style-override="id1-3-2-2-30-17-3-1">
                  <text:number>a.</text:number>
                  <text:p text:style-name="al">hij aangesteld is als vrijwilliger bij de brandweer; </text:p>
                </text:list-item>
                <text:list-item text:style-override="id1-3-2-2-30-17-3-2">
                  <text:number>b.</text:number>
                  <text:p text:style-name="al">hij tijdens werktijd ingezet kan worden voor brandweerwerkzaamheden; </text:p>
                </text:list-item>
                <text:list-item text:style-override="id1-3-2-2-30-17-3-3">
                  <text:number>c.</text:number>
                  <text:p text:style-name="al">de Arbeidstijdenwet van toepassing is op zijn werkzaamheden voor de brandweer en dat bij de vaststelling van zijn werktijden hier rekening mee gehouden moet worden;</text:p>
                </text:list-item>
                <text:list-item text:style-override="id1-3-2-2-30-17-3-4">
                  <text:number>d.</text:number>
                  <text:p text:style-name="al">de gemeente hem een vergoeding verstrekt voor brandweeractiviteiten tijdens werktijd; </text:p>
                </text:list-item>
                <text:list-item text:style-override="id1-3-2-2-30-17-3-5">
                  <text:number>e.</text:number>
                  <text:p text:style-name="al">ingeval van ziekte als gevolg van een dienstongeval bij de brandweer, de hoofdwerkgever recht heeft op een vergoeding. </text:p>
                </text:list-item>
              </text:list>
              <text:p text:style-name="al"/>
              <text:p text:style-name="al">Briefnummer: U200901449 </text:p>
              <text:p text:style-name="al"/>
            </text:section>
            <text:section text:name="paragraaf_id1-3-2-2-30-18" text:style-name="paragraaf">
              <text:p text:style-name="paragraaf_kop"><text:span text:style-name="label">Paragraaf</text:span> <text:span text:style-name="nr">4</text:span> Vergoedingen</text:p>
            </text:section>
            <text:section text:name="artikel_id1-3-2-2-30-19" text:style-name="artikel">
              <text:p text:style-name="artikel_kop_titel"><text:span text:style-name="artikel_kop_label">Artikel</text:span> <text:span text:style-name="artikel_kop_nr">19:13</text:span> Vergoeding</text:p>
              <text:list text:style-name="id1-3-2-2-30-19-2">
                <text:list-item text:style-override="id1-3-2-2-30-19-2-1">
                  <text:number>1.</text:number>
                  <text:p text:style-name="al">De vrijwilliger ontvangt zolang de aanstelling duurt een vergoeding overeenkomstig de regels van dit hoofdstuk en bijlage IIb van de CAR-UWO.</text:p>
                </text:list-item>
                <text:list-item text:style-override="id1-3-2-2-30-19-2-2">
                  <text:number>2.</text:number>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list-item>
              </text:list>
              <text:p text:style-name="al"/>
              <text:p text:style-name="al">Briefnummer: U200901449, U201001923 </text:p>
              <text:p text:style-name="al"/>
            </text:section>
            <text:section text:name="artikel_id1-3-2-2-30-20" text:style-name="artikel">
              <text:p text:style-name="artikel_kop_titel"><text:span text:style-name="artikel_kop_label">Artikel</text:span> <text:span text:style-name="artikel_kop_nr">19:14</text:span> Jaarvergoeding</text:p>
              <text:list text:style-name="id1-3-2-2-30-20-2">
                <text:list-item text:style-override="id1-3-2-2-30-20-2-1">
                  <text:number>1.</text:number>
                  <text:p text:style-name="al">De vrijwilliger ontvangt elk kalenderjaar een jaarvergoeding. </text:p>
                </text:list-item>
                <text:list-item text:style-override="id1-3-2-2-30-20-2-2">
                  <text:number>2.</text:number>
                  <text:p text:style-name="al">De jaarvergoeding wordt vastgesteld op het bedrag dat in de bijlage, genoemd in artikel 19:13 is vermeld achter de functiecategorie, behorende bij de functie waarin de vrijwilliger is aangesteld, in de tweede kolom.</text:p>
                </text:list-item>
                <text:list-item text:style-override="id1-3-2-2-30-20-2-3">
                  <text:number>3.</text:number>
                  <text:p text:style-name="al">In de jaarvergoeding is een netto-bedrag opgenomen van € 136, ter vergoeding van onkosten die worden gemaakt in verband met de beroepsuitoefening.</text:p>
                </text:list-item>
                <text:list-item text:style-override="id1-3-2-2-30-20-2-4">
                  <text:number>4.</text:number>
                  <text:p text:style-name="al">In de jaarvergoeding voor de officieren is tevens een netto-onkostenvergoeding opgenomen van € 2 per in het kader van de beroepsuitoefening verrichte activiteit niet zijnde brandbestrijding of andere hulpverlening.</text:p>
                </text:list-item>
              </text:list>
              <text:p text:style-name="al"/>
              <text:p text:style-name="al">Briefnummer: U200901449 en U201001923 en U201300207 </text:p>
              <text:p text:style-name="al"/>
            </text:section>
            <text:section text:name="artikel_id1-3-2-2-30-21" text:style-name="artikel">
              <text:p text:style-name="artikel_kop_titel"><text:span text:style-name="artikel_kop_label">Artikel</text:span> <text:span text:style-name="artikel_kop_nr">19:15</text:span> Vergoeding voor oefeningen, cursussen en overige werkzaamheden</text:p>
              <text:list text:style-name="id1-3-2-2-30-21-2">
                <text:list-item text:style-override="id1-3-2-2-30-21-2-1">
                  <text:number>1.</text:number>
                  <text:p text:style-name="al">De vrijwilliger die deelneemt aan een oefening, een cursus volgt met toestemming van het college, of in opdracht van het college overige werkzaamheden verricht heeft recht op een vergoeding. </text:p>
                </text:list-item>
                <text:list-item text:style-override="id1-3-2-2-30-21-2-2">
                  <text:number>2.</text:number>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list-item>
                <text:list-item text:style-override="id1-3-2-2-30-21-2-3">
                  <text:number>3.</text:number>
                  <text:p text:style-name="al">In de uurvergoeding genoemd in het tweede lid is een netto-onkostenvergoeding opgenomen van € 2 per activiteit voor vrijwilligers niet zijnde officieren.</text:p>
                </text:list-item>
              </text:list>
              <text:p text:style-name="al"/>
              <text:p text:style-name="al">Briefnummer: U200901449 en U201001923 en U201300207 </text:p>
              <text:p text:style-name="al"/>
            </text:section>
            <text:section text:name="artikel_id1-3-2-2-30-22" text:style-name="artikel">
              <text:p text:style-name="artikel_kop_titel"><text:span text:style-name="artikel_kop_label">Artikel</text:span> <text:span text:style-name="artikel_kop_nr">19:16</text:span> Vergoeding voor daadwerkelijke brandbestrijding en hulpverlening</text:p>
              <text:list text:style-name="id1-3-2-2-30-22-2">
                <text:list-item text:style-override="id1-3-2-2-30-22-2-1">
                  <text:number>1.</text:number>
                  <text:p text:style-name="al">De vrijwilliger die zich, na hiertoe opgeroepen te zijn, bezighoudt met daadwerkelijke brandbestrijding en hulpverlening ontvangt hiervoor een vergoeding.</text:p>
                </text:list-item>
                <text:list-item text:style-override="id1-3-2-2-30-22-2-2">
                  <text:number>2.</text:number>
                  <text:p text:style-name="al">De vergoeding wordt vastgesteld aan de hand van het uurbedrag dat in de bijlage, genoemd in artikel 19:13 staat vermeld achter de functiecategorie, behorende bij de functie van de vrijwilliger, in de vierde kolom. </text:p>
                </text:list-item>
                <text:list-item text:style-override="id1-3-2-2-30-22-2-3">
                  <text:number>3.</text:number>
                  <text:p text:style-name="al">In de uurvergoeding genoemd in het tweede lid is een netto-onkostenvergoeding opgenomen van € 2 per activiteit voor vrijwilligers niet zijnde officieren.</text:p>
                </text:list-item>
              </text:list>
              <text:p text:style-name="al"/>
              <text:p text:style-name="al">Briefnummer: U200901449 en U201001923 en U201300207 </text:p>
              <text:p text:style-name="al"/>
            </text:section>
            <text:section text:name="artikel_id1-3-2-2-30-23" text:style-name="artikel">
              <text:p text:style-name="artikel_kop_titel"><text:span text:style-name="artikel_kop_label">Artikel</text:span> <text:span text:style-name="artikel_kop_nr">19:17</text:span> Vergoeding voor langdurige aanwezigheid</text:p>
              <text:list text:style-name="id1-3-2-2-30-23-2">
                <text:list-item text:style-override="id1-3-2-2-30-23-2-1">
                  <text:number>1.</text:number>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list-item>
                <text:list-item text:style-override="id1-3-2-2-30-23-2-2">
                  <text:number>2.</text:number>
                  <text:p text:style-name="al">Wanneer de vergoeding op nul is gesteld heeft de vrijwilliger geen recht op een vergoeding voor langdurige aanwezigheid.</text:p>
                </text:list-item>
                <text:list-item text:style-override="id1-3-2-2-30-23-2-3">
                  <text:number>3.</text:number>
                  <text:p text:style-name="al">De vergoeding voor langdurige aanwezigheid wordt alleen verstrekt over die uren waarin de vrijwilliger daadwerkelijk geoefend heeft, een cursus gevolgd heeft of overige brandweerwerkzaamheden verricht heeft.</text:p>
                </text:list-item>
              </text:list>
              <text:p text:style-name="al"/>
              <text:p text:style-name="al">Briefnummer: U200901449 en U201001923 </text:p>
              <text:p text:style-name="al"/>
            </text:section>
            <text:section text:name="artikel_id1-3-2-2-30-24" text:style-name="artikel">
              <text:p text:style-name="artikel_kop_titel"><text:span text:style-name="artikel_kop_label">Artikel</text:span> <text:span text:style-name="artikel_kop_nr">19:18</text:span> Consignatievergoeding</text:p>
              <text:p text:style-name="al">De vrijwilliger die zich ter beschikking moet houden om opgeroepen te worden voor werkzaamheden ontvangt een consignatievergoeding.</text:p>
              <text:p text:style-name="al"> Deze vergoeding bedraagt: </text:p>
              <text:list text:style-name="id1-3-2-2-30-24-4">
                <text:list-item text:style-override="id1-3-2-2-30-24-4-1">
                  <text:number>c.</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text:p>
                </text:list-item>
                <text:list-item text:style-override="id1-3-2-2-30-24-4-2">
                  <text:number>d.</text:number>
                  <text:p text:style-name="al">per uur 10% van het bedrag genoemd in kolom drie van de bijlagen, genoemd in artikel 19:13 voor alle overige dagen.</text:p>
                </text:list-item>
              </text:list>
              <text:p text:style-name="al"/>
              <text:p text:style-name="al">Briefnummer: U200901449 en U201001923 </text:p>
              <text:p text:style-name="al"/>
            </text:section>
            <text:section text:name="artikel_id1-3-2-2-30-25" text:style-name="artikel">
              <text:p text:style-name="artikel_kop_titel"><text:span text:style-name="artikel_kop_label">Artikel</text:span> <text:span text:style-name="artikel_kop_nr">19:19</text:span> Kazerneringsdienst</text:p>
              <text:p text:style-name="al">Het college kan bij lokale regeling regels stellen over de vergoeding van kazerneringsdiensten.</text:p>
              <text:p text:style-name="al"/>
              <text:p text:style-name="al">Briefnummer: U200901449 </text:p>
              <text:p text:style-name="al"/>
            </text:section>
            <text:section text:name="artikel_id1-3-2-2-30-26" text:style-name="artikel">
              <text:p text:style-name="artikel_kop_titel"><text:span text:style-name="artikel_kop_label">Artikel</text:span> <text:span text:style-name="artikel_kop_nr">19:20</text:span> Vergoeding tijdens en in verband met zwangerschap</text:p>
              <text:list text:style-name="id1-3-2-2-30-26-2">
                <text:list-item text:style-override="id1-3-2-2-30-26-2-1">
                  <text:number>1.</text:number>
                  <text:p text:style-name="al">De vrijwilliger bedoeld in artikel 19:29 heeft gedurende de periode dat zij niet ingezet wordt in de repressieve brandweerdienst, of niet deelneemt aan oefeningen recht op doorbetaling van de vergoedingen bedoeld in artikel 19:15 tot en met 19:18.</text:p>
                </text:list-item>
                <text:list-item text:style-override="id1-3-2-2-30-26-2-2">
                  <text:number>2.</text:number>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text:p>
                </text:list-item>
              </text:list>
              <text:p text:style-name="al"/>
              <text:p text:style-name="al">Briefnummer: U200901449 en U201001923 </text:p>
              <text:p text:style-name="al"/>
            </text:section>
            <text:section text:name="artikel_id1-3-2-2-30-27" text:style-name="artikel">
              <text:p text:style-name="artikel_kop_titel"><text:span text:style-name="artikel_kop_label">Artikel</text:span> <text:span text:style-name="artikel_kop_nr">19:21</text:span> Opleidingskosten</text:p>
              <text:p text:style-name="al">Het college vergoedt de kosten van het volgen van een opleiding of een cursus, deelname aan examens en het bijwonen van bijeenkomsten, voor zover deze in opdracht van of met toestemming van het college zijn gemaakt.</text:p>
              <text:p text:style-name="al"/>
              <text:p text:style-name="al">Briefnummer: U200901449 </text:p>
              <text:p text:style-name="al"/>
            </text:section>
            <text:section text:name="artikel_id1-3-2-2-30-28" text:style-name="artikel">
              <text:p text:style-name="artikel_kop_titel"><text:span text:style-name="artikel_kop_label">Artikel</text:span> <text:span text:style-name="artikel_kop_nr">19:22</text:span> Gratificatie</text:p>
              <text:p text:style-name="al">Bij lokale regeling kan het college regels vaststellen voor het toekennen van een gratificatie.</text:p>
              <text:p text:style-name="al"/>
              <text:p text:style-name="al">Briefnummer: U200901449</text:p>
              <text:p text:style-name="al"/>
            </text:section>
            <text:section text:name="artikel_id1-3-2-2-30-29" text:style-name="artikel">
              <text:p text:style-name="artikel_kop_titel"><text:span text:style-name="artikel_kop_label">Artikel</text:span> <text:span text:style-name="artikel_kop_nr">19:23</text:span> Fiscaal aantrekkelijke regelingen</text:p>
              <text:p text:style-name="al">De vrijwilliger kan gebruik maken van de lokale regeling met fiscaal gunstige personeelsvoorzieningen.</text:p>
              <text:p text:style-name="al"/>
              <text:p text:style-name="al">Briefnummer: U200901449 </text:p>
              <text:p text:style-name="al"/>
            </text:section>
            <text:section text:name="artikel_id1-3-2-2-30-30" text:style-name="artikel">
              <text:p text:style-name="artikel_kop_titel"><text:span text:style-name="artikel_kop_label">Artikel</text:span> <text:span text:style-name="artikel_kop_nr">19:24</text:span> Salarismutaties</text:p>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p text:style-name="al"/>
              <text:p text:style-name="al">Briefnummer: U200901449 </text:p>
              <text:p text:style-name="al"/>
            </text:section>
            <text:section text:name="paragraaf_id1-3-2-2-30-31" text:style-name="paragraaf">
              <text:p text:style-name="paragraaf_kop"><text:span text:style-name="label">Paragraaf</text:span> <text:span text:style-name="nr">5</text:span> Verzekeringen en schadevergoeding</text:p>
            </text:section>
            <text:section text:name="artikel_id1-3-2-2-30-32" text:style-name="artikel">
              <text:p text:style-name="artikel_kop_titel"><text:span text:style-name="artikel_kop_label">Artikel</text:span> <text:span text:style-name="artikel_kop_nr">19:25</text:span> Ongevallenverzekering</text:p>
              <text:list text:style-name="id1-3-2-2-30-32-2">
                <text:list-item text:style-override="id1-3-2-2-30-32-2-1">
                  <text:number>1.</text:number>
                  <text:p text:style-name="al">Het college sluit een ongevallenverzekering af voor de vrijwilliger.</text:p>
                </text:list-item>
                <text:list-item text:style-override="id1-3-2-2-30-32-2-2">
                  <text:number>2.</text:number>
                  <text:p text:style-name="al">De ongevallenverzekering keert uit bij overlijden, tijdelijke en blijvende arbeidsongeschiktheid als gevolg van een dienstongeval, overeenkomstig de polisvoorwaarden.</text:p>
                </text:list-item>
                <text:list-item text:style-override="id1-3-2-2-30-32-2-3">
                  <text:number>3.</text:number>
                  <text:p text:style-name="al">De vrijwilliger wordt bij indiensttreding geïnformeerd over de inhoud van de verzekering.</text:p>
                </text:list-item>
                <text:list-item text:style-override="id1-3-2-2-30-32-2-4">
                  <text:number>4.</text:number>
                  <text:p text:style-name="al">Wijzigingen worden zo spoedig mogelijk ter kennis van de vrijwilliger gebracht.</text:p>
                </text:list-item>
                <text:list-item text:style-override="id1-3-2-2-30-32-2-5">
                  <text:number>5.</text:number>
                  <text:p text:style-name="al">De vrijwilliger ontvangt op zijn verzoek kosteloos een afschrift van de polisvoorwaarden.</text:p>
                </text:list-item>
              </text:list>
              <text:p text:style-name="al"/>
              <text:p text:style-name="al">Briefnummer: U200901449 </text:p>
              <text:p text:style-name="al"/>
            </text:section>
            <text:section text:name="artikel_id1-3-2-2-30-33" text:style-name="artikel">
              <text:p text:style-name="artikel_kop_titel"><text:span text:style-name="artikel_kop_label">Artikel</text:span> <text:span text:style-name="artikel_kop_nr">19:26</text:span> Vergoeding geneeskundige kosten</text:p>
              <text:list text:style-name="id1-3-2-2-30-33-2">
                <text:list-item text:style-override="id1-3-2-2-30-33-2-1">
                  <text:number>1.</text:number>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list-item>
                <text:list-item text:style-override="id1-3-2-2-30-33-2-2">
                  <text:number>2.</text:number>
                  <text:p text:style-name="al">Indien het verzekerde bedrag niet toereikend is om de in het eerste lid genoemde medische kosten van de vrijwilliger te vergoeden, kan het college in bijzondere gevallen een tegemoetkoming verstrekken in de hogere kosten.</text:p>
                </text:list-item>
              </text:list>
              <text:p text:style-name="al"/>
              <text:p text:style-name="al">briefnummer: CvA/2002004761, en U201001923 </text:p>
              <text:p text:style-name="al"/>
            </text:section>
            <text:section text:name="artikel_id1-3-2-2-30-34" text:style-name="artikel">
              <text:p text:style-name="artikel_kop_titel"><text:span text:style-name="artikel_kop_label">Artikel</text:span> <text:span text:style-name="artikel_kop_nr">19:27</text:span> Verzekering zelfstandig ondernemers</text:p>
              <text:list text:style-name="id1-3-2-2-30-34-2">
                <text:list-item text:style-override="id1-3-2-2-30-34-2-1">
                  <text:number>1.</text:number>
                  <text:p text:style-name="al">Het college kan voor de vrijwilliger die zelfstandig ondernemer is een aanvullende verzekering sluiten die voorziet in een uitkering bij blijvende arbeidsongeschiktheid als gevolg van een dienstongeval.</text:p>
                </text:list-item>
                <text:list-item text:style-override="id1-3-2-2-30-34-2-2">
                  <text:number>2.</text:number>
                  <text:p text:style-name="al">Het college informeert de vrijwilliger die het betreft bij indiensttreding of deze verzekering voor hem is afgesloten en indien dat het geval is wordt de vrijwilliger geïnformeerd over de dekking van de verzekering.</text:p>
                </text:list-item>
              </text:list>
              <text:p text:style-name="al"/>
              <text:p text:style-name="al">Briefnummer: U200901449 </text:p>
              <text:p text:style-name="al"/>
            </text:section>
            <text:section text:name="artikel_id1-3-2-2-30-35" text:style-name="artikel">
              <text:p text:style-name="artikel_kop_titel"><text:span text:style-name="artikel_kop_label">Artikel</text:span> <text:span text:style-name="artikel_kop_nr">19:28</text:span> Schade aan kleding en uitrusting</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p text:style-name="al"/>
              <text:p text:style-name="al">Briefnummer:U200901449 </text:p>
              <text:p text:style-name="al"/>
            </text:section>
            <text:section text:name="paragraaf_id1-3-2-2-30-36" text:style-name="paragraaf">
              <text:p text:style-name="paragraaf_kop"><text:span text:style-name="label">Paragraaf</text:span> <text:span text:style-name="nr">6</text:span> Zwangerschap</text:p>
            </text:section>
            <text:section text:name="artikel_id1-3-2-2-30-37" text:style-name="artikel">
              <text:p text:style-name="artikel_kop_titel"><text:span text:style-name="artikel_kop_label">Artikel</text:span> <text:span text:style-name="artikel_kop_nr">19:29</text:span> Zwangerschap</text:p>
              <text:list text:style-name="id1-3-2-2-30-37-2">
                <text:list-item text:style-override="id1-3-2-2-30-37-2-1">
                  <text:number>1.</text:number>
                  <text:p text:style-name="al">De vrijwilliger meldt haar zwangerschap in een zo vroeg mogelijk stadium bij het college.</text:p>
                </text:list-item>
                <text:list-item text:style-override="id1-3-2-2-30-37-2-2">
                  <text:number>2.</text:number>
                  <text:p text:style-name="al">Gedurende de zwangerschap, tot zes maanden daarna en tijdens de periode van borstvoeding wordt de vrijwilliger niet ingezet voor repressieve brandweeractiviteiten.</text:p>
                </text:list-item>
                <text:list-item text:style-override="id1-3-2-2-30-37-2-3">
                  <text:number>3.</text:number>
                  <text:p text:style-name="al">Deelname aan brandweeroefeningen in de in het tweede lid genoemde situaties vindt alleen plaats na voorafgaande toestemming door de bedrijfsarts.</text:p>
                </text:list-item>
              </text:list>
              <text:p text:style-name="al"/>
              <text:p text:style-name="al">Briefnummer: U200901449 </text:p>
              <text:p text:style-name="al"/>
            </text:section>
            <text:section text:name="paragraaf_id1-3-2-2-30-38" text:style-name="paragraaf">
              <text:p text:style-name="paragraaf_kop"><text:span text:style-name="label">Paragraaf</text:span> <text:span text:style-name="nr">7</text:span> Beschikbaarheid en overige plichten vrijwilliger</text:p>
            </text:section>
            <text:section text:name="artikel_id1-3-2-2-30-39" text:style-name="artikel">
              <text:p text:style-name="artikel_kop_titel"><text:span text:style-name="artikel_kop_label">Artikel</text:span> <text:span text:style-name="artikel_kop_nr">19:30</text:span> Beschikbaarheid van de vrijwilliger</text:p>
              <text:list text:style-name="id1-3-2-2-30-39-2">
                <text:list-item text:style-override="id1-3-2-2-30-39-2-1">
                  <text:number>1.</text:number>
                  <text:p text:style-name="al">Het college stelt regels over de beschikbaarheid van de vrijwilliger voor de brandweerdienst.</text:p>
                </text:list-item>
                <text:list-item text:style-override="id1-3-2-2-30-39-2-2">
                  <text:number>2.</text:number>
                  <text:p text:style-name="al">De vrijwilliger neemt deel aan oefeningen, bijeenkomsten en cursussen die door of vanwege het college zijn georganiseerd.</text:p>
                </text:list-item>
                <text:list-item text:style-override="id1-3-2-2-30-39-2-3">
                  <text:number>3.</text:number>
                  <text:p text:style-name="al">De vrijwilliger die niet beschikbaar is voor de brandweerdienst, of niet kan deelnemen aan een oefening, bijeenkomst of cursus doet daarvan tijdig melding, onder opgave van redenen en overeenkomstig de instructie van het college.</text:p>
                </text:list-item>
              </text:list>
              <text:p text:style-name="al"/>
              <text:p text:style-name="al">Briefnummer: U200901449 en U201001923 </text:p>
              <text:p text:style-name="al"/>
            </text:section>
            <text:section text:name="artikel_id1-3-2-2-30-40" text:style-name="artikel">
              <text:p text:style-name="artikel_kop_titel"><text:span text:style-name="artikel_kop_label">Artikel</text:span> <text:span text:style-name="artikel_kop_nr">19:31</text:span> Verplichtingen</text:p>
              <text:p text:style-name="al">De vrijwilliger dient zijn werkzaamheden nauwgezet en ijverig te verrichten en zich te gedragen als een goed vrijwilliger.</text:p>
              <text:p text:style-name="al"/>
              <text:p text:style-name="al">Briefnummer: U200901449 </text:p>
              <text:p text:style-name="al"/>
            </text:section>
            <text:section text:name="artikel_id1-3-2-2-30-41" text:style-name="artikel">
              <text:p text:style-name="artikel_kop_titel"><text:span text:style-name="artikel_kop_label">Artikel</text:span> <text:span text:style-name="artikel_kop_nr">19:32</text:span> Eed of belofte</text:p>
              <text:p text:style-name="al">De vrijwilliger is verplicht de eed of belofte af te leggen die bij wet, bij instructie of bij besluit van het college is voorgeschreven.</text:p>
              <text:p text:style-name="al"/>
              <text:p text:style-name="al">briefnummer: CvA/2004001009 en U200901449 </text:p>
              <text:p text:style-name="al"/>
            </text:section>
            <text:section text:name="artikel_id1-3-2-2-30-42" text:style-name="artikel">
              <text:p text:style-name="artikel_kop_titel"><text:span text:style-name="artikel_kop_label">Artikel</text:span> <text:span text:style-name="artikel_kop_nr">19:33</text:span> Verboden</text:p>
              <text:p text:style-name="al">Het is de vrijwilliger verboden:</text:p>
              <text:list text:style-name="id1-3-2-2-30-42-3">
                <text:list-item text:style-override="id1-3-2-2-30-42-3-1">
                  <text:number>a.</text:number>
                  <text:p text:style-name="al">de aan de gemeente toebehorende eigendommen aan te wenden voor persoonlijk gebruik, tenzij hiervoor toestemming is verleend door of namens het college;</text:p>
                </text:list-item>
                <text:list-item text:style-override="id1-3-2-2-30-42-3-2">
                  <text:number>b.</text:number>
                  <text:p text:style-name="al">vergoedingen, beloningen, giften of beloften van derden te vorderen, te verzoeken of aan te nemen, tenzij hiervoor toestemming is verleend door of namens het college; </text:p>
                </text:list-item>
                <text:list-item text:style-override="id1-3-2-2-30-42-3-3">
                  <text:number>c.</text:number>
                  <text:p text:style-name="al">steekpenningen aan te nemen.</text:p>
                </text:list-item>
              </text:list>
              <text:p text:style-name="al"/>
              <text:p text:style-name="al">briefnummer: CvA/2004001009 en U200901449 </text:p>
              <text:p text:style-name="al"/>
            </text:section>
            <text:section text:name="artikel_id1-3-2-2-30-43" text:style-name="artikel">
              <text:p text:style-name="artikel_kop_titel"><text:span text:style-name="artikel_kop_label">Artikel</text:span> <text:span text:style-name="artikel_kop_nr">19:34</text:span> Gebruik van motorrijtuig</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p text:style-name="al"/>
              <text:p text:style-name="al">briefnummer: CvA/2004001009 en U200901449 </text:p>
              <text:p text:style-name="al"/>
            </text:section>
            <text:section text:name="artikel_id1-3-2-2-30-44" text:style-name="artikel">
              <text:p text:style-name="artikel_kop_titel"><text:span text:style-name="artikel_kop_label">Artikel</text:span> <text:span text:style-name="artikel_kop_nr">19:35</text:span> Kledingvoorschriften</text:p>
              <text:list text:style-name="id1-3-2-2-30-44-2">
                <text:list-item text:style-override="id1-3-2-2-30-44-2-1">
                  <text:number>1.</text:number>
                  <text:p text:style-name="al">De vrijwilliger is verplicht tijdens zijn werkzaamheden de door of namens het college voorgeschreven dienstkleding en uitrustingsstukken te dragen.</text:p>
                </text:list-item>
                <text:list-item text:style-override="id1-3-2-2-30-44-2-2">
                  <text:number>2.</text:number>
                  <text:p text:style-name="al">De dienstkleding en uitrustingsstukken worden van gemeentewege kosteloos in bruikleen verstrekt aan de vrijwilliger, die bij ontslag verplicht is deze bij het college in te leveren.</text:p>
                </text:list-item>
                <text:list-item text:style-override="id1-3-2-2-30-44-2-3">
                  <text:number>3.</text:number>
                  <text:p text:style-name="al">De vrijwilliger draagt zorg voor het onderhoud van de hem in bruikleen verstrekte dienstkleding en uitrustingsstukken en hij is verplicht deze te doen onderwerpen aan inspectie en controle, wanneer daartoe door het college opdracht is gegeven.</text:p>
                </text:list-item>
                <text:list-item text:style-override="id1-3-2-2-30-44-2-4">
                  <text:number>4.</text:number>
                  <text:p text:style-name="al">Het college is verantwoordelijk voor reparatie van de dienstkleding en uitrustingsstukken. </text:p>
                </text:list-item>
              </text:list>
              <text:p text:style-name="al"/>
              <text:p text:style-name="al">briefnummer: CvA/2004001009 en U200901449 </text:p>
              <text:p text:style-name="al"/>
            </text:section>
            <text:section text:name="artikel_id1-3-2-2-30-45" text:style-name="artikel">
              <text:p text:style-name="artikel_kop_titel"><text:span text:style-name="artikel_kop_label">Artikel</text:span> <text:span text:style-name="artikel_kop_nr">19:36</text:span> Verboden ten aanzien van de kleding</text:p>
              <text:p text:style-name="al">Het is de vrijwilliger verboden: </text:p>
              <text:list text:style-name="id1-3-2-2-30-45-3">
                <text:list-item text:style-override="id1-3-2-2-30-45-3-1">
                  <text:number>a.</text:number>
                  <text:p text:style-name="al">de dienstkleding en uitrustingsstukken te dragen wanneer hij geen werkzaamheden als vrijwilliger verricht, behalve in de gevallen waarin het college daarvoor toestemming heeft verleend;</text:p>
                </text:list-item>
                <text:list-item text:style-override="id1-3-2-2-30-45-3-2">
                  <text:number>b.</text:number>
                  <text:p text:style-name="al">de dienstkleding en uitrustingsstukken aan derden in bruikleen te geven;</text:p>
                </text:list-item>
                <text:list-item text:style-override="id1-3-2-2-30-45-3-3">
                  <text:number>c.</text:number>
                  <text:p text:style-name="al">dienstkleding te dragen voorzien van:</text:p>
                  <text:list text:style-name="id1-3-2-2-30-45-3-3-3">
                    <text:list-item text:style-override="id1-3-2-2-30-45-3-3-3-1">
                      <text:number>I.</text:number>
                      <text:p text:style-name="al">andere rangonderscheidingstekenen dan die verbonden aan de rang, behorende bij de functie die de vrijwilliger bekleedt; </text:p>
                    </text:list-item>
                    <text:list-item text:style-override="id1-3-2-2-30-45-3-3-3-2">
                      <text:number>II.</text:number>
                      <text:p text:style-name="al">insignes en andere onderscheidingstekenen, tenzij tot het dragen daarvan door de staat of door het college toestemming is verleend.</text:p>
                    </text:list-item>
                  </text:list>
                </text:list-item>
              </text:list>
              <text:p text:style-name="al"/>
              <text:p text:style-name="al">briefnummer: CvA/2004001009, U200901449 en U201001923 </text:p>
              <text:p text:style-name="al"/>
            </text:section>
            <text:section text:name="artikel_id1-3-2-2-30-46" text:style-name="artikel">
              <text:p text:style-name="artikel_kop_titel"><text:span text:style-name="artikel_kop_label">Artikel</text:span> <text:span text:style-name="artikel_kop_nr">19:37</text:span> Vergoeding van schade</text:p>
              <text:list text:style-name="id1-3-2-2-30-46-2">
                <text:list-item text:style-override="id1-3-2-2-30-46-2-1">
                  <text:number>1.</text:number>
                  <text:p text:style-name="al">De vrijwilliger die door zijn schuld of nalatigheid de gemeente schade toebrengt kan verplicht worden deze schade geheel of gedeeltelijk te vergoeden. </text:p>
                </text:list-item>
                <text:list-item text:style-override="id1-3-2-2-30-46-2-2">
                  <text:number>2.</text:number>
                  <text:p text:style-name="al">De vrijwilliger wordt in de gelegenheid gesteld om zijn wensen kenbaar te maken ten aanzien van de inhouding van de schadevergoeding op zijn vergoeding. </text:p>
                </text:list-item>
              </text:list>
              <text:p text:style-name="al"/>
              <text:p text:style-name="al">Briefnummer: U200901449 </text:p>
              <text:p text:style-name="al"/>
            </text:section>
            <text:section text:name="paragraaf_id1-3-2-2-30-47" text:style-name="paragraaf">
              <text:p text:style-name="paragraaf_kop"><text:span text:style-name="label">Paragraaf</text:span> <text:span text:style-name="nr">8</text:span> Disciplinaire maatregelen schorsing in het belang van de dienst</text:p>
            </text:section>
            <text:section text:name="artikel_id1-3-2-2-30-48" text:style-name="artikel">
              <text:p text:style-name="artikel_kop_titel"><text:span text:style-name="artikel_kop_label">Artikel</text:span> <text:span text:style-name="artikel_kop_nr">19:38</text:span> Plichtsverzuim</text:p>
              <text:list text:style-name="id1-3-2-2-30-48-2">
                <text:list-item text:style-override="id1-3-2-2-30-48-2-1">
                  <text:number>1.</text:number>
                  <text:p text:style-name="al">De vrijwilliger die zich aan plichtsverzuim schuldig maakt, kan disciplinair worden gestraft.</text:p>
                </text:list-item>
                <text:list-item text:style-override="id1-3-2-2-30-48-2-2">
                  <text:number>2.</text:number>
                  <text:p text:style-name="al">Plichtsverzuim omvat zowel het overtreden van een voorschrift als het overigens doen of nalaten van iets dat een goed vrijwilliger in gelijke omstandigheden behoort na te laten of te doen.</text:p>
                </text:list-item>
              </text:list>
              <text:p text:style-name="al"/>
              <text:p text:style-name="al">Briefnummer: U200901449 en U201001923 </text:p>
              <text:p text:style-name="al"/>
            </text:section>
            <text:section text:name="artikel_id1-3-2-2-30-49" text:style-name="artikel">
              <text:p text:style-name="artikel_kop_titel"><text:span text:style-name="artikel_kop_label">Artikel</text:span> <text:span text:style-name="artikel_kop_nr">19:39</text:span> Disciplinaire straffen</text:p>
              <text:list text:style-name="id1-3-2-2-30-49-2">
                <text:list-item text:style-override="id1-3-2-2-30-49-2-1">
                  <text:number>1.</text:number>
                  <text:p text:style-name="al">De volgende disciplinaire straffen kunnen worden opgelegd: </text:p>
                  <text:list text:style-name="id1-3-2-2-30-49-2-1-3">
                    <text:list-item text:style-override="id1-3-2-2-30-49-2-1-3-1">
                      <text:number>a.</text:number>
                      <text:p text:style-name="al">schriftelijke berisping;</text:p>
                    </text:list-item>
                    <text:list-item text:style-override="id1-3-2-2-30-49-2-1-3-2">
                      <text:number>b.</text:number>
                      <text:p text:style-name="al">inhouding van een deel van de jaarvergoeding bedoeld in artikel 19:14;</text:p>
                    </text:list-item>
                    <text:list-item text:style-override="id1-3-2-2-30-49-2-1-3-3">
                      <text:number>c.</text:number>
                      <text:p text:style-name="al">schorsing voor een bepaalde tijd, al dan niet met inhouding van de vergoeding;</text:p>
                    </text:list-item>
                    <text:list-item text:style-override="id1-3-2-2-30-49-2-1-3-4">
                      <text:number>d.</text:number>
                      <text:p text:style-name="al">ongevraagd ontslag.</text:p>
                    </text:list-item>
                  </text:list>
                </text:list-item>
              </text:list>
              <text:p text:style-name="al"/>
              <text:p text:style-name="al">briefnummer: CvA/2004001009 en U200901449 </text:p>
              <text:p text:style-name="al"/>
            </text:section>
            <text:section text:name="artikel_id1-3-2-2-30-50" text:style-name="artikel">
              <text:p text:style-name="artikel_kop_titel"><text:span text:style-name="artikel_kop_label">Artikel</text:span> <text:span text:style-name="artikel_kop_nr">19:40</text:span> Schorsing in het belang van de dienst</text:p>
              <text:p text:style-name="al">De vrijwilliger kan voor een bepaalde tijd geschorst worden:</text:p>
              <text:list text:style-name="id1-3-2-2-30-50-3">
                <text:list-item text:style-override="id1-3-2-2-30-50-3-1">
                  <text:number>a.</text:number>
                  <text:p text:style-name="al">wanneer hem de straf van disciplinair ontslag is opgelegd of hem het voornemen daartoe kenbaar is gemaakt;</text:p>
                </text:list-item>
                <text:list-item text:style-override="id1-3-2-2-30-50-3-2">
                  <text:number>b.</text:number>
                  <text:p text:style-name="al">wanneer tegen hem, op grond van het daartoe bepaalde in het Wetboek van Strafvordering, een bevel tot inverzekeringstelling of voorlopige hechtenis ten uitvoer wordt gelegd;</text:p>
                </text:list-item>
                <text:list-item text:style-override="id1-3-2-2-30-50-3-3">
                  <text:number>c.</text:number>
                  <text:p text:style-name="al">wanneer tegen hem een strafrechtelijke vervolging is ingesteld wegens misdrijf;</text:p>
                </text:list-item>
                <text:list-item text:style-override="id1-3-2-2-30-50-3-4">
                  <text:number>d.</text:number>
                  <text:p text:style-name="al">in andere gevallen waarin het belang van de dienst dit noodzakelijk maakt.</text:p>
                </text:list-item>
              </text:list>
              <text:p text:style-name="al"/>
              <text:p text:style-name="al">briefnummer: CvA/2004001009 en U200901449 </text:p>
              <text:p text:style-name="al"/>
            </text:section>
            <text:section text:name="paragraaf_id1-3-2-2-30-51" text:style-name="paragraaf">
              <text:p text:style-name="paragraaf_kop"><text:span text:style-name="label">Paragraaf</text:span> <text:span text:style-name="nr">9</text:span> Ontslag</text:p>
            </text:section>
            <text:section text:name="artikel_id1-3-2-2-30-52" text:style-name="artikel">
              <text:p text:style-name="artikel_kop_titel"><text:span text:style-name="artikel_kop_label">Artikel</text:span> <text:span text:style-name="artikel_kop_nr">19:41</text:span> Ontslag op eigen verzoek</text:p>
              <text:list text:style-name="id1-3-2-2-30-52-2">
                <text:list-item text:style-override="id1-3-2-2-30-52-2-1">
                  <text:number>1.</text:number>
                  <text:p text:style-name="al">Het college verleent eervol ontslag aan de vrijwilliger die daarom verzoekt.</text:p>
                </text:list-item>
                <text:list-item text:style-override="id1-3-2-2-30-52-2-2">
                  <text:number>2.</text:number>
                  <text:p text:style-name="al">Dit ontslag wordt verleend met ingang van een datum die ten minste een maand en ten hoogste drie maanden ligt na de datum van ontvangst van het verzoek.</text:p>
                </text:list-item>
                <text:list-item text:style-override="id1-3-2-2-30-52-2-3">
                  <text:number>3.</text:number>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list-item>
              </text:list>
              <text:p text:style-name="al"/>
              <text:p text:style-name="al">briefnummer: U200901449 </text:p>
              <text:p text:style-name="al"/>
            </text:section>
            <text:section text:name="artikel_id1-3-2-2-30-53" text:style-name="artikel">
              <text:p text:style-name="artikel_kop_titel"><text:span text:style-name="artikel_kop_label">Artikel</text:span> <text:span text:style-name="artikel_kop_nr">19:42</text:span> Ongevraagd ontslag</text:p>
              <text:list text:style-name="id1-3-2-2-30-53-2">
                <text:list-item text:style-override="id1-3-2-2-30-53-2-1">
                  <text:number>1.</text:number>
                  <text:p text:style-name="al">Het college kan de vrijwilliger ongevraagd ontslag verlenen op grond van:</text:p>
                  <text:list text:style-name="id1-3-2-2-30-53-2-1-3">
                    <text:list-item text:style-override="id1-3-2-2-30-53-2-1-3-1">
                      <text:number>a.</text:number>
                      <text:p text:style-name="al">het eindigen van de noodzaak tot beschikbaarstelling of wegens verandering van de brandweerorganisatie;</text:p>
                    </text:list-item>
                    <text:list-item text:style-override="id1-3-2-2-30-53-2-1-3-2">
                      <text:number>b.</text:number>
                      <text:p text:style-name="al">de omstandigheid dat hij door de aard of de plaats van zijn dagelijkse werkzaamheden dan wel de ligging van zijn woning geacht moet worden niet langer in staat te zijn taak bij de brandweer te vervullen;</text:p>
                    </text:list-item>
                    <text:list-item text:style-override="id1-3-2-2-30-53-2-1-3-3">
                      <text:number>c.</text:number>
                      <text:p text:style-name="al">onbekwaamheid of ongeschiktheid tot het verrichten van zijn werkzaamheden op grond van ziekten of gebreken;</text:p>
                    </text:list-item>
                    <text:list-item text:style-override="id1-3-2-2-30-53-2-1-3-4">
                      <text:number>d.</text:number>
                      <text:p text:style-name="al">onbekwaamheid of ongeschiktheid tot het verrichten van zijn werkzaamheden anders dan op grond van ziekten of gebreken;</text:p>
                    </text:list-item>
                    <text:list-item text:style-override="id1-3-2-2-30-53-2-1-3-5">
                      <text:number>e.</text:number>
                      <text:p text:style-name="al">ondercuratelestelling;</text:p>
                    </text:list-item>
                    <text:list-item text:style-override="id1-3-2-2-30-53-2-1-3-6">
                      <text:number>f.</text:number>
                      <text:p text:style-name="al">toepassing van lijfsdwang wegens schulden krachtens onherroepelijk geworden rechterlijke uitspraak;</text:p>
                    </text:list-item>
                    <text:list-item text:style-override="id1-3-2-2-30-53-2-1-3-7">
                      <text:number>g.</text:number>
                      <text:p text:style-name="al">onherroepelijk geworden veroordeling tot vrijheidsstraf wegens misdrijf;</text:p>
                    </text:list-item>
                    <text:list-item text:style-override="id1-3-2-2-30-53-2-1-3-8">
                      <text:number>h.</text:number>
                      <text:p text:style-name="al">een in het ontslagbesluit genoemde andere grond.</text:p>
                    </text:list-item>
                  </text:list>
                </text:list-item>
                <text:list-item text:style-override="id1-3-2-2-30-53-2-2">
                  <text:number>2.</text:number>
                  <text:p text:style-name="al">Het ongevraagd ontslag wordt eervol verleend, met uitzondering van het ontslag op de grond genoemd in het eerste lid, onderdeel g van dit artikel. </text:p>
                </text:list-item>
              </text:list>
              <text:p text:style-name="al"/>
              <text:p text:style-name="al">briefnummer: CvA/2004001009 en U200901449 en U201300250 </text:p>
              <text:p text:style-name="al"/>
            </text:section>
            <text:section text:name="artikel_id1-3-2-2-30-54" text:style-name="artikel">
              <text:p text:style-name="artikel_kop_titel"><text:span text:style-name="artikel_kop_label">Artikel</text:span> <text:span text:style-name="artikel_kop_nr">19:43</text:span> Einde tijdelijk dienstverband</text:p>
              <text:list text:style-name="id1-3-2-2-30-54-2">
                <text:list-item text:style-override="id1-3-2-2-30-54-2-1">
                  <text:number>i.</text:number>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list-item>
                <text:list-item text:style-override="id1-3-2-2-30-54-2-2">
                  <text:number>j.</text:number>
                  <text:p text:style-name="al">De tijdelijke aanstelling kan tussentijds ongevraagd beëindigd worden op een van de gronden genoemd in artikel 19: 42</text:p>
                </text:list-item>
              </text:list>
              <text:p text:style-name="al"/>
              <text:p text:style-name="al">Briefnummer: U200901449 </text:p>
              <text:p text:style-name="al"/>
            </text:section>
            <text:section text:name="artikel_id1-3-2-2-30-55" text:style-name="artikel">
              <text:p text:style-name="artikel_kop_titel"><text:span text:style-name="artikel_kop_label">Artikel</text:span> <text:span text:style-name="artikel_kop_nr">19:45</text:span> </text:p>
              <text:p text:style-name="al">Vervallen </text:p>
              <text:p text:style-name="al"/>
              <text:p text:style-name="al">Briefnummer: U201200956 </text:p>
              <text:p text:style-name="al"/>
            </text:section>
            <text:p text:style-name="hoofdstuk_bottom"/>
          </text:section>
          <text:section text:name="hoofdstuk_id1-3-2-2-31" text:style-name="hoofdstuk">
            <text:p text:style-name="hoofdstuk_kop"><text:span text:style-name="label">Hoofdstuk</text:span> <text:span text:style-name="nr">19a</text:span> Keuringen brandweerpersoneel</text:p>
            <text:section text:name="artikel_id1-3-2-2-31-2" text:style-name="artikel">
              <text:p text:style-name="artikel_kop_titel"><text:span text:style-name="artikel_kop_label">Artikel</text:span> <text:span text:style-name="artikel_kop_nr">19a:1</text:span> Algemeen</text:p>
              <text:list text:style-name="id1-3-2-2-31-2-2">
                <text:list-item text:style-override="id1-3-2-2-31-2-2-1">
                  <text:number>1.</text:number>
                  <text:p text:style-name="al">Dit hoofdstuk is van toepassing op de ambtenaar die bij de brandweer is aangesteld, als beroeps of vrijwilliger, in de functie van bevelvoerder en manschap A en B, zoals vermeld in het Besluit personeel veiligheidsregio’s.</text:p>
                </text:list-item>
                <text:list-item text:style-override="id1-3-2-2-31-2-2-2">
                  <text:number>2.</text:number>
                  <text:p text:style-name="al">Het college kan in aanvulling op het eerste lid andere functies bij de brandweer aanwijzen waarop dit hoofdstuk van toepassing is.</text:p>
                </text:list-item>
              </text:list>
              <text:p text:style-name="al"/>
              <text:p text:style-name="al">Ledenbrief: U201002606 en U201300250 </text:p>
              <text:p text:style-name="al"/>
            </text:section>
            <text:section text:name="artikel_id1-3-2-2-31-3" text:style-name="artikel">
              <text:p text:style-name="artikel_kop_titel"><text:span text:style-name="artikel_kop_label">Artikel</text:span> <text:span text:style-name="artikel_kop_nr">19a:2</text:span> Aanstellingskeuring</text:p>
              <text:list text:style-name="id1-3-2-2-31-3-2">
                <text:list-item text:style-override="id1-3-2-2-31-3-2-1">
                  <text:number>1.</text:number>
                  <text:p text:style-name="al">Aanstelling in een functie, bedoeld in artikel 19a:1, is alleen mogelijk als na een geneeskundig onderzoek gericht op de te bekleden functie blijkt dat tegen het bekleden van de functie uit medisch oogpunt geen bezwaren bestaan.</text:p>
                </text:list-item>
                <text:list-item text:style-override="id1-3-2-2-31-3-2-2">
                  <text:number>2.</text:number>
                  <text:p text:style-name="al">Het geneeskundig onderzoek bestaat uit de onderdelen zoals opgenomen in de aanstellingskeuring in bijlage VIIa van de CAR.</text:p>
                </text:list-item>
                <text:list-item text:style-override="id1-3-2-2-31-3-2-3">
                  <text:number>3.</text:number>
                  <text:p text:style-name="al">Het geneeskundig onderzoek wordt gedaan door geneeskundigen, die daartoe door het college zijn aangewezen.</text:p>
                </text:list-item>
                <text:list-item text:style-override="id1-3-2-2-31-3-2-4">
                  <text:number>4.</text:number>
                  <text:p text:style-name="al">De kosten van het geneeskundig onderzoek komen ten laste van de gemeente.</text:p>
                </text:list-item>
              </text:list>
              <text:p text:style-name="al"/>
              <text:p text:style-name="al">Ledenbrief: U201002606 </text:p>
              <text:p text:style-name="al"/>
            </text:section>
            <text:section text:name="artikel_id1-3-2-2-31-4" text:style-name="artikel">
              <text:p text:style-name="artikel_kop_titel"><text:span text:style-name="artikel_kop_label">Artikel</text:span> <text:span text:style-name="artikel_kop_nr">19a:3</text:span> Periodiek Preventief Medisch Onderzoek</text:p>
              <text:list text:style-name="id1-3-2-2-31-4-2">
                <text:list-item text:style-override="id1-3-2-2-31-4-2-1">
                  <text:number>1.</text:number>
                  <text:p text:style-name="al">Periodiek wordt de medische gezondheid van de ambtenaar, die is aangesteld in een functie, bedoeld in artikel 19a:1, getoetst conform het Periodiek Preventief Medisch Onderzoek (PPMO).</text:p>
                </text:list-item>
                <text:list-item text:style-override="id1-3-2-2-31-4-2-2">
                  <text:number>2.</text:number>
                  <text:p text:style-name="al">Het PPMO bestaat uit de onderdelen, zoals opgenomen in bijlage VIIb van de CAR.</text:p>
                </text:list-item>
                <text:list-item text:style-override="id1-3-2-2-31-4-2-3">
                  <text:number>3.</text:number>
                  <text:p text:style-name="al">Het geneeskundig onderzoek geschiedt voor de ambtenaar gelijktijdig of minimaal een half jaar na indienstreding.</text:p>
                </text:list-item>
                <text:list-item text:style-override="id1-3-2-2-31-4-2-4">
                  <text:number>4.</text:number>
                  <text:p text:style-name="al">Het geneeskundig onderzoek geschiedt voor de ambtenaar met een leeftijd van:</text:p>
                  <text:list text:style-name="id1-3-2-2-31-4-2-4-3">
                    <text:list-item text:style-override="id1-3-2-2-31-4-2-4-3-1">
                      <text:number>a.</text:number>
                      <text:p text:style-name="al">jonger dan veertig één keer in de vier jaar;</text:p>
                    </text:list-item>
                    <text:list-item text:style-override="id1-3-2-2-31-4-2-4-3-2">
                      <text:number>b.</text:number>
                      <text:p text:style-name="al">tussen de veertig en vijftig één keer per twee jaar; </text:p>
                    </text:list-item>
                    <text:list-item text:style-override="id1-3-2-2-31-4-2-4-3-3">
                      <text:number>c.</text:number>
                      <text:p text:style-name="al">ouder dan vijftig jaar eens per jaar. </text:p>
                    </text:list-item>
                  </text:list>
                </text:list-item>
                <text:list-item text:style-override="id1-3-2-2-31-4-2-5">
                  <text:number>5.</text:number>
                  <text:p text:style-name="al">Als het college daar aanleiding toe ziet kan in afwijking van de frequentie zoals bedoeld in lid 4 een tussentijdse keuring worden afgenomen.</text:p>
                </text:list-item>
                <text:list-item text:style-override="id1-3-2-2-31-4-2-6">
                  <text:number>6.</text:number>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text:p>
                </text:list-item>
                <text:list-item text:style-override="id1-3-2-2-31-4-2-7">
                  <text:number>7.</text:number>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list-item>
                <text:list-item text:style-override="id1-3-2-2-31-4-2-8">
                  <text:number>8.</text:number>
                  <text:p text:style-name="al">Het college kan de medewerker die is aangesteld als beroeps gedurende de tijdelijke vrijstelling van taken andere werkzaamheden opleggen.</text:p>
                </text:list-item>
              </text:list>
              <text:p text:style-name="al"/>
              <text:p text:style-name="al">Ledenbrief: U201002606 en U201300250 </text:p>
              <text:p text:style-name="al"/>
            </text:section>
            <text:section text:name="artikel_id1-3-2-2-31-5" text:style-name="artikel">
              <text:p text:style-name="artikel_kop_titel"><text:span text:style-name="artikel_kop_label">Artikel</text:span> <text:span text:style-name="artikel_kop_nr">19a:4</text:span> Fysieke test</text:p>
              <text:p text:style-name="al">Jaarlijks wordt de fysieke conditie van de ambtenaar, die is aangesteld in een functie bedoeld in artikel 19a:1, getoetst.</text:p>
              <text:p text:style-name="al"/>
              <text:p text:style-name="al">Ledenbrief: U201002606 </text:p>
              <text:p text:style-name="al"/>
            </text:section>
            <text:p text:style-name="hoofdstuk_bottom"/>
          </text:section>
          <text:section text:name="hoofdstuk_id1-3-2-2-32" text:style-name="hoofdstuk">
            <text:p text:style-name="hoofdstuk_kop"><text:span text:style-name="label">Hoofdstuk</text:span> <text:span text:style-name="nr">19b</text:span> Aanvullende rechtspositieregeling voor de ambtenaar in een instelling voor kunsteducatie</text:p>
            <text:section text:name="paragraaf_id1-3-2-2-32-2" text:style-name="paragraaf">
              <text:p text:style-name="paragraaf_kop"><text:span text:style-name="label">Paragraaf</text:span> <text:span text:style-name="nr">1</text:span> Algemene bepalingen</text:p>
            </text:section>
            <text:section text:name="artikel_id1-3-2-2-32-3" text:style-name="artikel">
              <text:p text:style-name="artikel_kop_titel"><text:span text:style-name="artikel_kop_label">Artikel</text:span> <text:span text:style-name="artikel_kop_nr">19b:1</text:span> Werkingssfeer</text:p>
              <text:p text:style-name="al">Dit hoofdstuk is van toepassing op ambtenaren werkzaam in de kunsteducatie in de functie van:</text:p>
              <text:list text:style-name="id1-3-2-2-32-3-3">
                <text:list-item text:style-override="id1-3-2-2-32-3-3-1">
                  <text:number>a.</text:number>
                  <text:p text:style-name="al">docent, bedoeld in bijlage IVa1;</text:p>
                </text:list-item>
                <text:list-item text:style-override="id1-3-2-2-32-3-3-2">
                  <text:number>b.</text:number>
                  <text:p text:style-name="al">consulent, bedoeld in bijlage IVa1;</text:p>
                </text:list-item>
                <text:list-item text:style-override="id1-3-2-2-32-3-3-3">
                  <text:number>c.</text:number>
                  <text:p text:style-name="al">balletbegeleider, bedoeld in bijlage IVa1.</text:p>
                </text:list-item>
              </text:list>
              <text:p text:style-name="al"/>
              <text:p text:style-name="al">Briefnummer: U200801115 </text:p>
              <text:p text:style-name="al"/>
            </text:section>
            <text:section text:name="artikel_id1-3-2-2-32-4" text:style-name="artikel">
              <text:p text:style-name="artikel_kop_titel"><text:span text:style-name="artikel_kop_label">Artikel</text:span> <text:span text:style-name="artikel_kop_nr">19b:2</text:span> Begripsbepaling</text:p>
              <text:p text:style-name="al">Voor de toepassing van dit hoofdstuk wordt verstaan onder instelling: een onderdeel van de gemeente dat kunsteducatie aanbiedt of ondersteunt. </text:p>
              <text:p text:style-name="al"/>
              <text:p text:style-name="al">Briefnummer: U200801115 </text:p>
              <text:p text:style-name="al"/>
            </text:section>
            <text:section text:name="artikel_id1-3-2-2-32-5" text:style-name="artikel">
              <text:p text:style-name="artikel_kop_titel"><text:span text:style-name="artikel_kop_label">Artikel</text:span> <text:span text:style-name="artikel_kop_nr">19b:3</text:span> Functie-eisen</text:p>
              <text:list text:style-name="id1-3-2-2-32-5-2">
                <text:list-item text:style-override="id1-3-2-2-32-5-2-1">
                  <text:number>1.</text:number>
                  <text:p text:style-name="al">Een voorwaarde bij aanstelling is dat de ambtenaar werkzaam in de functie van docent en consulent in het bezit is van een diploma van een HBO-opleiding op zijn specifieke vakgebied. </text:p>
                </text:list-item>
                <text:list-item text:style-override="id1-3-2-2-32-5-2-2">
                  <text:number>2.</text:number>
                  <text:p text:style-name="al">In uitzonderlijke gevallen kan het college, na overleg erover met de OR, afwijken van het eerste lid.</text:p>
                </text:list-item>
              </text:list>
              <text:p text:style-name="al"/>
              <text:p text:style-name="al">Briefnummer: U200801115 </text:p>
              <text:p text:style-name="al"/>
            </text:section>
            <text:section text:name="artikel_id1-3-2-2-32-6" text:style-name="artikel">
              <text:p text:style-name="artikel_kop_titel"><text:span text:style-name="artikel_kop_label">Artikel</text:span> <text:span text:style-name="artikel_kop_nr">19b:4</text:span> Functioneringsgesprek</text:p>
              <text:p text:style-name="al">Na elke periode van een jaar wordt met de ambtenaar een functioneringsgesprek gehouden.</text:p>
              <text:p text:style-name="al"/>
              <text:p text:style-name="al">Briefnummer: U200801115 </text:p>
              <text:p text:style-name="al"/>
            </text:section>
            <text:section text:name="artikel_id1-3-2-2-32-7" text:style-name="artikel">
              <text:p text:style-name="artikel_kop_titel"><text:span text:style-name="artikel_kop_label">Artikel</text:span> <text:span text:style-name="artikel_kop_nr">19b:5</text:span> Verdeling van werkzaamheden</text:p>
              <text:list text:style-name="id1-3-2-2-32-7-2">
                <text:list-item text:style-override="id1-3-2-2-32-7-2-1">
                  <text:number>1.</text:number>
                  <text:p text:style-name="al">Voor de toepassing van dit artikel wordt verstaan onder:</text:p>
                  <text:list text:style-name="id1-3-2-2-32-7-2-1-3">
                    <text:list-item text:style-override="id1-3-2-2-32-7-2-1-3-1">
                      <text:number>a.</text:number>
                      <text:p text:style-name="al">lesgebonden uren: alle uren waarin direct en educatief contact is met leerlingen;</text:p>
                    </text:list-item>
                    <text:list-item text:style-override="id1-3-2-2-32-7-2-1-3-2">
                      <text:number>b.</text:number>
                      <text:p text:style-name="al">niet-lesgebonden uren: alle uren die niet te kwalificeren zijn als lesgebonden uren;</text:p>
                    </text:list-item>
                    <text:list-item text:style-override="id1-3-2-2-32-7-2-1-3-3">
                      <text:number>c.</text:number>
                      <text:p text:style-name="al">sjabloon: opsomming van werkzaamheden binnen lesgebonden en niet-lesgebonden uren.</text:p>
                    </text:list-item>
                  </text:list>
                </text:list-item>
                <text:list-item text:style-override="id1-3-2-2-32-7-2-2">
                  <text:number>2.</text:number>
                  <text:p text:style-name="al">Niet-lesgebonden uren als bedoeld in het eerste lid, onderdeel b zijn in te delen in de volgende vier categorieën:</text:p>
                  <text:list text:style-name="id1-3-2-2-32-7-2-2-3">
                    <text:list-item text:style-override="id1-3-2-2-32-7-2-2-3-1">
                      <text:number>a.</text:number>
                      <text:p text:style-name="al">het voorbereiden van lesgebonden uren;</text:p>
                    </text:list-item>
                    <text:list-item text:style-override="id1-3-2-2-32-7-2-2-3-2">
                      <text:number>b.</text:number>
                      <text:p text:style-name="al">het in opdracht van de werkgever reizen tussen locaties van dezelfde instelling;</text:p>
                    </text:list-item>
                    <text:list-item text:style-override="id1-3-2-2-32-7-2-2-3-3">
                      <text:number>c.</text:number>
                      <text:p text:style-name="al">activiteiten voor opleiding en ontwikkeling, of andere activiteiten die ertoe bijdragen de eigen vakbekwaamheid op peil te houden;</text:p>
                    </text:list-item>
                    <text:list-item text:style-override="id1-3-2-2-32-7-2-2-3-4">
                      <text:number>d.</text:number>
                      <text:p text:style-name="al">algemene werkzaamheden in het belang van de instelling.</text:p>
                    </text:list-item>
                  </text:list>
                </text:list-item>
                <text:list-item text:style-override="id1-3-2-2-32-7-2-3">
                  <text:number>3.</text:number>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text:p>
                </text:list-item>
                <text:list-item text:style-override="id1-3-2-2-32-7-2-4">
                  <text:number>4.</text:number>
                  <text:p text:style-name="al">Het college stelt aan de hand van de regeling, bedoeld in het derde lid, voor iedere ambtenaar vast wat voor zijn functie de verhouding lesgebonden versus niet-lesgebonden uren is.</text:p>
                </text:list-item>
                <text:list-item text:style-override="id1-3-2-2-32-7-2-5">
                  <text:number>5.</text:number>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list-item>
              </text:list>
              <text:p text:style-name="al"/>
              <text:p text:style-name="al">Briefnummer: U200801115 </text:p>
              <text:p text:style-name="al"/>
            </text:section>
            <text:section text:name="paragraaf_id1-3-2-2-32-8" text:style-name="paragraaf">
              <text:p text:style-name="paragraaf_kop"><text:span text:style-name="label">Paragraaf</text:span> <text:span text:style-name="nr">2</text:span> Salariëring</text:p>
            </text:section>
            <text:section text:name="artikel_id1-3-2-2-32-9" text:style-name="artikel">
              <text:p text:style-name="artikel_kop_titel"><text:span text:style-name="artikel_kop_label">Artikel</text:span> <text:span text:style-name="artikel_kop_nr">19b:6</text:span> Vaststelling salaris</text:p>
              <text:list text:style-name="id1-3-2-2-32-9-2">
                <text:list-item text:style-override="id1-3-2-2-32-9-2-1">
                  <text:number>1.</text:number>
                  <text:p text:style-name="al">In plaats van bijlage II en IIa , bedoeld in artikel 3:1, derde lid, past het college de salaristabel, genoemd in bijlage IV, toe bij het vaststellen van het salaris van de ambtenaar.</text:p>
                </text:list-item>
                <text:list-item text:style-override="id1-3-2-2-32-9-2-2">
                  <text:number>2.</text:number>
                  <text:p text:style-name="al">Het functiewaarderingssysteem, bedoeld in artikel 3:1, eerste lid, is niet van toepassing. De functie van </text:p>
                  <text:list text:style-name="id1-3-2-2-32-9-2-2-3">
                    <text:list-item text:style-override="id1-3-2-2-32-9-2-2-3-1">
                      <text:number>e.</text:number>
                      <text:p text:style-name="al">balletbegeleider is gewaardeerd op schaal 5;</text:p>
                    </text:list-item>
                    <text:list-item text:style-override="id1-3-2-2-32-9-2-2-3-2">
                      <text:number>f.</text:number>
                      <text:p text:style-name="al">docent is gewaardeerd op schaal 8;</text:p>
                    </text:list-item>
                    <text:list-item text:style-override="id1-3-2-2-32-9-2-2-3-3">
                      <text:number>g.</text:number>
                      <text:p text:style-name="al">consulent is gewaardeerd op schaal 9.</text:p>
                    </text:list-item>
                  </text:list>
                </text:list-item>
                <text:list-item text:style-override="id1-3-2-2-32-9-2-3">
                  <text:number>3.</text:number>
                  <text:p text:style-name="al">Het college bepaalt met inachtneming van het tweede lid de invoering en de waardering van junior- of seniorfuncties. Het college stelt hiervoor de functiebeschrijving vast. </text:p>
                </text:list-item>
              </text:list>
              <text:p text:style-name="al"/>
              <text:p text:style-name="al">Briefnummer: U200801115 </text:p>
            </text:section>
            <text:section text:name="artikel_id1-3-2-2-32-10" text:style-name="artikel">
              <text:p text:style-name="artikel_kop_titel"><text:span text:style-name="artikel_kop_label">Artikel</text:span> <text:span text:style-name="artikel_kop_nr">19b:7</text:span> Aanloopbedragen</text:p>
              <text:list text:style-name="id1-3-2-2-32-10-2">
                <text:list-item text:style-override="id1-3-2-2-32-10-2-1">
                  <text:number>1.</text:number>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list-item>
                <text:list-item text:style-override="id1-3-2-2-32-10-2-2">
                  <text:number>2.</text:number>
                  <text:p text:style-name="al">Het college stelt regels vast voor het gebruik van aanloopbedragen en voor de bevordering naar een bij de functie behorende salarisschaal.</text:p>
                </text:list-item>
              </text:list>
              <text:p text:style-name="al"/>
              <text:p text:style-name="al">Briefnummer: U200801115 </text:p>
              <text:p text:style-name="al"/>
            </text:section>
            <text:section text:name="artikel_id1-3-2-2-32-11" text:style-name="artikel">
              <text:p text:style-name="artikel_kop_titel"><text:span text:style-name="artikel_kop_label">Artikel</text:span> <text:span text:style-name="artikel_kop_nr">19b:8</text:span> Uitloopbedragen</text:p>
              <text:list text:style-name="id1-3-2-2-32-11-2">
                <text:list-item text:style-override="id1-3-2-2-32-11-2-1">
                  <text:number>1.</text:number>
                  <text:p text:style-name="al">In de salaristabel, genoemd in bijlage IV, zijn uitloopbedragen opgenomen.</text:p>
                </text:list-item>
                <text:list-item text:style-override="id1-3-2-2-32-11-2-2">
                  <text:number>2.</text:number>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text:p>
                </text:list-item>
              </text:list>
              <text:p text:style-name="al"/>
              <text:p text:style-name="al">Briefnummer: U200801115 </text:p>
              <text:p text:style-name="al"/>
            </text:section>
            <text:section text:name="artikel_id1-3-2-2-32-12" text:style-name="artikel">
              <text:p text:style-name="artikel_kop_titel"><text:span text:style-name="artikel_kop_label">Artikel</text:span> <text:span text:style-name="artikel_kop_nr">19b:9</text:span> Recht op toelage onregelmatige dienst</text:p>
              <text:list text:style-name="id1-3-2-2-32-12-2">
                <text:list-item text:style-override="id1-3-2-2-32-12-2-1">
                  <text:number>1.</text:number>
                  <text:p text:style-name="al">Artikel 3:11 is niet van toepassing. De ambtenaar heeft wel recht op een toelage onregelmatige dienst over volle uren arbeid verricht op zondag.</text:p>
                </text:list-item>
                <text:list-item text:style-override="id1-3-2-2-32-12-2-2">
                  <text:number>2.</text:number>
                  <text:p text:style-name="al">De toelage onregelmatige dienst wordt uitgekeerd in de vorm van verlof en bedraagt 25% van de uren.</text:p>
                </text:list-item>
                <text:list-item text:style-override="id1-3-2-2-32-12-2-3">
                  <text:number>3.</text:number>
                  <text:p text:style-name="al">Het verlof, bedoeld in het tweede lid, wordt op verzoek van de ambtenaar verleend tenzij de belangen van de dienst zich daartegen verzetten en toepassing wordt gegeven aan het bepaalde in artikel 6:2:4, eerste lid, of aan artikel 6:2:6.</text:p>
                </text:list-item>
                <text:list-item text:style-override="id1-3-2-2-32-12-2-4">
                  <text:number>4.</text:number>
                  <text:p text:style-name="al">Indien zowel het college als de ambtenaar dat wensen, wordt de toelage, in afwijking van het eerste lid, in geld verstrekt.</text:p>
                </text:list-item>
              </text:list>
              <text:p text:style-name="al"/>
              <text:p text:style-name="al">Briefnummer: U200801115 </text:p>
              <text:p text:style-name="al"/>
            </text:section>
            <text:section text:name="paragraaf_id1-3-2-2-32-13" text:style-name="paragraaf">
              <text:p text:style-name="paragraaf_kop"><text:span text:style-name="label">Paragraaf</text:span> <text:span text:style-name="nr">3</text:span> Arbeidsduur en vakantie</text:p>
            </text:section>
            <text:section text:name="artikel_id1-3-2-2-32-14" text:style-name="artikel">
              <text:p text:style-name="artikel_kop_titel"><text:span text:style-name="artikel_kop_label">Artikel</text:span> <text:span text:style-name="artikel_kop_nr">19b:10</text:span> Vakantie-uren</text:p>
              <text:list text:style-name="id1-3-2-2-32-14-2">
                <text:list-item text:style-override="id1-3-2-2-32-14-2-1">
                  <text:number>1.</text:number>
                  <text:p text:style-name="al">In afwijking van artikel 6:2 is de duur van de vakantie voor de ambtenaar met een volledige betrekking 180 uur, indien </text:p>
                  <text:list text:style-name="id1-3-2-2-32-14-2-1-3">
                    <text:list-item text:style-override="id1-3-2-2-32-14-2-1-3-1">
                      <text:number>a.</text:number>
                      <text:p text:style-name="al">met toepassing van artikel 19b:11 een deel van het jaar is aangemerkt als verplicht vrije periode of </text:p>
                    </text:list-item>
                    <text:list-item text:style-override="id1-3-2-2-32-14-2-1-3-2">
                      <text:number>b.</text:number>
                      <text:p text:style-name="al">de ambtenaar geen verlof kan opnemen door het toegewezen hebben gekregen van lessen/cursussen</text:p>
                    </text:list-item>
                  </text:list>
                </text:list-item>
              </text:list>
              <text:p text:style-name="al">Bij een deeltijdbetrekking geldt de duur van de vakantie naar rato.</text:p>
              <text:list text:style-name="id1-3-2-2-32-14-4">
                <text:list-item text:style-override="id1-3-2-2-32-14-4-1">
                  <text:number>2.</text:number>
                  <text:p text:style-name="al">De vakantie-uren worden gelijkelijk over de verplicht vrije periodes en eventueel de vrij opneembare vakantie verdeeld, met een maximum van 36 uur per week. </text:p>
                </text:list-item>
              </text:list>
              <text:p text:style-name="al"/>
              <text:p text:style-name="al">Briefnummer: U200801115 </text:p>
              <text:p text:style-name="al"/>
            </text:section>
            <text:section text:name="artikel_id1-3-2-2-32-15" text:style-name="artikel">
              <text:p text:style-name="artikel_kop_titel"><text:span text:style-name="artikel_kop_label">Artikel</text:span> <text:span text:style-name="artikel_kop_nr">19b:11</text:span> Verplicht vrije periodes</text:p>
              <text:list text:style-name="id1-3-2-2-32-15-2">
                <text:list-item text:style-override="id1-3-2-2-32-15-2-1">
                  <text:number>1.</text:number>
                  <text:p text:style-name="al">Het college stelt per cursusjaar 12 weken vast, waarin de ambtenaar verplicht vrij is.</text:p>
                </text:list-item>
                <text:list-item text:style-override="id1-3-2-2-32-15-2-2">
                  <text:number>2.</text:number>
                  <text:p text:style-name="al">De ambtenaar houdt zich op verzoek van het college gedurende maximaal een week tijdens de verplicht vrije periode beschikbaar voor werkzaamheden.</text:p>
                </text:list-item>
                <text:list-item text:style-override="id1-3-2-2-32-15-2-3">
                  <text:number>3.</text:number>
                  <text:p text:style-name="al">Afwijkingen van het eerste lid zijn mogelijk indien de ondernemingsraad dan wel de ambtenaar daarmee instemt.</text:p>
                </text:list-item>
              </text:list>
              <text:p text:style-name="al"/>
              <text:p text:style-name="al">Briefnummer: U200801115 </text:p>
              <text:p text:style-name="al"/>
            </text:section>
            <text:section text:name="artikel_id1-3-2-2-32-16" text:style-name="artikel">
              <text:p text:style-name="artikel_kop_titel"><text:span text:style-name="artikel_kop_label">Artikel</text:span> <text:span text:style-name="artikel_kop_nr">19b:12</text:span> Vaststellen van het rooster</text:p>
              <text:list text:style-name="id1-3-2-2-32-16-2">
                <text:list-item text:style-override="id1-3-2-2-32-16-2-1">
                  <text:number>1.</text:number>
                  <text:p text:style-name="al">In afwijking van artikel 4:4 lid 2, is op de ambtenaar artikel 5.7 van de Arbeidstijdenwet van toepassing.</text:p>
                </text:list-item>
                <text:list-item text:style-override="id1-3-2-2-32-16-2-2">
                  <text:number>2.</text:number>
                  <text:p text:style-name="al">In aanvulling op artikel 4:4 lid 3 verstrekt het college zo snel mogelijk maar in ieder geval binnen twee maanden na ingang van een cursusjaar een rooster van de in dat cursusjaar te werken uren.</text:p>
                </text:list-item>
                <text:list-item text:style-override="id1-3-2-2-32-16-2-3">
                  <text:number>3.</text:number>
                  <text:p text:style-name="al">Als substantiële wijzigingen optreden in het rooster, verstrekt het college zo snel mogelijk, maar in ieder geval binnen een maand, een aangepast rooster.</text:p>
                </text:list-item>
              </text:list>
              <text:p text:style-name="al"/>
              <text:p text:style-name="al">Briefnummer: U200801115, U201300476</text:p>
              <text:p text:style-name="al"/>
            </text:section>
            <text:section text:name="artikel_id1-3-2-2-32-17" text:style-name="artikel">
              <text:p text:style-name="artikel_kop_titel"><text:span text:style-name="artikel_kop_label">Artikel</text:span> <text:span text:style-name="artikel_kop_nr">19b:13</text:span> Overgangsrecht</text:p>
              <text:list text:style-name="id1-3-2-2-32-17-2">
                <text:list-item text:style-override="id1-3-2-2-32-17-2-1">
                  <text:number>1.</text:number>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text:p>
                </text:list-item>
                <text:list-item text:style-override="id1-3-2-2-32-17-2-2">
                  <text:number>2.</text:number>
                  <text:p text:style-name="al">Indien een ambtenaar na 1 januari 2009 wordt aangesteld, geldt voor deze ambtenaar een arbeidsduur zoals die geldt voor de ambtenaren, die in dienst zijn van de instelling.</text:p>
                </text:list-item>
              </text:list>
              <text:p text:style-name="al"/>
              <text:p text:style-name="al">Briefnummer: U200801115 </text:p>
              <text:p text:style-name="al"/>
            </text:section>
            <text:section text:name="artikel_id1-3-2-2-32-18" text:style-name="artikel">
              <text:p text:style-name="artikel_kop_titel"><text:span text:style-name="artikel_kop_label">Artikel</text:span> <text:span text:style-name="artikel_kop_nr">19b:14</text:span> Ontslagbescherming tijdens overgangstermijn</text:p>
              <text:p text:style-name="al">Tot 1 januari 2012 vindt geen ontslag plaats op grond van artikel 8:3 indien en voor zover dit ontslag uitsluitend wordt veroorzaakt door verhoging van het aantal te werken uren als bedoeld in artikel 19b:13.</text:p>
              <text:p text:style-name="al"/>
              <text:p text:style-name="al">Briefnummer: U200801115 </text:p>
              <text:p text:style-name="al"/>
            </text:section>
            <text:section text:name="artikel_id1-3-2-2-32-19" text:style-name="artikel">
              <text:p text:style-name="artikel_kop_titel"><text:span text:style-name="artikel_kop_label">Artikel</text:span> <text:span text:style-name="artikel_kop_nr">19b:15</text:span> Samenloop zwangerschaps- en bevallingsverlof met een verplicht vrije periode</text:p>
              <text:list text:style-name="id1-3-2-2-32-19-2">
                <text:list-item text:style-override="id1-3-2-2-32-19-2-1">
                  <text:number>1.</text:number>
                  <text:p text:style-name="al">Bij samenloop van een verplichte vrije periode als bedoeld in artikel 19b:11, eerste lid, met zwangerschaps- en bevallingsverlof heeft de ambtenaar met een volledige betrekking recht op compensatie van het vakantieverlof tot 144 uur vakantieverlof per jaar.</text:p>
                </text:list-item>
                <text:list-item text:style-override="id1-3-2-2-32-19-2-2">
                  <text:number>2.</text:number>
                  <text:p text:style-name="al">Een ambtenaar met een deeltijd betrekking heeft naar rato recht op compensatie van het vakantieverlof tot 144 uur vakantieverlof per jaar.</text:p>
                </text:list-item>
                <text:list-item text:style-override="id1-3-2-2-32-19-2-3">
                  <text:number>3.</text:number>
                  <text:p text:style-name="al">Vakantie voor de gecompenseerde vakantie-uren wordt op verzoek van de ambtenaar verleend tenzij de belangen van de dienst zich daartegen verzetten en toepassing wordt gegeven aan het bepaalde in artikel 6:2:4, eerste lid, of aan artikel 6:2:6.</text:p>
                </text:list-item>
              </text:list>
              <text:p text:style-name="al"/>
              <text:p text:style-name="al">Briefnummer: U200801115 </text:p>
              <text:p text:style-name="al"/>
            </text:section>
            <text:section text:name="paragraaf_id1-3-2-2-32-20" text:style-name="paragraaf">
              <text:p text:style-name="paragraaf_kop"><text:span text:style-name="label">Paragraaf</text:span> <text:span text:style-name="nr">4</text:span> Ontslag en uitkeringen</text:p>
            </text:section>
            <text:section text:name="artikel_id1-3-2-2-32-21" text:style-name="artikel">
              <text:p text:style-name="artikel_kop_titel"><text:span text:style-name="artikel_kop_label">Artikel</text:span> <text:span text:style-name="artikel_kop_nr">19b:16</text:span> Overtolligheid</text:p>
              <text:p text:style-name="al">Uiterlijk in de tiende week van elk cursusjaar bekijkt het college of het totaal aantal uren werk voor ambtenaren met dezelfde functie overeenkomt met de totale aanstellingsomvang van deze ambtenaren.</text:p>
              <text:p text:style-name="al"/>
              <text:p text:style-name="al">Briefnummer: U200801115 </text:p>
              <text:p text:style-name="al"/>
            </text:section>
            <text:section text:name="artikel_id1-3-2-2-32-22" text:style-name="artikel">
              <text:p text:style-name="artikel_kop_titel"><text:span text:style-name="artikel_kop_label">Artikel</text:span> <text:span text:style-name="artikel_kop_nr">19b:17</text:span> Reorganisatieontslag en ontslagvolgorde</text:p>
              <text:list text:style-name="id1-3-2-2-32-22-2">
                <text:list-item text:style-override="id1-3-2-2-32-22-2-1">
                  <text:number>1.</text:number>
                  <text:p text:style-name="al">Bij ontslag op grond van artikel 8:3 wordt, zolang het plan, bedoeld in artikel 8:3, derde lid, nog niet bestaat, de volgende ontslagvolgorde gehanteerd:</text:p>
                  <text:list text:style-name="id1-3-2-2-32-22-2-1-3">
                    <text:list-item text:style-override="id1-3-2-2-32-22-2-1-3-1">
                      <text:number>a.</text:number>
                      <text:p text:style-name="al">(deeltijd)ontslag verlenen aan ambtenaren die daarvoor in aanmerking wensen te komen;</text:p>
                    </text:list-item>
                    <text:list-item text:style-override="id1-3-2-2-32-22-2-1-3-2">
                      <text:number>b.</text:number>
                      <text:p text:style-name="al">aanstellingen voor bepaalde tijd niet te verlengen;</text:p>
                    </text:list-item>
                    <text:list-item text:style-override="id1-3-2-2-32-22-2-1-3-3">
                      <text:number>c.</text:number>
                      <text:p text:style-name="al">(deeltijd)ontslag verlenen aan ambtenaren na toepassing van het afspiegelingsbeginsel in combinatie met anciënniteitsbeginsel.</text:p>
                    </text:list-item>
                  </text:list>
                </text:list-item>
                <text:list-item text:style-override="id1-3-2-2-32-22-2-2">
                  <text:number>2.</text:number>
                  <text:p text:style-name="al">Bij toepassing van het afspiegelingsbeginsel, genoemd in het eerste lid, onderdeel c, wordt binnen categorieën van ambtenaren met dezelfde functies uitgegaan van de volgende drie leeftijdsgroepen: </text:p>
                  <text:list text:style-name="id1-3-2-2-32-22-2-2-3">
                    <text:list-item text:style-override="id1-3-2-2-32-22-2-2-3-1">
                      <text:number>a.</text:number>
                      <text:p text:style-name="al">van 15 tot 30 jaar;</text:p>
                    </text:list-item>
                    <text:list-item text:style-override="id1-3-2-2-32-22-2-2-3-2">
                      <text:number>b.</text:number>
                      <text:p text:style-name="al">van 30 tot 45 jaar; en</text:p>
                    </text:list-item>
                    <text:list-item text:style-override="id1-3-2-2-32-22-2-2-3-3">
                      <text:number>c.</text:number>
                      <text:p text:style-name="al">van 45 jaar en ouder.</text:p>
                    </text:list-item>
                  </text:list>
                </text:list-item>
                <text:list-item text:style-override="id1-3-2-2-32-22-2-3">
                  <text:number>3.</text:number>
                  <text:p text:style-name="al">Het college kan in uitzonderlijke gevallen afwijken van de ontslagvolgorde, genoemd in het tweede lid.</text:p>
                </text:list-item>
              </text:list>
              <text:p text:style-name="al"/>
              <text:p text:style-name="al">Briefnummer: U200801115 </text:p>
              <text:p text:style-name="al"/>
            </text:section>
            <text:section text:name="artikel_id1-3-2-2-32-23"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text:p>
              <text:list text:style-name="id1-3-2-2-32-23-2">
                <text:list-item text:style-override="id1-3-2-2-32-23-2-1">
                  <text:number>1.</text:number>
                  <text:p text:style-name="al">Dit artikel is van toepassing op de ambtenaar die voor minder dan 5 uur of, bij een formele arbeidsduur van minder dan 10 uur, voor minder dan de helft van zijn formele arbeidsduur wordt ontslagen.</text:p>
                </text:list-item>
                <text:list-item text:style-override="id1-3-2-2-32-23-2-2">
                  <text:number>2.</text:number>
                  <text:p text:style-name="al">Voor de ambtenaar geldt de ontslagvolgorde uit het plan, bedoeld in artikel 8:3, derde lid.</text:p>
                </text:list-item>
                <text:list-item text:style-override="id1-3-2-2-32-23-2-3">
                  <text:number>3.</text:number>
                  <text:p text:style-name="al">Zolang het plan, bedoeld in artikel 8:3, derde lid, nog niet bestaat, is artikel 19b:17 van overeenkomstige toepassing.</text:p>
                </text:list-item>
                <text:list-item text:style-override="id1-3-2-2-32-23-2-4">
                  <text:number>4.</text:number>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list-item>
                <text:list-item text:style-override="id1-3-2-2-32-23-2-5">
                  <text:number>5.</text:number>
                  <text:p text:style-name="al">Bij ontslag op grond van artikel 8:3 wordt een opzegtermijn van drie maanden in acht genomen.</text:p>
                </text:list-item>
              </text:list>
              <text:p text:style-name="al"/>
              <text:p text:style-name="al">Briefnummer: U200801115 </text:p>
              <text:p text:style-name="al"/>
            </text:section>
            <text:section text:name="artikel_id1-3-2-2-32-24" text:style-name="artikel">
              <text:p text:style-name="artikel_kop_titel"><text:span text:style-name="artikel_kop_label">Artikel</text:span> <text:span text:style-name="artikel_kop_nr">19b:19</text:span> Garantie-uitkering KV</text:p>
              <text:list text:style-name="id1-3-2-2-32-24-2">
                <text:list-item text:style-override="id1-3-2-2-32-24-2-1">
                  <text:number>1.</text:number>
                  <text:p text:style-name="al">Voor de toepassing van dit artikel wordt verstaan onder</text:p>
                  <text:list text:style-name="id1-3-2-2-32-24-2-1-3">
                    <text:list-item text:style-override="id1-3-2-2-32-24-2-1-3-1">
                      <text:number>i.</text:number>
                      <text:p text:style-name="al">de ambtenaar: de ambtenaar die voor minder dan 5 uur of, bij een formele arbeidsduur van minder dan 10 uur, voor minder dan de helft van zijn formele arbeidsduur wordt ontslagen.</text:p>
                    </text:list-item>
                    <text:list-item text:style-override="id1-3-2-2-32-24-2-1-3-2">
                      <text:number>ii.</text:number>
                      <text:p text:style-name="al">minimumuurloon: het naar een uur herleid minimumloon als bedoeld in de Wet minimumloon en minimumvakantiebijslag.</text:p>
                    </text:list-item>
                  </text:list>
                </text:list-item>
                <text:list-item text:style-override="id1-3-2-2-32-24-2-2">
                  <text:number>2.</text:number>
                  <text:p text:style-name="al">De garantie-uitkering KV is de uitkering aan de ambtenaar die:</text:p>
                  <text:list text:style-name="id1-3-2-2-32-24-2-2-3">
                    <text:list-item text:style-override="id1-3-2-2-32-24-2-2-3-1">
                      <text:number>a.</text:number>
                      <text:p text:style-name="al">gedeeltelijk werkloos is als gevolg van een ontslag op grond van artikel 8:3;</text:p>
                    </text:list-item>
                    <text:list-item text:style-override="id1-3-2-2-32-24-2-2-3-2">
                      <text:number>b.</text:number>
                      <text:p text:style-name="al">in de 39 weken onmiddellijk voorafgaand aan het ontslag in tenminste 26 weken als werknemer als bedoeld in artikel 3 van de Werkloosheidswet werkzaam is geweest;</text:p>
                    </text:list-item>
                    <text:list-item text:style-override="id1-3-2-2-32-24-2-2-3-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2-24-2-2-3-4">
                      <text:number>d.</text:number>
                      <text:p text:style-name="al">ter zake van het arbeidsurenverlies geen WW-recht heeft.</text:p>
                    </text:list-item>
                  </text:list>
                </text:list-item>
                <text:list-item text:style-override="id1-3-2-2-32-24-2-3">
                  <text:number>3.</text:number>
                  <text:p text:style-name="al">De duur van de garantie-uitkering KV is afhankelijk van de lengte van het dienstverband bij de instelling. Bij een dienstverband van:</text:p>
                  <text:list text:style-name="id1-3-2-2-32-24-2-3-3">
                    <text:list-item text:style-override="id1-3-2-2-32-24-2-3-3-1">
                      <text:number>a.</text:number>
                      <text:p text:style-name="al">een tot twee jaar is de duur van de uitkering 6 maanden;</text:p>
                    </text:list-item>
                    <text:list-item text:style-override="id1-3-2-2-32-24-2-3-3-2">
                      <text:number>b.</text:number>
                      <text:p text:style-name="al">twee tot drie jaar is de duur van de uitkering 12 maanden;</text:p>
                    </text:list-item>
                    <text:list-item text:style-override="id1-3-2-2-32-24-2-3-3-3">
                      <text:number>c.</text:number>
                      <text:p text:style-name="al">drie tot vier jaar is de duur van de uitkering 18 maanden;</text:p>
                    </text:list-item>
                    <text:list-item text:style-override="id1-3-2-2-32-24-2-3-3-4">
                      <text:number>d.</text:number>
                      <text:p text:style-name="al">ten minste vier jaar is de duur van de uitkering 24 maanden.</text:p>
                    </text:list-item>
                  </text:list>
                </text:list-item>
                <text:list-item text:style-override="id1-3-2-2-32-24-2-4">
                  <text:number>4.</text:number>
                  <text:p text:style-name="al">De garantie-uitkering KV bedraagt:</text:p>
                  <text:list text:style-name="id1-3-2-2-32-24-2-4-3">
                    <text:list-item text:style-override="id1-3-2-2-32-24-2-4-3-1">
                      <text:number>a.</text:number>
                      <text:p text:style-name="al">gedurende de eerste twaalf maanden 70% van het uurloon op de dag voorafgaand aan het ontslag, vermenigvuldigd met het aantal verloren arbeidsuren, en</text:p>
                    </text:list-item>
                    <text:list-item text:style-override="id1-3-2-2-32-24-2-4-3-2">
                      <text:number>b.</text:number>
                      <text:p text:style-name="al">vervolgens 70% van het minimumuurloon, vermenigvuldigd met het aantal verloren arbeidsuren.</text:p>
                    </text:list-item>
                  </text:list>
                </text:list-item>
                <text:list-item text:style-override="id1-3-2-2-32-24-2-5">
                  <text:number>5.</text:number>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list-item>
                <text:list-item text:style-override="id1-3-2-2-32-24-2-6">
                  <text:number>6.</text:number>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list-item>
                <text:list-item text:style-override="id1-3-2-2-32-24-2-7">
                  <text:number>7.</text:number>
                  <text:p text:style-name="al">Indien de ambtenaar aan wie een garantie-uitkering KV is toegekend, na zijn ontslag nieuwe werkzaamheden ter hand neemt, wordt de garantie-uitkering KV beëindigd met het aantal uren dat de nieuwe werkzaamheden omvat.</text:p>
                </text:list-item>
                <text:list-item text:style-override="id1-3-2-2-32-24-2-8">
                  <text:number>8.</text:number>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list-item>
                <text:list-item text:style-override="id1-3-2-2-32-24-2-9">
                  <text:number>9.</text:number>
                  <text:p text:style-name="al">Het recht op de garantie-uitkering KV eindigt volledig:</text:p>
                  <text:list text:style-name="id1-3-2-2-32-24-2-9-3">
                    <text:list-item text:style-override="id1-3-2-2-32-24-2-9-3-1">
                      <text:number>a.</text:number>
                      <text:p text:style-name="al">als de ambtenaar ter zake van het arbeidsurenverlies, dat tot het toekennen van een garantie-uitkering heeft geleid, een andere uitkering kan krijgen;</text:p>
                    </text:list-item>
                    <text:list-item text:style-override="id1-3-2-2-32-24-2-9-3-2">
                      <text:number>b.</text:number>
                      <text:p text:style-name="al">met ingang van de eerste dag van de maand volgende op die waarin de ambtenaar volledig gebruik maakt van het ABP Keuzepensioen;</text:p>
                    </text:list-item>
                    <text:list-item text:style-override="id1-3-2-2-32-24-2-9-3-3">
                      <text:number>c.</text:number>
                      <text:p text:style-name="al">op de dag na het overlijden van de ambtenaar;</text:p>
                    </text:list-item>
                    <text:list-item text:style-override="id1-3-2-2-32-24-2-9-3-4">
                      <text:number>d.</text:number>
                      <text:p text:style-name="al">met ingang van de dag waarop de ambtenaar recht krijgt op een WAO- of WIA-uitkering, berekend naar een arbeidsongeschiktheid van 80% of meer.</text:p>
                    </text:list-item>
                  </text:list>
                </text:list-item>
              </text:list>
              <text:p text:style-name="al"/>
              <text:p text:style-name="al">Briefnummer: U200801115 </text:p>
              <text:p text:style-name="al"/>
            </text:section>
            <text:p text:style-name="hoofdstuk_bottom"/>
          </text:section>
          <text:section text:name="hoofdstuk_id1-3-2-2-33" text:style-name="hoofdstuk">
            <text:p text:style-name="hoofdstuk_kop"><text:span text:style-name="label">Hoofdstuk</text:span> <text:span text:style-name="nr">20</text:span> Vergoeding piketdiensten beroepsbrandweer</text:p>
            <text:section text:name="artikel_id1-3-2-2-33-2" text:style-name="artikel">
              <text:p text:style-name="artikel_kop_titel"><text:span text:style-name="artikel_kop_label">Artikel</text:span> <text:span text:style-name="artikel_kop_nr">20:1:1</text:span> </text:p>
              <text:p text:style-name="al">De ambtenaar, op wie de verplichting rust zich buiten de voor hem geldende werktijden ter beschikking te houden ten behoeve van de brandweerdienst, heeft aanspraak op een vergoeding.</text:p>
            </text:section>
            <text:section text:name="artikel_id1-3-2-2-33-3" text:style-name="artikel">
              <text:p text:style-name="artikel_kop_titel"><text:span text:style-name="artikel_kop_label">Artikel</text:span> <text:span text:style-name="artikel_kop_nr">20:1:2</text:span> </text:p>
              <text:p text:style-name="al">Deze vergoeding bestaat uit verlof, dat door de commandant wordt verleend zo spoedig mogelijk - in de regel binnen zes kalenderweken - na het tijdvak waarin de ambtenaar zich ter beschikking moest houden. Het verlof bedraagt 16% van het aantal uren, waarin hij zich ter beschikking moest houden, voor zover deze vielen op zondag, nieuwjaarsdag, tweede Paasdag, Hemelvaartsdag, tweede Pinksterdag, de beide Kerstdagen, de dag waarop de verjaardag van de koningin wordt gevierd en iedere andere dag, die daarboven door het college wordt aangewezen en 10% van het aantal uren waarin hij zich ter beschikking moest houden, indien deze uren vielen op andere dagen. </text:p>
              <text:p text:style-name="al"/>
              <text:p text:style-name="al">briefnummer: CvA/2004001009</text:p>
            </text:section>
            <text:section text:name="artikel_id1-3-2-2-33-4" text:style-name="artikel">
              <text:p text:style-name="artikel_kop_titel"><text:span text:style-name="artikel_kop_label">Artikel</text:span> <text:span text:style-name="artikel_kop_nr">20:1:3</text:span> </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in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
              <text:p text:style-name="al">briefnummer: CvA/2004001009</text:p>
              <text:p text:style-name="al"/>
            </text:section>
            <text:p text:style-name="hoofdstuk_bottom"/>
          </text:section>
          <text:section text:name="hoofdstuk_id1-3-2-2-34" text:style-name="hoofdstuk">
            <text:p text:style-name="hoofdstuk_kop"><text:span text:style-name="label">Hoofdstuk</text:span> <text:span text:style-name="nr">21</text:span> De rechtspositionele erkenning van alternatieve samenlevingsvormen</text:p>
            <text:section text:name="artikel_id1-3-2-2-34-2" text:style-name="artikel">
              <text:p text:style-name="artikel_kop_titel"><text:span text:style-name="artikel_kop_label">Artikel</text:span> <text:span text:style-name="artikel_kop_nr">21:1:1</text:span> Begripsomschrijvingen</text:p>
              <text:p text:style-name="al">Voor de toepassing van dit hoofdstuk wordt onder levenspartner verstaan: een persoon met wie de niet-gehuwde ambtenaar samenwoont en - met het oogmerk duurzaam samen te leven - een </text:p>
              <text:p text:style-name="al">gemeenschappelijke huishouding voert, hetgeen blijkt uit een schriftelijke verklaring, ingericht volgens door het college nader te stellen regels. Tegelijkertijd kan slechts eén persoon als levenspartner worden aangemerkt. </text:p>
              <text:p text:style-name="al"/>
              <text:p text:style-name="al">briefnummer: CvA/2004001009 </text:p>
            </text:section>
            <text:section text:name="artikel_id1-3-2-2-34-3" text:style-name="artikel">
              <text:p text:style-name="artikel_kop_titel"><text:span text:style-name="artikel_kop_label">Artikel</text:span> <text:span text:style-name="artikel_kop_nr">21:1:2</text:span>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p text:style-name="al"/>
              <text:p text:style-name="al">briefnummer: CvA/1999005385 </text:p>
              <text:p text:style-name="al"/>
            </text:section>
            <text:section text:name="artikel_id1-3-2-2-34-4" text:style-name="artikel">
              <text:p text:style-name="artikel_kop_titel"><text:span text:style-name="artikel_kop_label">Artikel</text:span> <text:span text:style-name="artikel_kop_nr">21:1:3</text:span> </text:p>
              <text:p text:style-name="al">(Vervallen)</text:p>
              <text:p text:style-name="al"/>
              <text:p text:style-name="al">briefnummer: CvA/2001002849 </text:p>
              <text:p text:style-name="al"/>
            </text:section>
            <text:section text:name="artikel_id1-3-2-2-34-5" text:style-name="artikel">
              <text:p text:style-name="artikel_kop_titel"><text:span text:style-name="artikel_kop_label">Artikel</text:span> <text:span text:style-name="artikel_kop_nr">21:1:4</text:span> </text:p>
              <text:p text:style-name="al">In gevallen waarin dit hoofdstuk niet of niet naar redelijkheid voorziet, treft het college een passende voorziening.</text:p>
              <text:p text:style-name="al"/>
              <text:p text:style-name="al">briefnummer: CvA/2004001009 </text:p>
              <text:p text:style-name="al"/>
            </text:section>
            <text:p text:style-name="hoofdstuk_bottom"/>
          </text:section>
          <text:section text:name="hoofdstuk_id1-3-2-2-35" text:style-name="hoofdstuk">
            <text:p text:style-name="hoofdstuk_kop"><text:span text:style-name="label">Hoofdstuk</text:span> <text:span text:style-name="nr">22</text:span> Overgangs- en slotbepalingen</text:p>
            <text:section text:name="artikel_id1-3-2-2-35-2" text:style-name="artikel">
              <text:p text:style-name="artikel_kop_titel"><text:span text:style-name="artikel_kop_label">Artikel</text:span> <text:span text:style-name="artikel_kop_nr">22:1:1</text:span> Overgangs- en slotbepaling UWO</text:p>
              <text:list text:style-name="id1-3-2-2-35-2-2">
                <text:list-item text:style-override="id1-3-2-2-35-2-2-1">
                  <text:number>1.</text:number>
                  <text:p text:style-name="al">Deze regeling treedt in werking op de dag na bekendmaking en werkt terug tot en met 1 januari 2016</text:p>
                </text:list-item>
                <text:list-item text:style-override="id1-3-2-2-35-2-2-2">
                  <text:number>2.</text:number>
                  <text:p text:style-name="al">Gelijktijdig wordt de CAR/UWO gemeente Groesbeek 2015 zoals vastgesteld op 30 juni 2015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te Groesbeek, 15 december 2015</text:span></text:p>
            <text:p><text:span text:style-name="functie">Burgemeester en Wethouder van Groesbeek,</text:span></text:p>
            <text:p><text:span text:style-name="functie">De secretaris</text:span></text:p>
            <text:p><text:span text:style-name="functie"/></text:p>
            <text:p><text:span text:style-name="functie">De burgemeester</text:span></text:p>
          </text:section>
        </text:section>
        <text:section text:name="bijlage_id1-3-2-4" text:style-name="bijlage">
          <text:p text:style-name="bijlage_top"/>
          <text:p text:style-name="hoofdstuk_kop"><text:span text:style-name="label">Artikel</text:span> <text:span text:style-name="nr">99:BIJLAGE</text:span> IIa Salaristabel gemeenteambtenaren per 1 april 2015<text:note text:id="noot_id1-3-2-4-1-3-1" text:note-class="footnote"><text:note-citation text:label="10">10</text:note-citation><text:note-body><text:p text:style-name="noot.al">Als het schaalbedrag onder het voor de medewerker geldende minimumloon ligt, heeft de medewerker recht op het voor hem geldende minimumloon overeenkomstig de bepalingen in de WML.</text:p></text:note-body></text:not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48</text:p>
                </table:table-cell>
                <table:table-cell table:style-name="entry" table:number-rows-spanned="1" table:number-columns-spanned="1">
                  <text:p text:style-name="table_al">1482</text:p>
                </table:table-cell>
                <table:table-cell table:style-name="entry" table:number-rows-spanned="1" table:number-columns-spanned="1">
                  <text:p text:style-name="table_al">1520</text:p>
                </table:table-cell>
                <table:table-cell table:style-name="entry" table:number-rows-spanned="1" table:number-columns-spanned="1">
                  <text:p text:style-name="table_al">1563</text:p>
                </table:table-cell>
                <table:table-cell table:style-name="entry" table:number-rows-spanned="1" table:number-columns-spanned="1">
                  <text:p text:style-name="table_al">1608</text:p>
                </table:table-cell>
                <table:table-cell table:style-name="entry" table:number-rows-spanned="1" table:number-columns-spanned="1">
                  <text:p text:style-name="table_al">1715</text:p>
                </table:table-cell>
                <table:table-cell table:style-name="entry" table:number-rows-spanned="1" table:number-columns-spanned="1">
                  <text:p text:style-name="table_al">1924</text:p>
                </table:table-cell>
                <table:table-cell table:style-name="entry" table:number-rows-spanned="1" table:number-columns-spanned="1">
                  <text:p text:style-name="table_al">2202</text:p>
                </table:table-cell>
                <table:table-cell table:style-name="entry" table:number-rows-spanned="1" table:number-columns-spanned="1">
                  <text:p text:style-name="table_al">2444</text:p>
                </table:table-cell>
                <table:table-cell table:style-name="entry" table:number-rows-spanned="1" table:number-columns-spanned="1">
                  <text:p text:style-name="table_al">263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82</text:p>
                </table:table-cell>
                <table:table-cell table:style-name="entry" table:number-rows-spanned="1" table:number-columns-spanned="1">
                  <text:p text:style-name="table_al">1532</text:p>
                </table:table-cell>
                <table:table-cell table:style-name="entry" table:number-rows-spanned="1" table:number-columns-spanned="1">
                  <text:p text:style-name="table_al">1582</text:p>
                </table:table-cell>
                <table:table-cell table:style-name="entry" table:number-rows-spanned="1" table:number-columns-spanned="1">
                  <text:p text:style-name="table_al">1633</text:p>
                </table:table-cell>
                <table:table-cell table:style-name="entry" table:number-rows-spanned="1" table:number-columns-spanned="1">
                  <text:p text:style-name="table_al">1685</text:p>
                </table:table-cell>
                <table:table-cell table:style-name="entry" table:number-rows-spanned="1" table:number-columns-spanned="1">
                  <text:p text:style-name="table_al">1793</text:p>
                </table:table-cell>
                <table:table-cell table:style-name="entry" table:number-rows-spanned="1" table:number-columns-spanned="1">
                  <text:p text:style-name="table_al">2005</text:p>
                </table:table-cell>
                <table:table-cell table:style-name="entry" table:number-rows-spanned="1" table:number-columns-spanned="1">
                  <text:p text:style-name="table_al">2291</text:p>
                </table:table-cell>
                <table:table-cell table:style-name="entry" table:number-rows-spanned="1" table:number-columns-spanned="1">
                  <text:p text:style-name="table_al">2548</text:p>
                </table:table-cell>
                <table:table-cell table:style-name="entry" table:number-rows-spanned="1" table:number-columns-spanned="1">
                  <text:p text:style-name="table_al">275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18</text:p>
                </table:table-cell>
                <table:table-cell table:style-name="entry" table:number-rows-spanned="1" table:number-columns-spanned="1">
                  <text:p text:style-name="table_al">1582</text:p>
                </table:table-cell>
                <table:table-cell table:style-name="entry" table:number-rows-spanned="1" table:number-columns-spanned="1">
                  <text:p text:style-name="table_al">1645</text:p>
                </table:table-cell>
                <table:table-cell table:style-name="entry" table:number-rows-spanned="1" table:number-columns-spanned="1">
                  <text:p text:style-name="table_al">1702</text:p>
                </table:table-cell>
                <table:table-cell table:style-name="entry" table:number-rows-spanned="1" table:number-columns-spanned="1">
                  <text:p text:style-name="table_al">1761</text:p>
                </table:table-cell>
                <table:table-cell table:style-name="entry" table:number-rows-spanned="1" table:number-columns-spanned="1">
                  <text:p text:style-name="table_al">1871</text:p>
                </table:table-cell>
                <table:table-cell table:style-name="entry" table:number-rows-spanned="1" table:number-columns-spanned="1">
                  <text:p text:style-name="table_al">2087</text:p>
                </table:table-cell>
                <table:table-cell table:style-name="entry" table:number-rows-spanned="1" table:number-columns-spanned="1">
                  <text:p text:style-name="table_al">2381</text:p>
                </table:table-cell>
                <table:table-cell table:style-name="entry" table:number-rows-spanned="1" table:number-columns-spanned="1">
                  <text:p text:style-name="table_al">2652</text:p>
                </table:table-cell>
                <table:table-cell table:style-name="entry" table:number-rows-spanned="1" table:number-columns-spanned="1">
                  <text:p text:style-name="table_al">288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54</text:p>
                </table:table-cell>
                <table:table-cell table:style-name="entry" table:number-rows-spanned="1" table:number-columns-spanned="1">
                  <text:p text:style-name="table_al">1631</text:p>
                </table:table-cell>
                <table:table-cell table:style-name="entry" table:number-rows-spanned="1" table:number-columns-spanned="1">
                  <text:p text:style-name="table_al">1708</text:p>
                </table:table-cell>
                <table:table-cell table:style-name="entry" table:number-rows-spanned="1" table:number-columns-spanned="1">
                  <text:p text:style-name="table_al">1772</text:p>
                </table:table-cell>
                <table:table-cell table:style-name="entry" table:number-rows-spanned="1" table:number-columns-spanned="1">
                  <text:p text:style-name="table_al">1838</text:p>
                </table:table-cell>
                <table:table-cell table:style-name="entry" table:number-rows-spanned="1" table:number-columns-spanned="1">
                  <text:p text:style-name="table_al">1949</text:p>
                </table:table-cell>
                <table:table-cell table:style-name="entry" table:number-rows-spanned="1" table:number-columns-spanned="1">
                  <text:p text:style-name="table_al">2167</text:p>
                </table:table-cell>
                <table:table-cell table:style-name="entry" table:number-rows-spanned="1" table:number-columns-spanned="1">
                  <text:p text:style-name="table_al">2470</text:p>
                </table:table-cell>
                <table:table-cell table:style-name="entry" table:number-rows-spanned="1" table:number-columns-spanned="1">
                  <text:p text:style-name="table_al">2756</text:p>
                </table:table-cell>
                <table:table-cell table:style-name="entry" table:number-rows-spanned="1" table:number-columns-spanned="1">
                  <text:p text:style-name="table_al">300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591</text:p>
                </table:table-cell>
                <table:table-cell table:style-name="entry" table:number-rows-spanned="1" table:number-columns-spanned="1">
                  <text:p text:style-name="table_al">1681</text:p>
                </table:table-cell>
                <table:table-cell table:style-name="entry" table:number-rows-spanned="1" table:number-columns-spanned="1">
                  <text:p text:style-name="table_al">1770</text:p>
                </table:table-cell>
                <table:table-cell table:style-name="entry" table:number-rows-spanned="1" table:number-columns-spanned="1">
                  <text:p text:style-name="table_al">1841</text:p>
                </table:table-cell>
                <table:table-cell table:style-name="entry" table:number-rows-spanned="1" table:number-columns-spanned="1">
                  <text:p text:style-name="table_al">1915</text:p>
                </table:table-cell>
                <table:table-cell table:style-name="entry" table:number-rows-spanned="1" table:number-columns-spanned="1">
                  <text:p text:style-name="table_al">2028</text:p>
                </table:table-cell>
                <table:table-cell table:style-name="entry" table:number-rows-spanned="1" table:number-columns-spanned="1">
                  <text:p text:style-name="table_al">2249</text:p>
                </table:table-cell>
                <table:table-cell table:style-name="entry" table:number-rows-spanned="1" table:number-columns-spanned="1">
                  <text:p text:style-name="table_al">2559</text:p>
                </table:table-cell>
                <table:table-cell table:style-name="entry" table:number-rows-spanned="1" table:number-columns-spanned="1">
                  <text:p text:style-name="table_al">2860</text:p>
                </table:table-cell>
                <table:table-cell table:style-name="entry" table:number-rows-spanned="1" table:number-columns-spanned="1">
                  <text:p text:style-name="table_al">312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27</text:p>
                </table:table-cell>
                <table:table-cell table:style-name="entry" table:number-rows-spanned="1" table:number-columns-spanned="1">
                  <text:p text:style-name="table_al">1731</text:p>
                </table:table-cell>
                <table:table-cell table:style-name="entry" table:number-rows-spanned="1" table:number-columns-spanned="1">
                  <text:p text:style-name="table_al">1833</text:p>
                </table:table-cell>
                <table:table-cell table:style-name="entry" table:number-rows-spanned="1" table:number-columns-spanned="1">
                  <text:p text:style-name="table_al">1911</text:p>
                </table:table-cell>
                <table:table-cell table:style-name="entry" table:number-rows-spanned="1" table:number-columns-spanned="1">
                  <text:p text:style-name="table_al">1991</text:p>
                </table:table-cell>
                <table:table-cell table:style-name="entry" table:number-rows-spanned="1" table:number-columns-spanned="1">
                  <text:p text:style-name="table_al">2106</text:p>
                </table:table-cell>
                <table:table-cell table:style-name="entry" table:number-rows-spanned="1" table:number-columns-spanned="1">
                  <text:p text:style-name="table_al">2330</text:p>
                </table:table-cell>
                <table:table-cell table:style-name="entry" table:number-rows-spanned="1" table:number-columns-spanned="1">
                  <text:p text:style-name="table_al">2648</text:p>
                </table:table-cell>
                <table:table-cell table:style-name="entry" table:number-rows-spanned="1" table:number-columns-spanned="1">
                  <text:p text:style-name="table_al">2964</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663</text:p>
                </table:table-cell>
                <table:table-cell table:style-name="entry" table:number-rows-spanned="1" table:number-columns-spanned="1">
                  <text:p text:style-name="table_al">1780</text:p>
                </table:table-cell>
                <table:table-cell table:style-name="entry" table:number-rows-spanned="1" table:number-columns-spanned="1">
                  <text:p text:style-name="table_al">1896</text:p>
                </table:table-cell>
                <table:table-cell table:style-name="entry" table:number-rows-spanned="1" table:number-columns-spanned="1">
                  <text:p text:style-name="table_al">1981</text:p>
                </table:table-cell>
                <table:table-cell table:style-name="entry" table:number-rows-spanned="1" table:number-columns-spanned="1">
                  <text:p text:style-name="table_al">2068</text:p>
                </table:table-cell>
                <table:table-cell table:style-name="entry" table:number-rows-spanned="1" table:number-columns-spanned="1">
                  <text:p text:style-name="table_al">2183</text:p>
                </table:table-cell>
                <table:table-cell table:style-name="entry" table:number-rows-spanned="1" table:number-columns-spanned="1">
                  <text:p text:style-name="table_al">2411</text:p>
                </table:table-cell>
                <table:table-cell table:style-name="entry" table:number-rows-spanned="1" table:number-columns-spanned="1">
                  <text:p text:style-name="table_al">2738</text:p>
                </table:table-cell>
                <table:table-cell table:style-name="entry" table:number-rows-spanned="1" table:number-columns-spanned="1">
                  <text:p text:style-name="table_al">3069</text:p>
                </table:table-cell>
                <table:table-cell table:style-name="entry" table:number-rows-spanned="1" table:number-columns-spanned="1">
                  <text:p text:style-name="table_al">337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99</text:p>
                </table:table-cell>
                <table:table-cell table:style-name="entry" table:number-rows-spanned="1" table:number-columns-spanned="1">
                  <text:p text:style-name="table_al">1830</text:p>
                </table:table-cell>
                <table:table-cell table:style-name="entry" table:number-rows-spanned="1" table:number-columns-spanned="1">
                  <text:p text:style-name="table_al">1958</text:p>
                </table:table-cell>
                <table:table-cell table:style-name="entry" table:number-rows-spanned="1" table:number-columns-spanned="1">
                  <text:p text:style-name="table_al">2051</text:p>
                </table:table-cell>
                <table:table-cell table:style-name="entry" table:number-rows-spanned="1" table:number-columns-spanned="1">
                  <text:p text:style-name="table_al">2145</text:p>
                </table:table-cell>
                <table:table-cell table:style-name="entry" table:number-rows-spanned="1" table:number-columns-spanned="1">
                  <text:p text:style-name="table_al">2262</text:p>
                </table:table-cell>
                <table:table-cell table:style-name="entry" table:number-rows-spanned="1" table:number-columns-spanned="1">
                  <text:p text:style-name="table_al">2492</text:p>
                </table:table-cell>
                <table:table-cell table:style-name="entry" table:number-rows-spanned="1" table:number-columns-spanned="1">
                  <text:p text:style-name="table_al">2827</text:p>
                </table:table-cell>
                <table:table-cell table:style-name="entry" table:number-rows-spanned="1" table:number-columns-spanned="1">
                  <text:p text:style-name="table_al">3173</text:p>
                </table:table-cell>
                <table:table-cell table:style-name="entry" table:number-rows-spanned="1" table:number-columns-spanned="1">
                  <text:p text:style-name="table_al">349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35</text:p>
                </table:table-cell>
                <table:table-cell table:style-name="entry" table:number-rows-spanned="1" table:number-columns-spanned="1">
                  <text:p text:style-name="table_al">1880</text:p>
                </table:table-cell>
                <table:table-cell table:style-name="entry" table:number-rows-spanned="1" table:number-columns-spanned="1">
                  <text:p text:style-name="table_al">2021</text:p>
                </table:table-cell>
                <table:table-cell table:style-name="entry" table:number-rows-spanned="1" table:number-columns-spanned="1">
                  <text:p text:style-name="table_al">2121</text:p>
                </table:table-cell>
                <table:table-cell table:style-name="entry" table:number-rows-spanned="1" table:number-columns-spanned="1">
                  <text:p text:style-name="table_al">2222</text:p>
                </table:table-cell>
                <table:table-cell table:style-name="entry" table:number-rows-spanned="1" table:number-columns-spanned="1">
                  <text:p text:style-name="table_al">2340</text:p>
                </table:table-cell>
                <table:table-cell table:style-name="entry" table:number-rows-spanned="1" table:number-columns-spanned="1">
                  <text:p text:style-name="table_al">2573</text:p>
                </table:table-cell>
                <table:table-cell table:style-name="entry" table:number-rows-spanned="1" table:number-columns-spanned="1">
                  <text:p text:style-name="table_al">2917</text:p>
                </table:table-cell>
                <table:table-cell table:style-name="entry" table:number-rows-spanned="1" table:number-columns-spanned="1">
                  <text:p text:style-name="table_al">3277</text:p>
                </table:table-cell>
                <table:table-cell table:style-name="entry" table:number-rows-spanned="1" table:number-columns-spanned="1">
                  <text:p text:style-name="table_al">361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772</text:p>
                </table:table-cell>
                <table:table-cell table:style-name="entry" table:number-rows-spanned="1" table:number-columns-spanned="1">
                  <text:p text:style-name="table_al">1929</text:p>
                </table:table-cell>
                <table:table-cell table:style-name="entry" table:number-rows-spanned="1" table:number-columns-spanned="1">
                  <text:p text:style-name="table_al">2084</text:p>
                </table:table-cell>
                <table:table-cell table:style-name="entry" table:number-rows-spanned="1" table:number-columns-spanned="1">
                  <text:p text:style-name="table_al">2190</text:p>
                </table:table-cell>
                <table:table-cell table:style-name="entry" table:number-rows-spanned="1" table:number-columns-spanned="1">
                  <text:p text:style-name="table_al">2299</text:p>
                </table:table-cell>
                <table:table-cell table:style-name="entry" table:number-rows-spanned="1" table:number-columns-spanned="1">
                  <text:p text:style-name="table_al">2418</text:p>
                </table:table-cell>
                <table:table-cell table:style-name="entry" table:number-rows-spanned="1" table:number-columns-spanned="1">
                  <text:p text:style-name="table_al">2654</text:p>
                </table:table-cell>
                <table:table-cell table:style-name="entry" table:number-rows-spanned="1" table:number-columns-spanned="1">
                  <text:p text:style-name="table_al">3006</text:p>
                </table:table-cell>
                <table:table-cell table:style-name="entry" table:number-rows-spanned="1" table:number-columns-spanned="1">
                  <text:p text:style-name="table_al">3381</text:p>
                </table:table-cell>
                <table:table-cell table:style-name="entry" table:number-rows-spanned="1" table:number-columns-spanned="1">
                  <text:p text:style-name="table_al">374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08</text:p>
                </table:table-cell>
                <table:table-cell table:style-name="entry" table:number-rows-spanned="1" table:number-columns-spanned="1">
                  <text:p text:style-name="table_al">1979</text:p>
                </table:table-cell>
                <table:table-cell table:style-name="entry" table:number-rows-spanned="1" table:number-columns-spanned="1">
                  <text:p text:style-name="table_al">2147</text:p>
                </table:table-cell>
                <table:table-cell table:style-name="entry" table:number-rows-spanned="1" table:number-columns-spanned="1">
                  <text:p text:style-name="table_al">2260</text:p>
                </table:table-cell>
                <table:table-cell table:style-name="entry" table:number-rows-spanned="1" table:number-columns-spanned="1">
                  <text:p text:style-name="table_al">2375</text:p>
                </table:table-cell>
                <table:table-cell table:style-name="entry" table:number-rows-spanned="1" table:number-columns-spanned="1">
                  <text:p text:style-name="table_al">2496</text:p>
                </table:table-cell>
                <table:table-cell table:style-name="entry" table:number-rows-spanned="1" table:number-columns-spanned="1">
                  <text:p text:style-name="table_al">2736</text:p>
                </table:table-cell>
                <table:table-cell table:style-name="entry" table:number-rows-spanned="1" table:number-columns-spanned="1">
                  <text:p text:style-name="table_al">3095</text:p>
                </table:table-cell>
                <table:table-cell table:style-name="entry" table:number-rows-spanned="1" table:number-columns-spanned="1">
                  <text:p text:style-name="table_al">3486</text:p>
                </table:table-cell>
                <table:table-cell table:style-name="entry" table:number-rows-spanned="1" table:number-columns-spanned="1">
                  <text:p text:style-name="table_al">386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844</text:p>
                </table:table-cell>
                <table:table-cell table:style-name="entry" table:number-rows-spanned="1" table:number-columns-spanned="1">
                  <text:p text:style-name="table_al">2029</text:p>
                </table:table-cell>
                <table:table-cell table:style-name="entry" table:number-rows-spanned="1" table:number-columns-spanned="1">
                  <text:p text:style-name="table_al">2209</text:p>
                </table:table-cell>
                <table:table-cell table:style-name="entry" table:number-rows-spanned="1" table:number-columns-spanned="1">
                  <text:p text:style-name="table_al">2330</text:p>
                </table:table-cell>
                <table:table-cell table:style-name="entry" table:number-rows-spanned="1" table:number-columns-spanned="1">
                  <text:p text:style-name="table_al">2452</text:p>
                </table:table-cell>
                <table:table-cell table:style-name="entry" table:number-rows-spanned="1" table:number-columns-spanned="1">
                  <text:p text:style-name="table_al">2575</text:p>
                </table:table-cell>
                <table:table-cell table:style-name="entry" table:number-rows-spanned="1" table:number-columns-spanned="1">
                  <text:p text:style-name="table_al">2816</text:p>
                </table:table-cell>
                <table:table-cell table:style-name="entry" table:number-rows-spanned="1" table:number-columns-spanned="1">
                  <text:p text:style-name="table_al">3184</text:p>
                </table:table-cell>
                <table:table-cell table:style-name="entry" table:number-rows-spanned="1" table:number-columns-spanned="1">
                  <text:p text:style-name="table_al">3590</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2906</text:p>
                </table:table-cell>
                <table:table-cell table:style-name="entry" table:number-rows-spanned="1" table:number-columns-spanned="1">
                  <text:p text:style-name="table_al">3158</text:p>
                </table:table-cell>
                <table:table-cell table:style-name="entry" table:number-rows-spanned="1" table:number-columns-spanned="1">
                  <text:p text:style-name="table_al">3476</text:p>
                </table:table-cell>
                <table:table-cell table:style-name="entry" table:number-rows-spanned="1" table:number-columns-spanned="1">
                  <text:p text:style-name="table_al">3794</text:p>
                </table:table-cell>
                <table:table-cell table:style-name="entry" table:number-rows-spanned="1" table:number-columns-spanned="1">
                  <text:p text:style-name="table_al">4236</text:p>
                </table:table-cell>
                <table:table-cell table:style-name="entry" table:number-rows-spanned="1" table:number-columns-spanned="1">
                  <text:p text:style-name="table_al">4500</text:p>
                </table:table-cell>
                <table:table-cell table:style-name="entry" table:number-rows-spanned="1" table:number-columns-spanned="1">
                  <text:p text:style-name="table_al">4839</text:p>
                </table:table-cell>
                <table:table-cell table:style-name="entry" table:number-rows-spanned="1" table:number-columns-spanned="1">
                  <text:p text:style-name="table_al">5181</text:p>
                </table:table-cell>
                <table:table-cell table:style-name="entry" table:number-rows-spanned="1" table:number-columns-spanned="1">
                  <text:p text:style-name="table_al">5733</text:p>
                </table:table-cell>
                <table:table-cell table:style-name="entry" table:number-rows-spanned="1" table:number-columns-spanned="1">
                  <text:p text:style-name="table_al">635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032</text:p>
                </table:table-cell>
                <table:table-cell table:style-name="entry" table:number-rows-spanned="1" table:number-columns-spanned="1">
                  <text:p text:style-name="table_al">3288</text:p>
                </table:table-cell>
                <table:table-cell table:style-name="entry" table:number-rows-spanned="1" table:number-columns-spanned="1">
                  <text:p text:style-name="table_al">3606</text:p>
                </table:table-cell>
                <table:table-cell table:style-name="entry" table:number-rows-spanned="1" table:number-columns-spanned="1">
                  <text:p text:style-name="table_al">3925</text:p>
                </table:table-cell>
                <table:table-cell table:style-name="entry" table:number-rows-spanned="1" table:number-columns-spanned="1">
                  <text:p text:style-name="table_al">4364</text:p>
                </table:table-cell>
                <table:table-cell table:style-name="entry" table:number-rows-spanned="1" table:number-columns-spanned="1">
                  <text:p text:style-name="table_al">4655</text:p>
                </table:table-cell>
                <table:table-cell table:style-name="entry" table:number-rows-spanned="1" table:number-columns-spanned="1">
                  <text:p text:style-name="table_al">5017</text:p>
                </table:table-cell>
                <table:table-cell table:style-name="entry" table:number-rows-spanned="1" table:number-columns-spanned="1">
                  <text:p text:style-name="table_al">5389</text:p>
                </table:table-cell>
                <table:table-cell table:style-name="entry" table:number-rows-spanned="1" table:number-columns-spanned="1">
                  <text:p text:style-name="table_al">5958</text:p>
                </table:table-cell>
                <table:table-cell table:style-name="entry" table:number-rows-spanned="1" table:number-columns-spanned="1">
                  <text:p text:style-name="table_al">659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157</text:p>
                </table:table-cell>
                <table:table-cell table:style-name="entry" table:number-rows-spanned="1" table:number-columns-spanned="1">
                  <text:p text:style-name="table_al">3419</text:p>
                </table:table-cell>
                <table:table-cell table:style-name="entry" table:number-rows-spanned="1" table:number-columns-spanned="1">
                  <text:p text:style-name="table_al">3737</text:p>
                </table:table-cell>
                <table:table-cell table:style-name="entry" table:number-rows-spanned="1" table:number-columns-spanned="1">
                  <text:p text:style-name="table_al">4054</text:p>
                </table:table-cell>
                <table:table-cell table:style-name="entry" table:number-rows-spanned="1" table:number-columns-spanned="1">
                  <text:p text:style-name="table_al">4492</text:p>
                </table:table-cell>
                <table:table-cell table:style-name="entry" table:number-rows-spanned="1" table:number-columns-spanned="1">
                  <text:p text:style-name="table_al">4809</text:p>
                </table:table-cell>
                <table:table-cell table:style-name="entry" table:number-rows-spanned="1" table:number-columns-spanned="1">
                  <text:p text:style-name="table_al">5196</text:p>
                </table:table-cell>
                <table:table-cell table:style-name="entry" table:number-rows-spanned="1" table:number-columns-spanned="1">
                  <text:p text:style-name="table_al">5597</text:p>
                </table:table-cell>
                <table:table-cell table:style-name="entry" table:number-rows-spanned="1" table:number-columns-spanned="1">
                  <text:p text:style-name="table_al">6182</text:p>
                </table:table-cell>
                <table:table-cell table:style-name="entry" table:number-rows-spanned="1" table:number-columns-spanned="1">
                  <text:p text:style-name="table_al">683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283</text:p>
                </table:table-cell>
                <table:table-cell table:style-name="entry" table:number-rows-spanned="1" table:number-columns-spanned="1">
                  <text:p text:style-name="table_al">3550</text:p>
                </table:table-cell>
                <table:table-cell table:style-name="entry" table:number-rows-spanned="1" table:number-columns-spanned="1">
                  <text:p text:style-name="table_al">3867</text:p>
                </table:table-cell>
                <table:table-cell table:style-name="entry" table:number-rows-spanned="1" table:number-columns-spanned="1">
                  <text:p text:style-name="table_al">4182</text:p>
                </table:table-cell>
                <table:table-cell table:style-name="entry" table:number-rows-spanned="1" table:number-columns-spanned="1">
                  <text:p text:style-name="table_al">4620</text:p>
                </table:table-cell>
                <table:table-cell table:style-name="entry" table:number-rows-spanned="1" table:number-columns-spanned="1">
                  <text:p text:style-name="table_al">4964</text:p>
                </table:table-cell>
                <table:table-cell table:style-name="entry" table:number-rows-spanned="1" table:number-columns-spanned="1">
                  <text:p text:style-name="table_al">5375</text:p>
                </table:table-cell>
                <table:table-cell table:style-name="entry" table:number-rows-spanned="1" table:number-columns-spanned="1">
                  <text:p text:style-name="table_al">5806</text:p>
                </table:table-cell>
                <table:table-cell table:style-name="entry" table:number-rows-spanned="1" table:number-columns-spanned="1">
                  <text:p text:style-name="table_al">6407</text:p>
                </table:table-cell>
                <table:table-cell table:style-name="entry" table:number-rows-spanned="1" table:number-columns-spanned="1">
                  <text:p text:style-name="table_al">707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409</text:p>
                </table:table-cell>
                <table:table-cell table:style-name="entry" table:number-rows-spanned="1" table:number-columns-spanned="1">
                  <text:p text:style-name="table_al">3680</text:p>
                </table:table-cell>
                <table:table-cell table:style-name="entry" table:number-rows-spanned="1" table:number-columns-spanned="1">
                  <text:p text:style-name="table_al">3997</text:p>
                </table:table-cell>
                <table:table-cell table:style-name="entry" table:number-rows-spanned="1" table:number-columns-spanned="1">
                  <text:p text:style-name="table_al">4310</text:p>
                </table:table-cell>
                <table:table-cell table:style-name="entry" table:number-rows-spanned="1" table:number-columns-spanned="1">
                  <text:p text:style-name="table_al">4748</text:p>
                </table:table-cell>
                <table:table-cell table:style-name="entry" table:number-rows-spanned="1" table:number-columns-spanned="1">
                  <text:p text:style-name="table_al">5118</text:p>
                </table:table-cell>
                <table:table-cell table:style-name="entry" table:number-rows-spanned="1" table:number-columns-spanned="1">
                  <text:p text:style-name="table_al">5554</text:p>
                </table:table-cell>
                <table:table-cell table:style-name="entry" table:number-rows-spanned="1" table:number-columns-spanned="1">
                  <text:p text:style-name="table_al">6014</text:p>
                </table:table-cell>
                <table:table-cell table:style-name="entry" table:number-rows-spanned="1" table:number-columns-spanned="1">
                  <text:p text:style-name="table_al">6632</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535</text:p>
                </table:table-cell>
                <table:table-cell table:style-name="entry" table:number-rows-spanned="1" table:number-columns-spanned="1">
                  <text:p text:style-name="table_al">3811</text:p>
                </table:table-cell>
                <table:table-cell table:style-name="entry" table:number-rows-spanned="1" table:number-columns-spanned="1">
                  <text:p text:style-name="table_al">4125</text:p>
                </table:table-cell>
                <table:table-cell table:style-name="entry" table:number-rows-spanned="1" table:number-columns-spanned="1">
                  <text:p text:style-name="table_al">4438</text:p>
                </table:table-cell>
                <table:table-cell table:style-name="entry" table:number-rows-spanned="1" table:number-columns-spanned="1">
                  <text:p text:style-name="table_al">4876</text:p>
                </table:table-cell>
                <table:table-cell table:style-name="entry" table:number-rows-spanned="1" table:number-columns-spanned="1">
                  <text:p text:style-name="table_al">5273</text:p>
                </table:table-cell>
                <table:table-cell table:style-name="entry" table:number-rows-spanned="1" table:number-columns-spanned="1">
                  <text:p text:style-name="table_al">5732</text:p>
                </table:table-cell>
                <table:table-cell table:style-name="entry" table:number-rows-spanned="1" table:number-columns-spanned="1">
                  <text:p text:style-name="table_al">6222</text:p>
                </table:table-cell>
                <table:table-cell table:style-name="entry" table:number-rows-spanned="1" table:number-columns-spanned="1">
                  <text:p text:style-name="table_al">6856</text:p>
                </table:table-cell>
                <table:table-cell table:style-name="entry" table:number-rows-spanned="1" table:number-columns-spanned="1">
                  <text:p text:style-name="table_al">756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660</text:p>
                </table:table-cell>
                <table:table-cell table:style-name="entry" table:number-rows-spanned="1" table:number-columns-spanned="1">
                  <text:p text:style-name="table_al">3942</text:p>
                </table:table-cell>
                <table:table-cell table:style-name="entry" table:number-rows-spanned="1" table:number-columns-spanned="1">
                  <text:p text:style-name="table_al">4254</text:p>
                </table:table-cell>
                <table:table-cell table:style-name="entry" table:number-rows-spanned="1" table:number-columns-spanned="1">
                  <text:p text:style-name="table_al">4566</text:p>
                </table:table-cell>
                <table:table-cell table:style-name="entry" table:number-rows-spanned="1" table:number-columns-spanned="1">
                  <text:p text:style-name="table_al">5004</text:p>
                </table:table-cell>
                <table:table-cell table:style-name="entry" table:number-rows-spanned="1" table:number-columns-spanned="1">
                  <text:p text:style-name="table_al">5428</text:p>
                </table:table-cell>
                <table:table-cell table:style-name="entry" table:number-rows-spanned="1" table:number-columns-spanned="1">
                  <text:p text:style-name="table_al">5911</text:p>
                </table:table-cell>
                <table:table-cell table:style-name="entry" table:number-rows-spanned="1" table:number-columns-spanned="1">
                  <text:p text:style-name="table_al">6430</text:p>
                </table:table-cell>
                <table:table-cell table:style-name="entry" table:number-rows-spanned="1" table:number-columns-spanned="1">
                  <text:p text:style-name="table_al">7081</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786</text:p>
                </table:table-cell>
                <table:table-cell table:style-name="entry" table:number-rows-spanned="1" table:number-columns-spanned="1">
                  <text:p text:style-name="table_al">4071</text:p>
                </table:table-cell>
                <table:table-cell table:style-name="entry" table:number-rows-spanned="1" table:number-columns-spanned="1">
                  <text:p text:style-name="table_al">4382</text:p>
                </table:table-cell>
                <table:table-cell table:style-name="entry" table:number-rows-spanned="1" table:number-columns-spanned="1">
                  <text:p text:style-name="table_al">4694</text:p>
                </table:table-cell>
                <table:table-cell table:style-name="entry" table:number-rows-spanned="1" table:number-columns-spanned="1">
                  <text:p text:style-name="table_al">5132</text:p>
                </table:table-cell>
                <table:table-cell table:style-name="entry" table:number-rows-spanned="1" table:number-columns-spanned="1">
                  <text:p text:style-name="table_al">5583</text:p>
                </table:table-cell>
                <table:table-cell table:style-name="entry" table:number-rows-spanned="1" table:number-columns-spanned="1">
                  <text:p text:style-name="table_al">6090</text:p>
                </table:table-cell>
                <table:table-cell table:style-name="entry" table:number-rows-spanned="1" table:number-columns-spanned="1">
                  <text:p text:style-name="table_al">6638</text:p>
                </table:table-cell>
                <table:table-cell table:style-name="entry" table:number-rows-spanned="1" table:number-columns-spanned="1">
                  <text:p text:style-name="table_al">7305</text:p>
                </table:table-cell>
                <table:table-cell table:style-name="entry" table:number-rows-spanned="1" table:number-columns-spanned="1">
                  <text:p text:style-name="table_al">804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912</text:p>
                </table:table-cell>
                <table:table-cell table:style-name="entry" table:number-rows-spanned="1" table:number-columns-spanned="1">
                  <text:p text:style-name="table_al">4199</text:p>
                </table:table-cell>
                <table:table-cell table:style-name="entry" table:number-rows-spanned="1" table:number-columns-spanned="1">
                  <text:p text:style-name="table_al">4510</text:p>
                </table:table-cell>
                <table:table-cell table:style-name="entry" table:number-rows-spanned="1" table:number-columns-spanned="1">
                  <text:p text:style-name="table_al">4822</text:p>
                </table:table-cell>
                <table:table-cell table:style-name="entry" table:number-rows-spanned="1" table:number-columns-spanned="1">
                  <text:p text:style-name="table_al">5260</text:p>
                </table:table-cell>
                <table:table-cell table:style-name="entry" table:number-rows-spanned="1" table:number-columns-spanned="1">
                  <text:p text:style-name="table_al">5738</text:p>
                </table:table-cell>
                <table:table-cell table:style-name="entry" table:number-rows-spanned="1" table:number-columns-spanned="1">
                  <text:p text:style-name="table_al">6269</text:p>
                </table:table-cell>
                <table:table-cell table:style-name="entry" table:number-rows-spanned="1" table:number-columns-spanned="1">
                  <text:p text:style-name="table_al">6847</text:p>
                </table:table-cell>
                <table:table-cell table:style-name="entry" table:number-rows-spanned="1" table:number-columns-spanned="1">
                  <text:p text:style-name="table_al">7530</text:p>
                </table:table-cell>
                <table:table-cell table:style-name="entry" table:number-rows-spanned="1" table:number-columns-spanned="1">
                  <text:p text:style-name="table_al">828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037</text:p>
                </table:table-cell>
                <table:table-cell table:style-name="entry" table:number-rows-spanned="1" table:number-columns-spanned="1">
                  <text:p text:style-name="table_al">4327</text:p>
                </table:table-cell>
                <table:table-cell table:style-name="entry" table:number-rows-spanned="1" table:number-columns-spanned="1">
                  <text:p text:style-name="table_al">4637</text:p>
                </table:table-cell>
                <table:table-cell table:style-name="entry" table:number-rows-spanned="1" table:number-columns-spanned="1">
                  <text:p text:style-name="table_al">4950</text:p>
                </table:table-cell>
                <table:table-cell table:style-name="entry" table:number-rows-spanned="1" table:number-columns-spanned="1">
                  <text:p text:style-name="table_al">5388</text:p>
                </table:table-cell>
                <table:table-cell table:style-name="entry" table:number-rows-spanned="1" table:number-columns-spanned="1">
                  <text:p text:style-name="table_al">5892</text:p>
                </table:table-cell>
                <table:table-cell table:style-name="entry" table:number-rows-spanned="1" table:number-columns-spanned="1">
                  <text:p text:style-name="table_al">6448</text:p>
                </table:table-cell>
                <table:table-cell table:style-name="entry" table:number-rows-spanned="1" table:number-columns-spanned="1">
                  <text:p text:style-name="table_al">7055</text:p>
                </table:table-cell>
                <table:table-cell table:style-name="entry" table:number-rows-spanned="1" table:number-columns-spanned="1">
                  <text:p text:style-name="table_al">7754</text:p>
                </table:table-cell>
                <table:table-cell table:style-name="entry" table:number-rows-spanned="1" table:number-columns-spanned="1">
                  <text:p text:style-name="table_al">852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160</text:p>
                </table:table-cell>
                <table:table-cell table:style-name="entry" table:number-rows-spanned="1" table:number-columns-spanned="1">
                  <text:p text:style-name="table_al">4455</text:p>
                </table:table-cell>
                <table:table-cell table:style-name="entry" table:number-rows-spanned="1" table:number-columns-spanned="1">
                  <text:p text:style-name="table_al">4766</text:p>
                </table:table-cell>
                <table:table-cell table:style-name="entry" table:number-rows-spanned="1" table:number-columns-spanned="1">
                  <text:p text:style-name="table_al">5078</text:p>
                </table:table-cell>
                <table:table-cell table:style-name="entry" table:number-rows-spanned="1" table:number-columns-spanned="1">
                  <text:p text:style-name="table_al">5516</text:p>
                </table:table-cell>
                <table:table-cell table:style-name="entry" table:number-rows-spanned="1" table:number-columns-spanned="1">
                  <text:p text:style-name="table_al">6047</text:p>
                </table:table-cell>
                <table:table-cell table:style-name="entry" table:number-rows-spanned="1" table:number-columns-spanned="1">
                  <text:p text:style-name="table_al">6626</text:p>
                </table:table-cell>
                <table:table-cell table:style-name="entry" table:number-rows-spanned="1" table:number-columns-spanned="1">
                  <text:p text:style-name="table_al">7263</text:p>
                </table:table-cell>
                <table:table-cell table:style-name="entry" table:number-rows-spanned="1" table:number-columns-spanned="1">
                  <text:p text:style-name="table_al">7979</text:p>
                </table:table-cell>
                <table:table-cell table:style-name="entry" table:number-rows-spanned="1" table:number-columns-spanned="1">
                  <text:p text:style-name="table_al">876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283</text:p>
                </table:table-cell>
                <table:table-cell table:style-name="entry" table:number-rows-spanned="1" table:number-columns-spanned="1">
                  <text:p text:style-name="table_al">4583</text:p>
                </table:table-cell>
                <table:table-cell table:style-name="entry" table:number-rows-spanned="1" table:number-columns-spanned="1">
                  <text:p text:style-name="table_al">4894</text:p>
                </table:table-cell>
                <table:table-cell table:style-name="entry" table:number-rows-spanned="1" table:number-columns-spanned="1">
                  <text:p text:style-name="table_al">5207</text:p>
                </table:table-cell>
                <table:table-cell table:style-name="entry" table:number-rows-spanned="1" table:number-columns-spanned="1">
                  <text:p text:style-name="table_al">5644</text:p>
                </table:table-cell>
                <table:table-cell table:style-name="entry" table:number-rows-spanned="1" table:number-columns-spanned="1">
                  <text:p text:style-name="table_al">6201</text:p>
                </table:table-cell>
                <table:table-cell table:style-name="entry" table:number-rows-spanned="1" table:number-columns-spanned="1">
                  <text:p text:style-name="table_al">6805</text:p>
                </table:table-cell>
                <table:table-cell table:style-name="entry" table:number-rows-spanned="1" table:number-columns-spanned="1">
                  <text:p text:style-name="table_al">7472</text:p>
                </table:table-cell>
                <table:table-cell table:style-name="entry" table:number-rows-spanned="1" table:number-columns-spanned="1">
                  <text:p text:style-name="table_al">8204</text:p>
                </table:table-cell>
                <table:table-cell table:style-name="entry" table:number-rows-spanned="1" table:number-columns-spanned="1">
                  <text:p text:style-name="table_al">9011</text:p>
                </table:table-cell>
              </table:table-row>
            </table:table>
            <text:p text:style-name="table_bottom"/>
          </text:section>
          <text:p text:style-name="al"/>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www.car-uwo.nl</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0-48-4-1-1" style:parent-style-name="Standard">
      <style:paragraph-properties style:line-spacing="0mm" style:text-autospace="none" ofo:line-height="0.001cm"/>
    </style:style>
    <style:style style:family="graphic" style:name="illustratie_id1-3-2-2-20-4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3491</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91</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91</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R/UWO gemeente Berg en D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491</meta:user-defined>
    <meta:user-defined meta:name="OVERHEIDop.GmbID/DC.identifier">gmb-2016-43491</meta:user-defined>
    <meta:user-defined meta:name="OVERHEID.TaxonomieBeleidsagenda/OVERHEID.category">Werk | Organisatie en beleid</meta:user-defined>
    <meta:user-defined meta:name="DC.source">N.v.t.;</meta:user-defined>
    <meta:user-defined meta:name="OVERHEIDop.referentienummer">VB/15/01022</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gvop.Informatietype/DC.type">Overige besluiten van algemene strekking</meta:user-defined>
    <meta:user-defined meta:name="OVERHEID.Gemeente/DC.spatial">Berg en Dal</meta:user-defined>
    <meta:user-defined meta:name="OVERHEIDop.versieInformatie"/>
  </office:meta>
</office:document-meta>
</file>