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brandveilig gebruiken   van de psychiatrische afdeling van een ziekenhuis (Van der Hoevenkliniek),   Willem Dreeslaan 2 te Utrecht, HZ_WABO-15-29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reeslaan 2 te Utrecht</text:span>
          </text:p>
            <text:p text:style-name="common-al">HZ_WABO-15-29351</text:p>
            <text:p text:style-name="common-al">Het brandveilig gebruiken van de psychiatrische afdeling van een   ziekenhuis (Van der Hoevenkliniek)</text:p>
            <text:p text:style-name="common-al">Rechtsmiddel: Zienswijzemogelijkheid 6 weken</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49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9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9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randveilig gebruiken   van de psychiatrische afdeling van een ziekenhuis (Van der Hoevenkliniek),   Willem Dreeslaan 2 te Utrecht, HZ_WABO-15-293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490</meta:user-defined>
    <meta:user-defined meta:name="OVERHEIDop.GmbID/DC.identifier">gmb-2016-434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5GB 2</meta:user-defined>
    <meta:user-defined meta:name="OVERHEIDop.woonplaats">Utrecht</meta:user-defined>
    <meta:user-defined meta:name="OVERHEIDop.straatnaam">Willem Dree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104 457367</meta:user-defined>
    <meta:user-defined meta:name="OVERHEIDop.versieInformatie"/>
  </office:meta>
</office:document-meta>
</file>