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Koningsvarenstraat 2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ervangen schuur</text:p>
            <text:p text:style-name="common-al">Datum verzending besluit: 30 maart 2016</text:p>
            <text:p text:style-name="common-al">Ons kenmerk: WB/2016/0048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43485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85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85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Koningsvarenstraat 2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485</meta:user-defined>
    <meta:user-defined meta:name="OVERHEIDop.GmbID/DC.identifier">gmb-2016-434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SK 2</meta:user-defined>
    <meta:user-defined meta:name="OVERHEIDop.woonplaats">Wormer</meta:user-defined>
    <meta:user-defined meta:name="OVERHEIDop.straatnaam">Koningsvaren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5568 501461</meta:user-defined>
    <meta:user-defined meta:name="OVERHEIDop.versieInformatie"/>
  </office:meta>
</office:document-meta>
</file>