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landsdijk 8A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rging</text:p>
            <text:p text:style-name="common-al">Datum binnenkomst: 22 maart 2016</text:p>
            <text:p text:style-name="common-al">Ons kenmerk: WB/2016/00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4348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udelandsdijk 8A te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80</meta:user-defined>
    <meta:user-defined meta:name="OVERHEIDop.GmbID/DC.identifier">gmb-2016-43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8PN 8a</meta:user-defined>
    <meta:user-defined meta:name="OVERHEIDop.woonplaats">Spijkerboor</meta:user-defined>
    <meta:user-defined meta:name="OVERHEIDop.straatnaam">Oudelands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340 504931</meta:user-defined>
    <meta:user-defined meta:name="OVERHEIDop.versieInformatie"/>
  </office:meta>
</office:document-meta>
</file>