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 Katschip 7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76, 1602 CS Enkhuizen, 1-4-2016, plaatsen tuinhuis en stei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 Katschip 7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78</meta:user-defined>
    <meta:user-defined meta:name="OVERHEIDop.GmbID/DC.identifier">gmb-2016-4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 76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79 525582</meta:user-defined>
    <meta:user-defined meta:name="OVERHEIDop.versieInformatie"/>
  </office:meta>
</office:document-meta>
</file>